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Lucida Sans Unicode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4 M. GRUODŽIO 18 D. SPRENDIMO NR. T-397 „DĖL ŠIAULIŲ MIESTO SAVIVALDYBĖS BŪSTO FONDO IR SOCIALINIO BŪSTO FONDO SĄRAŠŲ PATVIRTINIMO“ PAKEITIMO<text:s/></text:p>
      <text:p text:style-name="P8"/>
      <text:p text:style-name="P9">2016 m. gegužės 26 d. Nr. T-255</text:p>
      <text:p text:style-name="P10">Šiauliai</text:p>
      <text:p text:style-name="P11"/>
      <text:p text:style-name="P12"/>
      <text:p text:style-name="P13"><text:span text:style-name="T14">Vadovaudamasi Lietuvos Respublikos vietos savivaldos įstatymo<text:s/></text:span><text:span text:style-name="T15">18 straipsnio 1 dalimi ir<text:s/></text:span><text:span text:style-name="T16">Lietuvos Respublikos paramos būstui įsigyti ar išsinuomoti įstatymo 2 straipsnio 11 ir 12 dalimis, 4 straips</text:span><text:span text:style-name="T17">nio 5 dalies 4 punktu, Šiaulių<text:s/></text:span><text:span text:style-name="T18">mie</text:span><text:span text:style-name="T19">sto savivaldybės taryba<text:s/></text:span><text:span text:style-name="T20">n u s p r e n d ž i a:</text:span><text:span text:style-name="T21"><text:s/></text:span></text:p>
      <text:p text:style-name="P22"><text:span text:style-name="T23">1</text:span><text:span text:style-name="T24">. Pakeisti Šiaulių miesto savivaldybės socialinio būsto fondo sąrašą (toliau – Sąrašas), patvirtintą Šiaulių miesto savivaldybės tarybos 2014 m. gruodžio 18 d. sprendimo Nr. T-397 „Dėl Šiaulių miesto savivaldybės būsto fondo ir socialinio būsto fondo sąrašų patvirtinimo“ 1.2 papunkčiu, taip:<text:s/></text:span></text:p>
      <text:p text:style-name="P25"><text:span text:style-name="T26">1.1</text:span><text:span text:style-name="T27">. pripažinti netekusiu galios Sąrašo 172 punktą;</text:span></text:p>
      <text:p text:style-name="P28"><text:span text:style-name="T29">1.2</text:span><text:span text:style-name="T30">. laikyti buvusius Sąrašo 173–259 punktus atitinkamai 172–258 punktais;</text:span></text:p>
      <text:p text:style-name="P31"><text:span text:style-name="T32">1.3</text:span><text:span text:style-name="T33">. papildyti Sąrašą naujais 259–260 punktais:<text:s/></text:span></text:p>
      <text:p text:style-name="P34"><text:span text:style-name="T35">„</text:span><text:span text:style-name="T36">259</text:span><text:span text:style-name="T37">. Radviliškio g. 64-3</text:span></text:p>
      <text:p text:style-name="P38"><text:span text:style-name="T39">260</text:span><text:span text:style-name="T40">. Gegužių g. 76-39“.</text:span></text:p>
      <text:p text:style-name="P41"><text:span text:style-name="T42">2</text:span><text:span text:style-name="T43">. Nustatyti, kad 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6-01T06:00:00Z</meta:creation-date>
    <dc:date>2016-06-01T06:00:00Z</dc:date>
    <meta:print-date>2016-04-29T07:52:00Z</meta:print-date>
    <meta:template xlink:href="Normal" xlink:type="simple"/>
    <meta:editing-cycles>2</meta:editing-cycles>
    <meta:editing-duration>PT0S</meta:editing-duration>
    <meta:user-defined meta:name="infolexID">17D62BC6-B190-4961-A1DA-96A64D6A212D</meta:user-defined>
    <meta:document-statistic meta:page-count="1" meta:paragraph-count="17" meta:word-count="185" meta:character-count="1278" meta:row-count="55" meta:non-whitespace-character-count="1110"/>
  </office:meta>
</office:document-meta>
</file>