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end">
        <style:tab-stops>
          <style:tab-stop style:type="right" style:position="1.8548in"/>
        </style:tab-stops>
      </style:paragraph-properties>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margin-right="-0.0006in" fo:text-indent="0.3937in"/>
      <style:text-properties fo:font-weight="bold" style:font-weight-asian="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861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SPRENDIMAS</text:p>
      <text:p text:style-name="P8"/>
      <text:p text:style-name="P9">DĖL ŠVENČIONIŲ RAJONO SAVIVALDYBĖS TARYBOS 2010 M. LIEPOS 8 D. SPRENDIMO NR. T-103 „DĖL VIETINĖS RINKLIAVOS UŽ LEIDIMO ĮRENGTI IŠORINĘ REKLAMĄ ŠVENČIONIŲ RAJONO SAVIVALDYBĖS TERITORIJOJE IŠDAVIMĄ NUOSTATŲ IR IŠORINĖS REKLAMOS ĮRENGIMO TAISYKLIŲ PATVIRTINIMO“ PAKEITIMO</text:p>
      <text:p text:style-name="P10"/>
      <text:p text:style-name="P11"/>
      <text:p text:style-name="P12"/>
      <text:p text:style-name="P13">2014 m. spalio 23 d. Nr. T-165</text:p>
      <text:p text:style-name="P14"/>
      <text:p text:style-name="P15">Švenčionys</text:p>
      <text:p text:style-name="P16"/>
      <text:p text:style-name="P17"><text:span text:style-name="T18">Švenčionių rajono savivaldybės taryba <text:s/>n u s p r e n d ž i a:</text:span></text:p>
      <text:p text:style-name="P19"><text:span text:style-name="T20">1</text:span><text:span text:style-name="T21">. Pakeisti Švenčionių rajono savivaldybės tarybos 2010 m. liepos 8 d. sprendimu Nr. T-103 „Dėl vietinės rinkliavos už leidimo įrengti išorinę reklamą Švenčionių rajono savivaldybės teritorijoje išdavimą nuostatų ir išorinės reklamos įrengimo taisyklių patvirtinimo“ patvirtintų Vietrinės rinkliavos už leidimo įrengti išorinę reklamą Švenčionių rajono savivaldybės teritorijoje išdavimą nuostatų 7 punktą ir jį išdėstyti taip:</text:span></text:p>
      <text:p text:style-name="P22"><text:span text:style-name="T23">„</text:span><text:span text:style-name="T24">7</text:span><text:span text:style-name="T25">. Vietinės rikliavos dydžiai už leidimo įrengti išorinę reklamą išdavimą:</text:span></text:p>
      <text:p text:style-name="P26"><text:span text:style-name="T27">7.1</text:span><text:span text:style-name="T28">. vienieriems metams:</text:span></text:p>
      <text:p text:style-name="P29"><text:span text:style-name="T30">7.1.1</text:span><text:span text:style-name="T31">. ant stacionarių įrenginių – 86,88 Eur,</text:span></text:p>
      <text:p text:style-name="P32"><text:span text:style-name="T33">7.1.2</text:span><text:span text:style-name="T34">. ant kilnojamųjų įrenginių – 28,96 Eur.</text:span></text:p>
      <text:p text:style-name="P35"><text:span text:style-name="T36">7.2</text:span><text:span text:style-name="T37">. trumpalaikė (iki 1 mėnesio) vienkartinė išorinė reklama – 14,48 Eur.“.</text:span></text:p>
      <text:p text:style-name="P38"><text:span text:style-name="T39">2</text:span><text:span text:style-name="T40">. Šis sprendimas įsigalioja 2015 m. sausio 1 d.</text:span></text:p>
      <text:p text:style-name="P41"><text:span text:style-name="T42">3</text:span><text:span text:style-name="T43">. Šis sprendimas skelbiamas Teisės aktų registre.</text:span></text:p>
      <text:p text:style-name="P44"/>
      <text:p text:style-name="P45"/>
      <text:p text:style-name="P46"/>
      <text:p text:style-name="P47"><text:span text:style-name="T48">SAVIVALDYBĖS MERAS</text:span><text:span text:style-name="T49"><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4T09:30:00Z</meta:creation-date>
    <dc:date>2016-03-24T09:30:00Z</dc:date>
    <meta:print-date>2005-01-12T12:25:00Z</meta:print-date>
    <meta:template xlink:href="Normal" xlink:type="simple"/>
    <meta:editing-cycles>2</meta:editing-cycles>
    <meta:editing-duration>PT0S</meta:editing-duration>
    <meta:document-statistic meta:page-count="1" meta:paragraph-count="4" meta:word-count="172" meta:character-count="1305" meta:row-count="20" meta:non-whitespace-character-count="1137"/>
  </office:meta>
</office:document-meta>
</file>