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F13"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right="-0.0006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979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979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79in">
        <style:tab-stops>
          <style:tab-stop style:type="left" style:position="4.725in"/>
        </style:tab-stops>
      </style:paragraph-properties>
    </style:style>
    <style:style style:name="P37" style:parent-style-name="Normal" style:family="paragraph">
      <style:paragraph-properties fo:text-align="justify" fo:margin-right="-0.1979in">
        <style:tab-stops>
          <style:tab-stop style:type="left" style:position="4.725in"/>
        </style:tab-stops>
      </style:paragraph-properties>
      <style:text-properties style:font-size-complex="12pt"/>
    </style:style>
    <style:style style:name="P38" style:parent-style-name="Normal" style:family="paragraph">
      <style:paragraph-properties fo:text-align="justify" fo:margin-right="-0.1979in">
        <style:tab-stops>
          <style:tab-stop style:type="left" style:position="4.725in"/>
        </style:tab-stops>
      </style:paragraph-properties>
      <style:text-properties style:font-size-complex="12pt"/>
    </style:style>
    <style:style style:name="P39" style:parent-style-name="Normal" style:family="paragraph">
      <style:paragraph-properties fo:text-align="justify" fo:margin-right="-0.1979in">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right="-0.1979in" fo:text-indent="3.5437in">
        <style:tab-stops>
          <style:tab-stop style:type="left" style:position="4.725in"/>
        </style:tab-stops>
      </style:paragraph-properties>
    </style:style>
    <style:style style:name="P45" style:parent-style-name="Normal" style:family="paragraph">
      <style:paragraph-properties fo:text-align="justify" fo:margin-right="-0.1979in" fo:text-indent="3.5437in">
        <style:tab-stops>
          <style:tab-stop style:type="left" style:position="4.725in"/>
        </style:tab-stops>
      </style:paragraph-properties>
      <style:text-properties style:font-size-complex="12pt"/>
    </style:style>
    <style:style style:name="P46" style:parent-style-name="Normal" style:family="paragraph">
      <style:paragraph-properties fo:text-align="justify" fo:margin-right="-0.1979in" fo:text-indent="3.5in"/>
      <style:text-properties style:font-size-complex="12pt"/>
    </style:style>
    <style:style style:name="P47" style:parent-style-name="Normal" style:family="paragraph">
      <style:paragraph-properties fo:text-align="justify" fo:margin-right="-0.1979in" fo:text-indent="3.5in"/>
      <style:text-properties style:font-size-complex="12pt"/>
    </style:style>
    <style:style style:name="P48" style:parent-style-name="Normal" style:family="paragraph">
      <style:paragraph-properties fo:text-align="justify" fo:margin-right="-0.1979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647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493in">
        <style:tab-stops>
          <style:tab-stop style:type="left" style:position="0.64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493in">
        <style:tab-stops>
          <style:tab-stop style:type="left" style:position="0.64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fo:font-weight="bold" style:font-weight-asian="bold" style:font-size-complex="12pt" fo:language="en" fo:country="US"/>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6493in">
        <style:tab-stops>
          <style:tab-stop style:type="left" style:position="0.6493in"/>
        </style:tab-stops>
      </style:paragraph-properties>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493in">
        <style:tab-stops>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493in">
        <style:tab-stops>
          <style:tab-stop style:type="left" style:position="0.6493in"/>
        </style:tab-stops>
      </style:paragraph-properties>
    </style:style>
    <style:style style:name="T89" style:parent-style-name="DefaultParagraphFont" style:family="text">
      <style:text-properties fo:text-transform="uppercase"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493in">
        <style:tab-stops>
          <style:tab-stop style:type="left" style:position="0.64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93in">
        <style:tab-stops>
          <style:tab-stop style:type="left" style:position="0.6493in"/>
        </style:tab-stops>
      </style:paragraph-properties>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493in">
        <style:tab-stops>
          <style:tab-stop style:type="left" style:position="0.64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493in">
        <style:tab-stops>
          <style:tab-stop style:type="left" style:position="0.649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fo:font-weight="bold" style:font-weight-asian="bold" style:font-size-complex="12pt" fo:language="en" fo:country="US"/>
    </style:style>
    <style:style style:name="P110" style:parent-style-name="Normal" style:family="paragraph">
      <style:text-properties style:font-size-complex="12pt"/>
    </style:style>
    <style:style style:name="P111"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112" style:parent-style-name="DefaultParagraphFont" style:family="text">
      <style:text-properties style:font-name-asian="Batang" style:font-weight-complex="bold" fo:text-transform="uppercase" style:font-size-complex="12pt"/>
    </style:style>
    <style:style style:name="T113" style:parent-style-name="DefaultParagraphFont" style:family="text">
      <style:text-properties style:font-name-asian="Batang" style:font-weight-complex="bold" fo:text-transform="uppercas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2.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2.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2.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2.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2.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2.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16in">
        <style:tab-stops>
          <style:tab-stop style:type="left" style:position="0.6493in"/>
          <style:tab-stop style:type="left" style:position="0.7791in"/>
          <style:tab-stop style:type="left" style:position="0.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409in">
        <style:tab-stops>
          <style:tab-stop style:type="left" style:position="0.6493in"/>
          <style:tab-stop style:type="left" style:position="0.7791in"/>
          <style:tab-stop style:type="left" style:position="0.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16in">
        <style:tab-stops>
          <style:tab-stop style:type="left" style:position="0.6493in"/>
          <style:tab-stop style:type="left" style:position="0.7791in"/>
          <style:tab-stop style:type="left" style:position="0.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16in">
        <style:tab-stops>
          <style:tab-stop style:type="left" style:position="0.6493in"/>
          <style:tab-stop style:type="left" style:position="0.7791in"/>
          <style:tab-stop style:type="left" style:position="0.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91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8pt"/>
    </style:style>
    <style:style style:name="P190"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2.375in"/>
        </style:tab-stops>
      </style:paragraph-properties>
      <style:text-properties style:font-size-complex="12pt" fo:language="en" fo:country="US"/>
    </style:style>
    <style:style style:name="P194" style:parent-style-name="Normal" style:family="paragraph">
      <style:paragraph-properties fo:text-align="center">
        <style:tab-stops>
          <style:tab-stop style:type="left" style:position="-2.375in"/>
        </style:tab-stops>
      </style:paragraph-properties>
    </style:style>
    <style:style style:name="T195" style:parent-style-name="DefaultParagraphFont" style:family="text">
      <style:text-properties fo:font-weight="bold" style:font-weight-asian="bold" style:font-size-complex="12pt" fo:language="en" fo:country="US"/>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P198" style:parent-style-name="Normal" style:family="paragraph">
      <style:text-properties style:font-size-complex="12pt"/>
    </style:style>
    <style:style style:name="P199"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00" style:parent-style-name="DefaultParagraphFont" style:family="text">
      <style:text-properties style:font-name-asian="Batang" style:font-weight-complex="bold" style:font-size-complex="12pt"/>
    </style:style>
    <style:style style:name="T201" style:parent-style-name="DefaultParagraphFont" style:family="text">
      <style:text-properties style:font-name-asian="Batang"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0493in">
        <style:tab-stops>
          <style:tab-stop style:type="left" style:position="0.6493in"/>
          <style:tab-stop style:type="left" style:position="0.8708in"/>
        </style:tab-stops>
      </style:paragraph-properties>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MOKESČIO UŽ VAIKŲ IŠLAIKYMĄ KALVARIJOS VAIKŲ LOPŠELYJE-DARŽELYJE „ŽILVITIS“ NUSTATYMO IR MOKĖJIMO TVARKOS PATVIRTINIMO</text:span></text:p>
      <text:p text:style-name="P10"/>
      <text:p text:style-name="P12"><draw:frame draw:style-name="F13" text:anchor-type="paragraph" svg:y="0.0006in" draw:z-index="0"><draw:text-box fo:min-height="0in" fo:min-width="0in"><text:p text:style-name="P11">2014 m. sausio 16 d. Nr. T-41-14</text:p><text:p text:style-name="P14">Kalvarija</text:p></draw:text-box></draw:frame></text:p>
      <text:p text:style-name="Normal"/>
      <text:p text:style-name="P15"><text:span text:style-name="T16">Vadovaudamasi Lietuvos Respublikos vietos savivaldos įstatymo (Žin., 1994, Nr. 55-1049; 2008, Nr. 113-4290) 6 str. 1 d. 10 p., 16 str. 2 d. 37 p., 18 str. 1 d., Lietuvos Respublikos švietimo įstatymo (Žin., 1991, Nr. 23-593; 2011, Nr. 38-1804) 36 str. 8 ir 9 d., 58 str. 1 d. 3 p., 70 str. 7 ir 11 d., K</text:span><text:span text:style-name="T17">alvarijos savivaldybės taryba<text:s/></text:span><text:span text:style-name="T18">n u s p r e n d ž i a:<text:s/></text:span></text:p>
      <text:p text:style-name="P19"><text:span text:style-name="T20">1</text:span><text:span text:style-name="T21">. Patvirtinti Mokesčio už vaikų išlaikymą Kalvarijos vaikų lopšelyje-darželyje „Žilvitis“ nustatymo ir mokėjimo tvarką (pridedama).</text:span></text:p>
      <text:p text:style-name="P22"><text:span text:style-name="T23">2</text:span><text:span text:style-name="T24">. Laikyti netekusiais galios:</text:span></text:p>
      <text:p text:style-name="P25"><text:span text:style-name="T26">2.1</text:span><text:span text:style-name="T27">. Kalvarijos savivaldybės tarybos 2010 m. vasario 20 d. sprendimą Nr. T-58-8 „Dėl vaiko dienos maitinimo kainos nustatymo ikimokyklinio ir priešmokyklinio ugdymo grupėse“.</text:span></text:p>
      <text:p text:style-name="P28"><text:span text:style-name="T29">2.2</text:span><text:span text:style-name="T30">. Kalvarijos savivaldybės tarybos 2013 m. balandžio 25 d. sprendimą Nr. T-30-21 „Dėl užmokesčio už vaikų išlaikymą Kalvarijos vaikų lopšelyje-darželyje „Žilvitis“ nustatymo“.</text:span></text:p>
      <text:p text:style-name="P31"><text:span text:style-name="T32">3</text:span><text:span text:style-name="T33">. Sprendimas įsigalioja 2014 m. vasario 1 d.</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text:span><text:span text:style-name="T42"><text:tab/>Valdas</text:span><text:span text:style-name="T43">Aleknavičius</text:span></text:p>
      <text:p text:style-name="P44"/>
      <text:soft-page-break/>
      <text:p text:style-name="P45">PATVIRTINTA</text:p>
      <text:p text:style-name="P46">Kalvarijos savivaldybės tarybos</text:p>
      <text:p text:style-name="P47">2014 m. sausio 16 d. sprendimu Nr. T-41-14</text:p>
      <text:p text:style-name="P48"/>
      <text:p text:style-name="P49"><text:span text:style-name="T50">MOKESČIO UŽ VAIKŲ IŠLAIKYMĄ KALVARIJOS VAIKŲ LOPŠELYJE-DARŽELYJE „ŽILVITIS“ NUSTATYMO IR MOKĖJIMO TVARKA</text:span></text:p>
      <text:p text:style-name="P51"/>
      <text:p text:style-name="P52"><text:span text:style-name="T53">I</text:span><text:span text:style-name="T54">.<text:s/></text:span><text:span text:style-name="T55">BENDROSIOS NUOSTATOS<text:s/></text:span></text:p>
      <text:p text:style-name="P56"><text:span text:style-name="T57">1</text:span><text:span text:style-name="T58">. Mokesčio už vaikų išlaikymą Kalvarijos vaikų lopšelyje-darželyje „Žilvitis“ nustatymo ir mokėjimo tvarka (toliau –</text:span><text:span text:style-name="T59"><text:s/></text:span><text:span text:style-name="T60">Tvarka) reglamentuoja ikimokyklinio ir priešmokyklinio amžiaus</text:span><text:span text:style-name="T61"><text:s/></text:span><text:span text:style-name="T62">vaikų maitinimo, ugdymo sąlygų, edukacinių aplinkų gerinimo ir kitų įstaigos išlaikymo išlaidų dengimo mokesčių, lengvatų taikymo ir pateikiamų dokumentų lengvatoms gauti priėmimo savivaldybės ikimokyklinėje įstaigoje sąlygas ir tvarką.</text:span></text:p>
      <text:p text:style-name="P63"><text:span text:style-name="T64">2</text:span><text:span text:style-name="T65">. Tvarka parengta vadovaujantis Lietuvos Respublikos vietos savivaldos įstatymu, Lietuvos Respublikos švietimo įstatymu ir kitais ikimokyklinį ir priešmokyklinį ugdymą reglamentuojančiais teisės aktais.</text:span></text:p>
      <text:p text:style-name="P66"><text:span text:style-name="T67">3</text:span><text:span text:style-name="T68">. Tvarkoje vartojamos sąvokos atitinka Lietuvos Respublikos švietimo įstatyme vartojamas sąvokas.</text:span></text:p>
      <text:p text:style-name="P69"/>
      <text:p text:style-name="P70"><text:span text:style-name="T71">II</text:span><text:span text:style-name="T72">.<text:s/></text:span><text:span text:style-name="T73">MOKESČIO UŽ VAIKŲ IŠLAIKYMĄ NUSTATYMAS</text:span></text:p>
      <text:p text:style-name="P74"/>
      <text:p text:style-name="P75"><text:span text:style-name="T76">4</text:span><text:span text:style-name="T77">.<text:s/></text:span><text:span text:style-name="T78">Vaikų, ugdomų pagal ikimokyklinio ir priešmokyklinio ugdymo programas, tėvai (globėjai) moka 100 procentų nustatytos vaiko dienos maitinimo kainos mokestį už kiekvieną lankytą, nelankytą ir nepateisintą dieną, ikimokyklinio ir priešmokyklinio ugdymo grupėse, dirbančiose 10,5 valandų:</text:span></text:p>
      <text:p text:style-name="P79"><text:span text:style-name="T80">4.1</text:span><text:span text:style-name="T81">. 6,00 lito – lopšelio grupėje;</text:span></text:p>
      <text:p text:style-name="P82"><text:span text:style-name="T83">4.2</text:span><text:span text:style-name="T84">. 6,50 lito – darželio ir priešmokyklinio ugdymo grupėse.</text:span></text:p>
      <text:p text:style-name="P85"><text:span text:style-name="T86">5</text:span><text:span text:style-name="T87">. Vaikai, lankantys ikimokyklines ir priešmokyklines grupes ne ilgiau kaip 4 valandas, gali būti nemaitinami.</text:span></text:p>
      <text:p text:style-name="P88"><text:span text:style-name="T89">6</text:span><text:span text:style-name="T90">. U</text:span><text:span text:style-name="T91">ž kiekvieną vaiko, ugdomo pagal ikimokyklinio ir priešmokyklinio ugdymo programą, lankytą, nelankytą ir nepateisintą dieną taikomas 1 lito mokestis ugdymo sąlygoms, edukacinėms aplinkoms gerinti ir kitoms su vaiko išlaikymu susijusioms išlaidoms.<text:s/></text:span></text:p>
      <text:p text:style-name="P92"><text:span text:style-name="T93">7</text:span><text:span text:style-name="T94">. Mokestį už ugdymo sąlygų, edukacinių aplinkų gerinimą ir kitų su vaiko išlaikymu susijusių išlaidų dengimą moka visi tėvai (globėjai), išskyrus tėvus, kurių vaikams Kalvarijos savivaldybės administracijos direktoriaus įsakymu paskirtas privalomas ikimokyklinis/priešmokyklinis ugdymas.</text:span></text:p>
      <text:p text:style-name="P95"><text:span text:style-name="T96">8</text:span><text:span text:style-name="T97">. V</text:span><text:span text:style-name="T98">aikų, kurių gebėjimai lavinami individualiai (dailės, choreografijos, keramikos, vaidybos, kalbų ir kt.), tėvai moka 2 litų mokestį už vieną užsiėmimą.</text:span></text:p>
      <text:p text:style-name="P99"><text:span text:style-name="T100">9</text:span><text:span text:style-name="T101">. Lėšos, surinktos įgyvendinant šios Tvarkos 6 ir 8 punktus, apskaitomos viešojo sektoriaus subjekto pajamose išlaidoms dengti.</text:span></text:p>
      <text:p text:style-name="P102"><text:span text:style-name="T103">10</text:span><text:span text:style-name="T104">. Surinktas mokestis už vaikų maitinimą skiriamas tik vaikams maitinti.</text:span></text:p>
      <text:p text:style-name="P105"/>
      <text:p text:style-name="P106"><text:span text:style-name="T107">III</text:span><text:span text:style-name="T108">.<text:s/></text:span><text:span text:style-name="T109">MOKESČIO LENGVATŲ TAIKYMAS IR JAS PATVIRTINANČIŲ DOKUMENTŲ PATEIKIMAS</text:span></text:p>
      <text:p text:style-name="P110"/>
      <text:p text:style-name="P111"><text:span text:style-name="T112">11</text:span><text:span text:style-name="T113">.<text:s/></text:span><text:span text:style-name="T114">Mokestis už vaiko maitinimą ikimokyklinio ir priešmokyklinio ugdymo grupėse mažinamas 50 procentų nustatytos vaiko dienos maitinimo kainos už kiekvieną lankytą, nelankytą ir nepateisintą dieną, jeigu:<text:s/></text:span></text:p>
      <text:p text:style-name="P115"><text:span text:style-name="T116">11.1</text:span><text:span text:style-name="T117">. vaikas (vaikai) turi tik vieną iš tėvų (vienas iš tėvų miręs, teismo nutarimu pripažintas dingusiu be žinios, įstatymų nustatyta tvarka nėra galimybės nustatyti vaiko tėvo tapatybės);</text:span></text:p>
      <text:p text:style-name="P118"><text:span text:style-name="T119">11.2</text:span><text:span text:style-name="T120">. šeima augina tris ir daugiau mažamečių ir/ar besimokančių bendrojo ugdymo mokykloje kasdieniu mokymosi būdu, pateikus šeimos sudėtį ar vaiko gimimo liudijimo kopiją ir mokymąsi patvirtinančius dokumentus;</text:span></text:p>
      <text:p text:style-name="P121"><text:span text:style-name="T122">11.3</text:span><text:span text:style-name="T123">. vaikas auga nedirbančių ir negaunančių darbo užmokesčio moksleivių ar studentų šeimoje, kurioje abu tėvai mokosi mokymo įstaigos dieniniame skyriuje, pateikus pažymas apie mokslo tęsimą vasario ir rugsėjo mėnesiais;</text:span></text:p>
      <text:p text:style-name="P124"><text:span text:style-name="T125">11.4</text:span><text:span text:style-name="T126">. vaikas turi negalių, pateikus neįgalumo pažymėjimą;</text:span></text:p>
      <text:p text:style-name="P127"><text:span text:style-name="T128">11.5</text:span><text:span text:style-name="T129">. tėvams arba vienam iš tėvų nustatytas neįgalumas, pateikus tai patvirtinančius dokumentus;</text:span></text:p>
      <text:p text:style-name="P130"><text:span text:style-name="T131">11.6</text:span><text:span text:style-name="T132">. tėvas atlieka tikrąją karinę tarnybą;</text:span></text:p>
      <text:p text:style-name="P133"><text:span text:style-name="T134">11.7</text:span><text:span text:style-name="T135">.<text:s/></text:span><text:span text:style-name="T136">šeima gauna socialinę pašalpą pagal kas trys mėnesiai pateiktas Kalvarijos savivaldybės administracijos Socialinių reikalų skyriaus pažymas.</text:span></text:p>
      <text:p text:style-name="P137"><text:span text:style-name="T138">11.8</text:span><text:span text:style-name="T139">. socialinės rizikos šeima nepajėgi pateikti reikiamų dokumentų, rekomendavus socialiniam darbuotojui ar Vaiko teisių apsaugos skyriui.</text:span></text:p>
      <text:p text:style-name="P140"><text:span text:style-name="T141">12</text:span><text:span text:style-name="T142">. Mokestis už vaiko maitinimą nemokamas, jei:<text:s/></text:span></text:p>
      <text:p text:style-name="P143"><text:span text:style-name="T144">12.1</text:span><text:span text:style-name="T145">.</text:span><text:span text:style-name="T146"><text:s/></text:span><text:span text:style-name="T147">vaikui paskirtas privalomas ikimokyklinis/priešmokyklinis ugdymas Kalvarijos savivaldybės administracijos direktoriaus įsakymu;<text:s/></text:span></text:p>
      <text:p text:style-name="P148"><text:span text:style-name="T149">12.3</text:span><text:span text:style-name="T150">. oro temperatūra yra žemesnė kaip minus 20</text:span><text:span text:style-name="T151">o</text:span><text:span text:style-name="T152"><text:s/>C arba dėl ekstremalių įvykių;</text:span></text:p>
      <text:p text:style-name="P153"><text:span text:style-name="T154">12.4</text:span><text:span text:style-name="T155">. vaikas nelanko įstaigos dėl:</text:span></text:p>
      <text:p text:style-name="P156"><text:span text:style-name="T157">12.4.1</text:span><text:span text:style-name="T158">. ligos, pateikus gydytojo pažymą;</text:span></text:p>
      <text:p text:style-name="P159"><text:span text:style-name="T160">12.4.2</text:span><text:span text:style-name="T161">. tėvų (globėjų) kasmetinių, nemokamų, motinos nėštumo ir gimdymo, vaikui prižiūrėti skirtų atostogų metu, vienam iš tėvų netekus darbo ne trumpiau kaip savaitę, pateikus patvirtinančius dokumentus ir tėvų (globėjų) prašymą dėl vaiko nelankymo;</text:span></text:p>
      <text:p text:style-name="P162"><text:span text:style-name="T163">12.4.3</text:span><text:span text:style-name="T164">. tėvų darbo pagal kintantį darbo grafiką ar prastovų metu, pateikus dokumentą iš darbovietės ir tėvų (globėjų) prašymą dėl vaiko nelankymo;</text:span></text:p>
      <text:p text:style-name="P165"><text:span text:style-name="T166">12.4.4</text:span><text:span text:style-name="T167">. priešmokyklinio amžiaus vaikai nelanko įstaigos mokinių atostogų metu;</text:span></text:p>
      <text:p text:style-name="P168"><text:span text:style-name="T169">12.4.5</text:span><text:span text:style-name="T170">. nelaimės šeimoje atvejų (artimųjų mirtis, gaisras ir pan.) ne ilgiau kaip savaitę, pateikus prašymą dėl vaiko nelankymo;</text:span></text:p>
      <text:p text:style-name="P171"><text:span text:style-name="T172">12.4.6</text:span><text:span text:style-name="T173">. vasaros atostogų metu (birželio-rugpjūčio mėnesiais) ne trumpiau kaip savaitę, tėvams (globėjams) pateikus prašymą dėl vaiko nelankymo;</text:span></text:p>
      <text:p text:style-name="P174"><text:span text:style-name="T175">12.4.7</text:span><text:span text:style-name="T176">. įstaigoje atsiradusių gedimų ir vykstančių remonto darbų.</text:span></text:p>
      <text:p text:style-name="P177"><text:span text:style-name="T178">13</text:span><text:span text:style-name="T179">. Vaikas, tėvų (globėjų) prašymu, gali lankyti ne visą darbo dieną ir atsisakyti pusryčių ir/ar vakarienės, tada mokestis mokamas tik už pasirinktus maitinimus.</text:span></text:p>
      <text:p text:style-name="P180"><text:span text:style-name="T181">14</text:span><text:span text:style-name="T182">. Dokumentai, patvirtinantys lengvatos taikymą, pateikiami įstaigos direktoriui 2 kartus (iki sausio 1 d. ir iki rugsėjo 1 d.). Pateisinantys lengvatą dokumentai pateikiami iki paskutinės mėnesio darbo dienos.</text:span></text:p>
      <text:p text:style-name="P183"><text:span text:style-name="T184">15</text:span><text:span text:style-name="T185">. Lengvatos taikymas įforminamas įstaigos direktoriaus įsakymu.</text:span></text:p>
      <text:p text:style-name="P186"><text:span text:style-name="T187">16</text:span><text:span text:style-name="T188">. Paaiškėjus apie neteisėtą naudojimąsi lengvata, įstaiga mokesčius perskaičiuoja ir tėvai (globėjai) juos privalo sumokėti per vieną mėnesį.</text:span><text:span text:style-name="T189"><text:s/></text:span></text:p>
      <text:p text:style-name="P190"><text:span text:style-name="T191">17</text:span><text:span text:style-name="T192">. Netekus teisės į lengvatą, tėvai (globėjai) apie tai raštu praneša įstaigos direktoriui.</text:span></text:p>
      <text:p text:style-name="P193"/>
      <text:p text:style-name="Normal"/>
      <text:p text:style-name="P194"><text:span text:style-name="T195">IV</text:span><text:span text:style-name="T196">.<text:s/></text:span><text:span text:style-name="T197">BAIGIAMOSIOS NUOSTATOS</text:span></text:p>
      <text:p text:style-name="P198"/>
      <text:p text:style-name="P199"><text:span text:style-name="T200">18</text:span><text:span text:style-name="T201">.<text:s/></text:span><text:span text:style-name="T202">Mokestis už vaiko išlaikymą įstaigoje, įgyvendinančioje ikimokyklinio ir priešmokyklinio ugdymo programas, turi būti sumokėtas iki einamojo mėnesio 20 dienos.</text:span></text:p>
      <text:p text:style-name="P203"><text:span text:style-name="T204">19</text:span><text:span text:style-name="T205">. Už mokesčių surinkimą atsakingas įstaigos direktorius ar jo įgaliotas asmuo.</text:span></text:p>
      <text:p text:style-name="P206"><text:span text:style-name="T207">20</text:span><text:span text:style-name="T208">. Jeigu dėl nepateisinamų priežasčių 1 mėnesį nesumokamas mokestis, įstaigos direktorius turi teisę pašalinti vaiką iš įstaigos sąrašų, prieš savaitę raštu įspėjęs tėvus (globėjus).</text:span></text:p>
      <text:p text:style-name="P209"><text:span text:style-name="T2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07T07:03:00Z</meta:creation-date>
    <dc:date>2016-03-07T07:03:00Z</dc:date>
    <meta:print-date>2014-01-17T09:14:00Z</meta:print-date>
    <meta:template xlink:href="Taryba_Spr" xlink:type="simple"/>
    <meta:editing-cycles>2</meta:editing-cycles>
    <meta:editing-duration>PT0S</meta:editing-duration>
    <meta:document-statistic meta:page-count="3" meta:paragraph-count="89" meta:word-count="977" meta:character-count="7498" meta:row-count="254" meta:non-whitespace-character-count="6610"/>
  </office:meta>
</office:document-meta>
</file>