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margin-left="0.534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0.534in">
        <style:tab-stops/>
      </style:paragraph-properties>
      <style:text-properties fo:font-weight="bold" style:font-weight-asian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597in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margin-left="0.7916in" fo:text-indent="-0.25in">
        <style:tab-stops/>
      </style:paragraph-properties>
    </style:style>
    <style:style style:name="P18" style:parent-style-name="Normal" style:family="paragraph">
      <style:paragraph-properties fo:text-align="justify" fo:text-indent="0.583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7916in" fo:text-indent="-0.25in">
        <style:tab-stops/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565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<text:s/></text:p>
      <text:p text:style-name="P11">2010 M. BALANDŽIO 6 D. ĮSAKYMO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 PAKEITIMO</text:p>
      <text:p text:style-name="P12"/>
      <text:p text:style-name="P13">2023 m. kovo 7 d. Nr. V-306</text:p>
      <text:p text:style-name="P14">Vilnius</text:p>
      <text:p text:style-name="P15"/>
      <text:p text:style-name="P16">1. P a k e i č i u <text:s/>Kompensuojamųjų vaistinių preparatų ir medicinos pagalbos priemonių įrašymo į kainynus tvarkos aprašą, patvirtintą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p>
      <text:p text:style-name="P17">1.1.<text:tab/><text:s/>Pakeičiu 7 punktą ir jį išdėstau taip:</text:p>
      <text:p text:style-name="P18">„7.<text:s/><text:span text:style-name="T19">Paraiškos, kuriose nurodomos į Kainyną pareiškėjo siūlomos įrašyti kainos, VLK teikiamos nuo<text:s/></text:span><text:span text:style-name="T20">einamųjų metų kovo 10 d. iki kovo 20 d. ir nuo rugpjūčio 1 d. iki rugsėjo 1 d.“</text:span></text:p>
      <text:p text:style-name="P21">1.2.<text:tab/><text:span text:style-name="T22"><text:s/></text:span>Pakeičiu 7 punktą ir jį išdėstau taip:</text:p>
      <text:p text:style-name="P23">„7.<text:s/><text:span text:style-name="T24">Paraiškos, kuriose nurodomos į Kainyną pareiškėjo siūlomos įrašyti kainos, VLK teikiamos nuo einamųjų metų vasario 1 d. iki kovo 1 d. ir nuo rugpjūčio 1 d. iki rugsėjo 1 d.“</text:span><text:s/></text:p>
      <text:p text:style-name="P25">2.<text:span text:style-name="T26"><text:s/>N u s t a t a u, kad<text:s/></text:span>šio įsakymo 1.2 papunktis įsigalioja 2023 m. kovo 21 d.</text:p>
      <text:p text:style-name="P27"/>
      <text:p text:style-name="P28"/>
      <text:p text:style-name="P29"/>
      <text:p text:style-name="P30"/>
      <text:p text:style-name="Normal">Sveikatos apsaugos ministras <text:s text:c="3"/><text:tab/><text:tab/><text:tab/><text:tab/><text:tab/><text:s text:c="5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07T08:06:00Z</meta:creation-date>
    <dc:date>2023-03-07T08:06:00Z</dc:date>
    <meta:template xlink:href="Normal.dotm" xlink:type="simple"/>
    <meta:editing-cycles>1</meta:editing-cycles>
    <meta:editing-duration>PT0S</meta:editing-duration>
    <meta:document-statistic meta:page-count="2" meta:paragraph-count="12" meta:word-count="226" meta:character-count="1724" meta:row-count="35" meta:non-whitespace-character-count="1510"/>
  </office:meta>
</office:document-meta>
</file>