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line-height="150%" fo:text-indent="0.5in"/>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P33" style:parent-style-name="Normal" style:family="paragraph">
      <style:paragraph-properties fo:line-height="150%" fo:text-indent="0.5in"/>
    </style:style>
    <style:style style:name="T34" style:parent-style-name="DefaultParagraphFont" style:family="text">
      <style:text-properties style:font-weight-complex="bold" fo:color="#000000" style:font-size-complex="12pt" style:language-asian="lt" style:country-asian="LT"/>
    </style:style>
    <style:style style:name="P35" style:parent-style-name="Normal" style:family="paragraph">
      <style:paragraph-properties fo:text-align="justify" fo:line-height="150%" fo:margin-left="1.6736in" fo:text-indent="-1.1736in">
        <style:tab-stops/>
      </style:paragraph-properties>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font-weight="bold" style:font-weight-asian="bold" style:font-weight-complex="bold" fo:color="#000000" style:font-size-complex="12pt" style:language-asian="lt" style:country-asian="LT"/>
    </style:style>
    <style:style style:name="T38" style:parent-style-name="DefaultParagraphFont" style:family="text">
      <style:text-properties fo:font-weight="bold" style:font-weight-asian="bold" style:font-weight-complex="bold" fo:color="#000000" style:font-size-complex="12pt" style:language-asian="lt" style:country-asian="LT"/>
    </style:style>
    <style:style style:name="T39" style:parent-style-name="DefaultParagraphFont" style:family="text">
      <style:text-properties fo:font-weight="bold" style:font-weight-asian="bold" style:font-weight-complex="bold" fo:color="#000000" style:font-size-complex="12pt" style:language-asian="lt" style:country-asian="LT"/>
    </style:style>
    <style:style style:name="T40" style:parent-style-name="DefaultParagraphFont" style:family="text">
      <style:text-properties fo:font-weight="bold" style:font-weight-asian="bold" style:font-weight-complex="bold" fo:color="#000000"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weight-complex="bold"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line-height="150%" fo:text-indent="0.5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weight-complex="bold"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line-height="150%" fo:text-indent="0.5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font-weight-complex="bold"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line-height="150%" fo:text-indent="0.5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weight-complex="bold"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weight-complex="bold"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line-height="150%" fo:text-indent="0.5in"/>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line-height="150%" fo:text-indent="0.5in"/>
      <style:text-properties fo:color="#000000" style:font-size-complex="12pt" style:language-asian="lt" style:country-asian="LT"/>
    </style:style>
    <style:style style:name="P92" style:parent-style-name="Normal" style:family="paragraph">
      <style:paragraph-properties fo:line-height="150%" fo:text-indent="0.5in"/>
    </style:style>
    <style:style style:name="P93" style:parent-style-name="Normal" style:family="paragraph">
      <style:paragraph-properties fo:line-height="150%" fo:text-indent="0.5in"/>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P97" style:parent-style-name="Normal" style:family="paragraph">
      <style:paragraph-properties fo:line-height="150%" fo:text-indent="0.5in"/>
    </style:style>
    <style:style style:name="T98" style:parent-style-name="DefaultParagraphFont" style:family="text">
      <style:text-properties style:font-weight-complex="bold" fo:color="#000000" style:font-size-complex="12pt" style:language-asian="lt" style:country-asian="LT"/>
    </style:style>
    <style:style style:name="T99" style:parent-style-name="DefaultParagraphFont" style:family="text">
      <style:text-properties style:font-weight-complex="bold" fo:color="#000000" style:font-size-complex="12pt" style:language-asian="lt" style:country-asian="LT"/>
    </style:style>
    <style:style style:name="P100" style:parent-style-name="Normal" style:family="paragraph">
      <style:paragraph-properties fo:text-align="justify" fo:line-height="150%" fo:margin-left="1.6736in" fo:text-indent="-1.1736in">
        <style:tab-stops/>
      </style:paragraph-properties>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T103" style:parent-style-name="DefaultParagraphFont" style:family="text">
      <style:text-properties fo:font-weight="bold" style:font-weight-asian="bold" style:font-weight-complex="bold" fo:color="#000000" style:font-size-complex="12pt" style:language-asian="lt" style:country-asian="LT"/>
    </style:style>
    <style:style style:name="T104" style:parent-style-name="DefaultParagraphFont" style:family="text">
      <style:text-properties fo:font-weight="bold" style:font-weight-asian="bold" style:font-weight-complex="bold" fo:color="#000000" style:font-size-complex="12pt" style:language-asian="lt" style:country-asian="LT"/>
    </style:style>
    <style:style style:name="T105" style:parent-style-name="DefaultParagraphFont" style:family="text">
      <style:text-properties fo:font-weight="bold" style:font-weight-asian="bold" style:font-weight-complex="bold" fo:color="#000000" style:font-size-complex="12pt" style:language-asian="lt" style:country-asian="LT"/>
    </style:style>
    <style:style style:name="T106" style:parent-style-name="DefaultParagraphFont" style:family="text">
      <style:text-properties fo:font-weight="bold" style:font-weight-asian="bold" style:font-weight-complex="bold" fo:color="#000000" style:font-size-complex="12pt" style:language-asian="lt" style:country-asian="LT"/>
    </style:style>
    <style:style style:name="T107" style:parent-style-name="DefaultParagraphFont" style:family="text">
      <style:text-properties style:font-weight-complex="bold" fo:color="#000000" style:font-size-complex="12pt" style:language-asian="lt" style:country-asian="LT"/>
    </style:style>
    <style:style style:name="P108" style:parent-style-name="Normal" style:family="paragraph">
      <style:paragraph-properties fo:line-height="150%" fo:text-indent="0.5in"/>
    </style:style>
    <style:style style:name="T109" style:parent-style-name="DefaultParagraphFont" style:family="text">
      <style:text-properties style:font-weight-complex="bold" fo:color="#000000" style:font-size-complex="12pt" style:language-asian="lt" style:country-asian="LT"/>
    </style:style>
    <style:style style:name="T110" style:parent-style-name="DefaultParagraphFont" style:family="text">
      <style:text-properties style:font-weight-complex="bold" fo:color="#000000" style:font-size-complex="12pt" style:language-asian="lt" style:country-asian="LT"/>
    </style:style>
    <style:style style:name="P111" style:parent-style-name="Normal" style:family="paragraph">
      <style:paragraph-properties fo:text-align="justify" fo:line-height="150%" fo:text-indent="0.5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font-weight-complex="bold"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font-weight-complex="bold"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line-height="150%" fo:text-indent="0.5in"/>
      <style:text-properties fo:color="#000000" style:font-size-complex="12pt" style:language-asian="lt" style:country-asian="LT"/>
    </style:style>
    <style:style style:name="P124" style:parent-style-name="Normal" style:family="paragraph">
      <style:paragraph-properties fo:line-height="150%" fo:text-indent="0.5in"/>
    </style:style>
    <style:style style:name="P125" style:parent-style-name="Normal" style:family="paragraph">
      <style:paragraph-properties fo:text-align="justify" fo:line-height="150%" fo:text-indent="0.5in"/>
    </style:style>
    <style:style style:name="T126" style:parent-style-name="DefaultParagraphFont" style:family="text">
      <style:text-properties fo:font-weight="bold" style:font-weight-asian="bold" fo:color="#000000" style:font-size-complex="12pt" style:language-asian="lt" style:country-asian="LT"/>
    </style:style>
    <style:style style:name="T127" style:parent-style-name="DefaultParagraphFont" style:family="text">
      <style:text-properties fo:font-weight="bold" style:font-weight-asian="bold" fo:color="#000000" style:font-size-complex="12pt" style:language-asian="lt" style:country-asian="LT"/>
    </style:style>
    <style:style style:name="T128" style:parent-style-name="DefaultParagraphFont" style:family="text">
      <style:text-properties fo:font-weight="bold" style:font-weight-asian="bold" fo:color="#000000" style:font-size-complex="12pt" style:language-asian="lt" style:country-asian="LT"/>
    </style:style>
    <style:style style:name="P129" style:parent-style-name="Normal" style:family="paragraph">
      <style:paragraph-properties fo:text-align="justify" fo:line-height="150%" fo:text-indent="0.5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line-height="150%" fo:text-indent="0.5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line-height="150%" fo:text-indent="0.5in"/>
    </style:style>
    <style:style style:name="P136" style:parent-style-name="Normal" style:family="paragraph">
      <style:paragraph-properties fo:text-align="justify" fo:line-height="150%" fo:text-indent="0.5in"/>
    </style:style>
    <style:style style:name="T137" style:parent-style-name="DefaultParagraphFont" style:family="text">
      <style:text-properties fo:font-style="italic" style:font-style-asian="italic" style:font-size-complex="12pt"/>
    </style:style>
    <style:style style:name="T138" style:parent-style-name="DefaultParagraphFont" style:family="text">
      <style:text-properties fo:font-style="italic" style:font-style-asian="italic" style:font-size-complex="12pt"/>
    </style:style>
    <style:style style:name="P139" style:parent-style-name="Normal" style:family="paragraph">
      <style:paragraph-properties fo:line-height="150%"/>
      <style:text-properties fo:font-style="italic" style:font-style-asian="italic" style:font-size-complex="12pt"/>
    </style:style>
    <style:style style:name="P140" style:parent-style-name="Normal" style:family="paragraph">
      <style:paragraph-properties fo:line-height="150%"/>
      <style:text-properties fo:font-style="italic" style:font-style-asian="italic" style:font-size-complex="12pt"/>
    </style:style>
    <style:style style:name="P141" style:parent-style-name="Normal" style:family="paragraph">
      <style:paragraph-properties fo:line-height="150%"/>
    </style:style>
    <style:style style:name="P142" style:parent-style-name="Normal" style:family="paragraph">
      <style:paragraph-properties>
        <style:tab-stops>
          <style:tab-stop style:type="right" style:position="6.4972in"/>
        </style:tab-stops>
      </style:paragraph-properties>
    </style:style>
    <style:style style:name="T143" style:parent-style-name="DefaultParagraphFont" style:family="text">
      <style:text-properties fo:language="en" fo:country="US"/>
    </style:style>
    <style:style style:name="T144" style:parent-style-name="DefaultParagraphFont" style:family="text">
      <style:text-properties fo:text-transform="uppercase"/>
    </style:style>
    <style:style style:name="T145"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ADMINISTRACINIŲ NUSIŽENGIMŲ KODEKSO 223 STRAIPSNIO PAKEITIMO<text:s/></text:p>
      <text:p text:style-name="P14"><text:span text:style-name="T15">ĮSTATYMAS</text:span></text:p>
      <text:p text:style-name="P16"/>
      <text:p text:style-name="P17"><text:span text:style-name="T18">2024</text:span><text:span text:style-name="T19"><text:s/>m.<text:s/></text:span><text:span text:style-name="T20">lapkričio</text:span><text:span text:style-name="T21"><text:s/></text:span><text:span text:style-name="T22">12</text:span><text:span text:style-name="T23"><text:s/>d. Nr.<text:s/></text:span><text:span text:style-name="T24">XIV-3147</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223 straipsnio pakeitimas</text:span></text:p>
        <text:p text:style-name="P33"><text:span text:style-name="T34">Pakeisti 223 straipsnį ir jį išdėstyti taip:</text:span></text:p>
        <text:p text:style-name="P35"><text:span text:style-name="T36">„</text:span><text:span text:style-name="T37">223</text:span><text:span text:style-name="T38"><text:s/>straipsnis.<text:s/></text:span><text:span text:style-name="T39">Juridinio asmens, jo filialo ar atstovybės, užsienio juridinio asmens ar kitos organizacijos filialo ar atstovybės dokumentų<text:s/></text:span><text:span text:style-name="T40">ir registro duomenų pateikimo Juridinių asmenų registro duomenų tvarkytojui, Juridinių asmenų dalyvių informacinės sistemos tvarkytojui ir skelbimo juridinio asmens ar užsienio juridinio asmens filialo interneto svetainėje tvarkos pažeidimas</text:span></text:p>
        <text:p text:style-name="P41"><text:span text:style-name="T42">1</text:span><text:span text:style-name="T43">. Neteisi</text:span><text:span text:style-name="T44">ngų juridinio asmens, jo filialo ar atstovybės, užsienio juridinio asmens ar kitos organizacijos filialo ar atstovybės dokumentų, išskyrus šio straipsnio 3 ir 4 dalyse nurodytus dokumentus, duomenų ir kitos teiktinos informacijos pateikimas Juridinių asmen</text:span><text:span text:style-name="T45">ų registro duomenų tvarkytojui, Juridinių asmenų dalyvių informacinės sistemos tvarkytojui, juridinio asmens, jo filialo ar atstovybės, užsienio juridinio asmens ar kitos organizacijos filialo ar atstovybės dokumentų, išskyrus šio straipsnio 2, 3 ir 4 daly</text:span><text:span text:style-name="T46">se nurodytus dokumentus, duomenų ir kitos teiktinos informacijos nepateikimas Juridinių asmenų registro<text:s/></text:span><text:span text:style-name="T47">duomenų<text:s/></text:span><text:span text:style-name="T48">tvarkytojui, Juridinių asmenų dalyvių informacinės sistemos tvarkytojui laiku teisės aktų nustatyta tvarka</text:span></text:p>
        <text:p text:style-name="P49"><text:span text:style-name="T50">užtraukia baudą juridinių asmenų, jų<text:s/></text:span><text:span text:style-name="T51">filialų ar atstovybių, užsienio juridinių asmenų ar kitų organizacijų filialų ar atstovybių vadovams ar kitiems įstatymuose arba steigimo dokumentuose nurodytiems asmenims nuo šešių šimtų iki vieno tūkstančio keturių šimtų penkiasdešimt eurų.</text:span></text:p>
        <text:p text:style-name="P52"><text:span text:style-name="T53">2</text:span><text:span text:style-name="T54">. Juridi</text:span><text:span text:style-name="T55">nio asmens, užsienio juridinio asmens ar kitos organizacijos filialo finansinių ataskaitų (konsoliduotųjų finansinių ataskaitų), vadovybės ataskaitos (konsoliduotosios vadovybės ataskaitos), veiklos ataskaitos, metinės ataskaitos, auditoriaus išvados, tvar</text:span><text:span text:style-name="T56">umo atskaitomybės užtikrinimo išvados nepateikimas Juridinių asmenų registro</text:span><text:span text:style-name="T57"><text:s/>duomenų</text:span><text:span text:style-name="T58"><text:s/>tvarkytojui laiku teisės aktų nustatytais atvejais ir tvarka</text:span></text:p>
        <text:soft-page-break/>
        <text:p text:style-name="P59"><text:span text:style-name="T60">užtraukia baudą juridinių asmenų, užsienio juridinių asmenų ar kitų organizacijų filialų vadovams ar kitiems į</text:span><text:span text:style-name="T61">statymuose arba steigimo dokumentuose nurodytiems asmenims nuo šešių šimtų iki vieno tūkstančio keturių šimtų penkiasdešimt eurų.</text:span></text:p>
        <text:p text:style-name="P62"><text:span text:style-name="T63">3</text:span><text:span text:style-name="T64">. Neteisingų juridinio asmens, užsienio juridinio asmens ar kitos organizacijos filialo finansinių ataskaitų (konsoliduot</text:span><text:span text:style-name="T65">ųjų finansinių ataskaitų), vadovybės ataskaitos (konsoliduotosios vadovybės ataskaitos), veiklos ataskaitos, metinės ataskaitos, tvarumo ataskaitos (konsoliduotosios tvarumo ataskaitos) pateikimas Juridinių asmenų registro<text:s/></text:span><text:span text:style-name="T66">duomenų<text:s/></text:span><text:span text:style-name="T67">tvarkytojui, juridinio as</text:span><text:span text:style-name="T68">mens, užsienio juridinio asmens ar kitos organizacijos filialo tvarumo ataskaitos (konsoliduotosios tvarumo ataskaitos) ir, kai taikytina, pareiškimo arba kartu su vadovybės ataskaita teiktinos deklaracijos, nurodytų Lietuvos Respublikos įmonių ir įmonių g</text:span><text:span text:style-name="T69">rupių atskaitomybės įstatyme, nepateikimas Juridinių asmenų registro duomenų tvarkytojui laiku teisės aktų nustatytais atvejais ir tvarka, juridinio asmens, užsienio juridinio asmens ar kitos organizacijos filialo finansinių ataskaitų (konsoliduotųjų finan</text:span><text:span text:style-name="T70">sinių ataskaitų), vadovybės ataskaitos (konsoliduotosios vadovybės ataskaitos), veiklos ataskaitos, metinės ataskaitos, tvarumo ataskaitos (konsoliduotosios tvarumo ataskaitos) ir, kai taikytina, pareiškimo arba kartu su vadovybės ataskaita teiktinos dekla</text:span><text:span text:style-name="T71">racijos, nurodytų Įmonių ir įmonių grupių atskaitomybės įstatyme, nepaskelbimas juridinio asmens, užsienio juridinio asmens ar kitos organizacijos filialo interneto svetainėje laiku teisės aktų nustatytais atvejais ir tvarka</text:span></text:p>
        <text:p text:style-name="P72"><text:span text:style-name="T73">užtraukia baudą juridinių asmen</text:span><text:span text:style-name="T74">ų, užsienio juridinių asmenų ar kitų organizacijų filialų vadovams ar kitiems įstatymuose arba steigimo dokumentuose nurodytiems asmenims nuo šešių šimtų iki vieno tūkstančio keturių šimtų penkiasdešimt eurų.</text:span></text:p>
        <text:p text:style-name="P75"><text:span text:style-name="T76">4</text:span><text:span text:style-name="T77">. Neteisingos juridinio asmens, užsienio j</text:span><text:span text:style-name="T78">uridinio asmens ar kitos organizacijos filialo pelno mokesčio informacijos ataskaitos, mokėjimų valdžios institucijoms ataskaitos (konsoliduotosios mokėjimų valdžios institucijoms ataskaitos) pateikimas Juridinių asmenų registro<text:s/></text:span><text:span text:style-name="T79">duomenų<text:s/></text:span><text:span text:style-name="T80">tvarkytojui, pelno<text:s/></text:span><text:span text:style-name="T81">mokesčio informacijos ataskaitos ir, kai taikytina, pareiškimo, nurodyto Įmonių ir įmonių grupių atskaitomybės įstatyme, mokėjimų valdžios institucijoms ataskaitos (konsoliduotosios mokėjimų valdžios institucijoms ataskaitos) nepateikimas Juridinių asmenų<text:s/></text:span><text:span text:style-name="T82">registro<text:s/></text:span><text:span text:style-name="T83">duomenų</text:span><text:span text:style-name="T84"><text:s/>tvarkytojui laiku teisės aktų nustatytais atvejais ir tvarka, šių ataskaitų nepaskelbimas juridinio asmens, užsienio juridinio asmens ar kitos organizacijos filialo interneto svetainėje laiku teisės aktų nustatytais atvejais ir tvarka</text:span></text:p>
        <text:p text:style-name="P85"><text:span text:style-name="T86">užtraukia baudą juridinių asmenų, užsienio juridinių asmenų ar kitų organizacijų filialų vadovams ar kitiems įstatymuose arba steigimo dokumentuose nurodytiems asmenims nuo šešių šimtų iki vieno tūkstančio keturių šimtų penkiasdešimt eurų.</text:span></text:p>
        <text:p text:style-name="P87"><text:span text:style-name="T88">5</text:span><text:span text:style-name="T89">. Šio strai</text:span><text:span text:style-name="T90">psnio 3, 4 dalyse numatyti administraciniai nusižengimai, padaryti pakartotinai,</text:span></text:p>
        <text:p text:style-name="P91">užtraukia baudą juridinių asmenų, užsienio juridinių asmenų ar kitų organizacijų filialų vadovams ar kitiems įstatymuose arba steigimo dokumentuose nurodytiems asmenims nuo<text:s/>dviejų tūkstančių iki šešių tūkstančių eurų.“</text:p>
        <text:p text:style-name="P92"/>
        <text:p text:style-name="P93"><text:span text:style-name="T94">2</text:span><text:span text:style-name="T95"><text:s/>straipsnis.<text:s/></text:span><text:span text:style-name="T96">223 straipsnio pakeitimas</text:span></text:p>
        <text:p text:style-name="P97"><text:span text:style-name="T98">1</text:span><text:span text:style-name="T99">. Pakeisti 223 straipsnio pavadinimą ir jį išdėstyti taip:</text:span></text:p>
        <text:p text:style-name="P100"><text:span text:style-name="T101">„</text:span><text:span text:style-name="T102">223</text:span><text:span text:style-name="T103"><text:s/>straipsnis.<text:s/></text:span><text:span text:style-name="T104">Juridinio asmens, jo filialo ar atstovybės, užsienio juridinio asmens ar k</text:span><text:span text:style-name="T105">itos organizacijos filialo ar atstovybės dokumentų ir registro duomenų pateikimo Juridinių asmenų registro duomenų tvarkytojui, Politinių organizacijų narių registro duomenų tvarkytojui ar Juridinių asmenų dalyvių informacinės sistemos tvarkytojui ir skelb</text:span><text:span text:style-name="T106">imo juridinio asmens ar užsienio juridinio asmens filialo interneto svetainėje tvarkos pažeidimas</text:span><text:span text:style-name="T107">“.</text:span></text:p>
        <text:p text:style-name="P108"><text:span text:style-name="T109">2</text:span><text:span text:style-name="T110">. Pakeisti 223 straipsnio 1 dalį ir ją išdėstyti taip:</text:span></text:p>
        <text:p text:style-name="P111"><text:span text:style-name="T112">„</text:span><text:span text:style-name="T113">1</text:span><text:span text:style-name="T114">. Neteisingų juridinio asmens, jo filialo ar atstovybės, užsienio juridinio asmens ar<text:s/></text:span><text:span text:style-name="T115">kitos organizacijos filialo ar atstovybės dokumentų, išskyrus šio straipsnio 3 ir 4 dalyse nurodytus dokumentus, duomenų ir kitos teiktinos informacijos pateikimas Juridinių asmenų registro duomenų tvarkytojui, Politinių organizacijų narių registro duomenų</text:span><text:span text:style-name="T116"><text:s/>tvarkytojui ar Juridinių asmenų dalyvių informacinės sistemos tvarkytojui, juridinio asmens, jo filialo ar atstovybės, užsienio juridinio asmens ar kitos organizacijos filialo ar atstovybės dokumentų, išskyrus šio straipsnio 2, 3 ir 4 dalyse nurodytus dok</text:span><text:span text:style-name="T117">umentus, duomenų ir kitos teiktinos informacijos nepateikimas Juridinių asmenų registro<text:s/></text:span><text:span text:style-name="T118">duomenų<text:s/></text:span><text:span text:style-name="T119">tvarkytojui, Politinių organizacijų narių registro<text:s/></text:span><text:span text:style-name="T120">duomenų<text:s/></text:span><text:span text:style-name="T121">tvarkytojui ar Juridinių asmenų dalyvių informacinės sistemos tvarkytojui laiku teisės aktų nustatyta</text:span><text:span text:style-name="T122"><text:s/>tvarka</text:span></text:p>
        <text:p text:style-name="P123">užtraukia baudą juridinių asmenų, jų filialų ar atstovybių, užsienio juridinių asmenų ar kitų organizacijų filialų ar atstovybių vadovams ar kitiems įstatymuose arba steigimo dokumentuose nurodytiems asmenims nuo šešių šimtų iki vieno tūkstančio keturių šimtų penkiasdešimt eurų.“</text:p>
        <text:p text:style-name="P124"/>
        <text:p text:style-name="P125"><text:span text:style-name="T126">3</text:span><text:span text:style-name="T127"><text:s/>straipsnis.<text:s/></text:span><text:span text:style-name="T128">Įstatymo įsigaliojimas</text:span></text:p>
        <text:p text:style-name="P129"><text:span text:style-name="T130">1</text:span><text:span text:style-name="T131">. Šio įstatymo 1 straipsnis įsigalioja 2025 m. sausio 2 d.</text:span></text:p>
        <text:p text:style-name="P132"><text:span text:style-name="T133">2</text:span><text:span text:style-name="T134">. Šio įstatymo 2 straipsnis įsigalioja 2026 m. balandžio 1 d.</text:span></text:p>
        <text:p text:style-name="P135"/>
        <text:p text:style-name="P136"><text:span text:style-name="T137">Skelbiu šį Lietuvos Respublikos Seimo<text:s/></text:span><text:span text:style-name="T138">priimtą įstatymą.</text:span></text:p>
        <text:p text:style-name="P139"/>
        <text:p text:style-name="P140"/>
        <text:p text:style-name="P141"/>
        <text:p text:style-name="P142"><text:span text:style-name="T143">Respublikos Prezidentas</text:span><text:span text:style-name="T144"><text:tab/></text:span><text:span text:style-name="T145">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12-29T13:55:00Z</meta:creation-date>
    <dc:date>2024-12-29T13:55:00Z</dc:date>
    <meta:print-date>2024-11-12T10:35:00Z</meta:print-date>
    <meta:template xlink:href="Normal.dotm" xlink:type="simple"/>
    <meta:editing-cycles>2</meta:editing-cycles>
    <meta:editing-duration>PT0S</meta:editing-duration>
    <meta:document-statistic meta:page-count="3" meta:paragraph-count="60" meta:word-count="907" meta:character-count="7290" meta:row-count="157" meta:non-whitespace-character-count="6443"/>
  </office:meta>
</office:document-meta>
</file>