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909in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7819in" style:use-optimal-column-width="false"/>
    </style:style>
    <style:style style:name="TableColumn30" style:family="table-column">
      <style:table-column-properties style:column-width="2.0729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28" style:family="table">
      <style:table-properties style:width="6.8854in" fo:margin-left="0in" table:align="center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-top="0.0069in solid #000000" fo:border-left="0.0104in solid #000000" fo:border-bottom="0.0034in solid #000000" fo:border-right="0.0069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indent="0.9013in"/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<text:span text:style-name="T11">LIETUVOS RESPUBLIKOS SOCIALINĖS APSAUGOS IR DARBO MINISTRAS</text:span></text:p>
      <text:p text:style-name="P12"/>
      <text:p text:style-name="P13">ĮSAKYMAS</text:p>
      <text:p text:style-name="P14">DĖL LIETUVOS RESPUBLIKOS SOCIALINĖS APSAUGOS IR DARBO MINISTRO 2023 M. SPALIO 6 D. ĮSAKYMO NR. A1-660 „DĖL POLITINIŲ KALINIŲ IR TREMTINIŲ BEI JŲ ŠEIMŲ NARIŲ SUGRĮŽIMO Į LIETUVĄ 2024–2026 METŲ VEIKSMŲ PLANO PATVIRTINIMO“ PAKEITIMO</text:p>
      <text:p text:style-name="P15"/>
      <text:p text:style-name="P16"><text:span text:style-name="T17">2024 m. lapkričio<text:s/></text:span><text:span text:style-name="T18">14 d.<text:s/></text:span><text:span text:style-name="T19">Nr.<text:s/></text:span><text:span text:style-name="T20">A1-759</text:span></text:p>
      <text:p text:style-name="P21">Vilnius</text:p>
      <text:p text:style-name="P22"/>
      <text:p text:style-name="P23"><text:span text:style-name="T24">Pakeičiu</text:span><text:span text:style-name="T25"><text:s/>Politinių kalinių ir tremtinių bei jų šeimų narių sugrįžimo į Lietuvą 2024–2026 metų veiksmų planą,<text:s/></text:span><text:span text:style-name="T26">patvirtintą</text:span><text:span text:style-name="T27"><text:s/>Lietuvos Respublikos socialinės apsaugos ir darbo ministro 2023 m. spalio 6 d. įsakymu Nr. A1-660 „Dėl Politinių kalinių ir tremtinių bei jų šeimų narių sugrįžimo į Lietuvą 2024–2026 metų veiksmų plano patvirtinimo“, ir IV skyriaus lentelės 2.1 papunktį išdėstau taip: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2.1.</text:span></text:p>
          </table:table-cell>
          <table:table-cell table:style-name="TableCell39">
            <text:p text:style-name="P40">Skirti valstybės biudžeto lėšų grįžtančių asmenų persikėlimo ir jų socialinės integracijos priemonių įgyvendinimo pagal Valstybės paramos persikėlimui ir socialinei integracijai priemonių teikimo tvarkos aprašą išlaidoms kompensuoti</text:p>
          </table:table-cell>
          <table:table-cell table:style-name="TableCell41">
            <text:p text:style-name="P42">81</text:p>
          </table:table-cell>
          <table:table-cell table:style-name="TableCell43">
            <text:p text:style-name="P44">131</text:p>
          </table:table-cell>
          <table:table-cell table:style-name="TableCell45">
            <text:p text:style-name="P46">131</text:p>
          </table:table-cell>
          <table:table-cell table:style-name="TableCell47">
            <text:p text:style-name="P48">Socialinės apsaugos ir darbo ministerija“.</text:p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ext:p text:style-name="P54"><text:span text:style-name="T55">Socialinės apsaugos ir darbo ministras <text:s text:c="5"/></text:span><text:span text:style-name="T56"><text:tab/><text:s text:c="2"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1-14T07:30:00Z</meta:creation-date>
    <dc:date>2024-11-14T07:3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8" meta:character-count="1101" meta:row-count="48" meta:non-whitespace-character-count="975"/>
  </office:meta>
</office:document-meta>
</file>