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size="10pt" style:font-size-asian="10pt"/>
    </style:style>
    <style:style style:name="P8" style:parent-style-name="Normal" style:family="paragraph">
      <style:paragraph-properties fo:text-align="center"/>
      <style:text-properties fo:font-weight="bold" style:font-weight-asian="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fo:text-transform="uppercase" fo:font-size="10pt" style:font-size-asian="10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5.5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1458in" svg:height="0.82292in" style:rel-width="scale" style:rel-height="scale"><draw:image xlink:href="media/image1.wmf" xlink:type="simple" xlink:show="embed" xlink:actuate="onLoad"/><svg:title/><svg:desc/></draw:frame></text:span></text:p>
      <text:p text:style-name="P7"/>
      <text:p text:style-name="P8">Kretingos rajono savivaldybės taryba</text:p>
      <text:p text:style-name="P9"/>
      <text:p text:style-name="P10">Sprendimas</text:p>
      <text:p text:style-name="P11"><text:span text:style-name="T12">Dėl kretingos rajono savivaldybės 2015 metų biudžeto pajamų ir išlaidų plano padidinimo IR PATIKSLINIMO</text:span></text:p>
      <text:p text:style-name="P13"/>
      <text:p text:style-name="P14">2015 m. rugpjūčio 27 d. <text:s/>Nr. T2-227</text:p>
      <text:p text:style-name="P15">Kretinga</text:p>
      <text:p text:style-name="P16"/>
      <text:p text:style-name="P17"/>
      <text:p text:style-name="P18"><text:span text:style-name="T19">Vadovaudamasi Lietuvos Respublikos vietos savivaldos įstatymo 16 straipsnio 2 dalies 17 punktu, 18 straipsnio 1 dalimi, Lietuvos Respublikos Vyriausybės 2015-07-29 nutarimu Nr. 763 „Dėl Lietuvos Respublikos 2015 metų <text:s/>valstybės <text:s/>biudžeto <text:s/>asignavimų <text:s/>mėnesinei algai <text:s/>padidinti paskirstymo“, Lietuvos Respublikos Vyriausybės 2015-06-26 nutarimu Nr. 671 „Dėl 2015 metų <text:s/>Lietuvos Respublikos valstybės biudžeto <text:s/>asignavimuose numatytų kultūros ir <text:s/>meno <text:s/>darbuotojų <text:s/>darbo <text:s/>užmokesčiui padidinti lėšų paskirstymo“, Lietuvos Respublikos švietimo ir <text:s/>mokslo <text:s/>ministro 2015-07-23 įsakymu Nr. V-790 „Dėl švietimo ir <text:s/>mokslo 2015 m. sausio 6 d. įsakymo Nr. V- 6 „Dėl specialios tikslinės dotacijos mokinio krepšeliui <text:s/>finansuoti <text:s/>2015 metais <text:s/>paskirstymo <text:s/>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Kretingos rajono savivaldybės biudžeto sudarymo ir vykdymo, asignavimų administravimo ir atskaitomybės tvarkos aprašo, patvirtinto Kretingos rajono savivaldybės tarybos 2011-08-25 sprendimu Nr. T2-300 „Dėl Kretingos rajono savivaldybės biudžeto sudarymo ir vykdymo, asignavimų administravimo ir atskaitomybės tvarkos aprašo patvirtinimo“, 20 punktu, Kretingos rajono savivaldybės taryba <text:s/>n u s p r e n d ž i a:<text:s/></text:span></text:p>
      <text:p text:style-name="P20"><text:span text:style-name="T21">1</text:span><text:span text:style-name="T22">. <text:s/>Padidinti:</text:span></text:p>
      <text:p text:style-name="P23"><text:span text:style-name="T24">1.1</text:span><text:span text:style-name="T25">. Kretingos rajono savivaldybės 2015 metų biudžeto pajamas 208 526,0 Eur pagal 1 priedą;</text:span></text:p>
      <text:p text:style-name="P26"><text:span text:style-name="T27">1.2</text:span><text:span text:style-name="T28">. Kretingos rajono savivaldybės 2015 metų biudžeto išlaidas 208 526,0</text:span><text:span text:style-name="T29"><text:s/></text:span><text:span text:style-name="T30">Eur ir paskirstyti jas pagal asignavimų valdytojus ir programas bei patikslinti biudžeto išlaidas pagal priemones ir <text:s/>programas pagal 2 priedą.</text:span></text:p>
      <text:p text:style-name="P31"><text:span text:style-name="T32">2</text:span><text:span text:style-name="T33">. Skelbti šį sprendimą Teisėkūros pagrindų įstatymo nustatyta tvarka.</text:span></text:p>
      <text:p text:style-name="P34"/>
      <text:p text:style-name="P35"/>
      <text:p text:style-name="P36"/>
      <text:p text:style-name="P37"><text:span text:style-name="T38">Savivaldybės meras</text:span><text:span text:style-name="T39"><text:tab/></text:span><text:span text:style-name="T40">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 User</dc:creator>
    <meta:creation-date>2015-08-31T13:12:00Z</meta:creation-date>
    <dc:date>2015-08-31T13:12:00Z</dc:date>
    <meta:print-date>2015-03-18T06:26:00Z</meta:print-date>
    <meta:template xlink:href="Normal" xlink:type="simple"/>
    <meta:editing-cycles>2</meta:editing-cycles>
    <meta:editing-duration>PT0S</meta:editing-duration>
    <meta:document-statistic meta:page-count="1" meta:paragraph-count="13" meta:word-count="272" meta:character-count="2110" meta:row-count="71" meta:non-whitespace-character-count="1851"/>
  </office:meta>
</office:document-meta>
</file>