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text-indent="0.4923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letter-spacing="0.0555in" style:font-size-complex="12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language="de" fo:country="DE"/>
    </style:style>
    <style:style style:name="P30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fo:language="de" fo:country="DE"/>
    </style:style>
    <style:style style:name="T32" style:parent-style-name="DefaultParagraphFont" style:family="text">
      <style:text-properties fo:language="de" fo:country="DE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VILNIAUS UNIVERSITETO FIZIKŲ DIENAI FIDI 50 S</text:span><text:span text:style-name="T8">KIRTOS<text:s/></text:span></text:p>
      <text:p text:style-name="P9"><text:span text:style-name="T10">1,5</text:span><text:span text:style-name="T11">0 EURO<text:s/></text:span><text:span text:style-name="T12">KOLEKCINĖS monetOS etalonO PATVIRTINIMO, PASKELBIMO MOKĖJIMO PRIEMONE IR IŠLEIDIMO Į APYVARTĄ<text:s/></text:span></text:p>
      <text:p text:style-name="P13"/>
      <text:p text:style-name="P14">2018 m. kovo 6 d. Nr. 03-26</text:p>
      <text:p text:style-name="P15">Vilnius</text:p>
      <text:p text:style-name="P16"/>
      <text:p text:style-name="P17"/>
      <text:p text:style-name="P18"><text:span text:style-name="T19">Lietuvos banko valdyba <text:s/></text:span><text:span text:style-name="T20">nutari</text:span><text:span text:style-name="T21">a:</text:span></text:p>
      <text:p text:style-name="P22"><text:span text:style-name="T23">1</text:span><text:span text:style-name="T24">. Patvirtinti 1,50 euro nominalo kolekcinės monetos, skirtos Vilniaus universiteto Fizikų dienai FiDi 50, etaloną.</text:span></text:p>
      <text:p text:style-name="P25"><text:span text:style-name="T26">2</text:span><text:span text:style-name="T27">.<text:s/></text:span><text:span text:style-name="T28">Paskelbti šią monetą mokėjimo priemone Lietuvos Respublikoje ir išleisti ją į apyvartą 2018 m. balandžio 5 d.</text:span></text:p>
      <text:p text:style-name="Normal"/>
      <text:p text:style-name="Normal"/>
      <text:p text:style-name="Normal"/>
      <text:p text:style-name="P29">Valdybos narys,</text:p>
      <text:p text:style-name="P30"><text:span text:style-name="T31">pavaduojantis Valdybos pirmininką</text:span><text:span text:style-name="T32"><text:tab/></text:span>Tomas Garbara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3-08T07:55:00Z</meta:creation-date>
    <dc:date>2018-03-08T07:55:00Z</dc:date>
    <meta:print-date>2016-12-06T14:0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11" meta:word-count="72" meta:character-count="576" meta:row-count="36" meta:non-whitespace-character-count="515"/>
  </office:meta>
</office:document-meta>
</file>