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style:font-size-complex="12pt" fo:language="pt" fo:country="BR"/>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text-properties style:font-size-complex="12pt"/>
    </style:style>
    <style:style style:name="P44"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text:p>
      <text:h text:style-name="P4" text:outline-level="4">DIREKTORIUS</text:h>
      <text:p text:style-name="P5"/>
      <text:h text:style-name="P6" text:outline-level="3">ĮSAKYMAS</text:h>
      <text:h text:style-name="P7" text:outline-level="2">DĖL SAVIVALDYBĖS INFRASTRUKTŪROS PLĖTROS<text:s/></text:h>
      <text:h text:style-name="P8" text:outline-level="2">ĮMOKOS SKAIČIAVIMO TVARKOS</text:h>
      <text:h text:style-name="P9" text:outline-level="2"/>
      <text:h text:style-name="P10" text:outline-level="2"><text:span text:style-name="T11">2021 m. gruodžio 27 <text:s/>d. Nr. A27(1)-3551</text:span></text:h>
      <text:h text:style-name="P12" text:outline-level="5">Vilnius</text:h>
      <text:p text:style-name="P13"/>
      <text:p text:style-name="P14"/>
      <text:p text:style-name="P15"><text:span text:style-name="T16">Vadovaudamasi Lietuvos Respublikos vietos savivaldos įstatymo 29 str. 8 d. 2 p. ir vykdydama Vilniaus rajono savivaldybės tarybos <text:s/>2021 m. gruodžio 17 d. sprendimo Nr. T3-355 „Dėl savivaldybės infrastruktūros plėtros įmokos tarifo (tarifų) patvirtinimo“ 15 punktą bei įvertinusi tai, kad Vilniaus rajono savivaldybės (toliau – Savivaldybė) infrastruktūros plėtros įmoka bus įvedama nuo 2022 m. sausio 17 d.,<text:s/></text:span></text:p>
      <text:p text:style-name="P17"><text:span text:style-name="T18">n u s t a t a u <text:s/>šią Savivaldybės infrastruktūros plėtros įmokos skaičiavimo tvarką:</text:span></text:p>
      <text:p text:style-name="P19"><text:span text:style-name="T20">1</text:span><text:span text:style-name="T21">.</text:span><text:span text:style-name="T22"><text:tab/>Savivaldybės infrastruktūros plėtros įmokai apskaičiuoti asmenys prašymą teikia Savivaldybės infrastruktūros plėtros įmokos nustatymo metodikos, patvirtintos Lietuvos Respublikos Vyriausybės <text:s/>2020 m. gruodžio 30 d. nutarimu Nr. 1475, II skyriuje nustatyta Prašymų dėl įmokos apskaičiavimo nagrinėjimo tvarka.<text:s/></text:span></text:p>
      <text:p text:style-name="P23"><text:span text:style-name="T24">2</text:span><text:span text:style-name="T25">.</text:span><text:span text:style-name="T26"><text:tab/>Asmenims, pateikusiems prašymą ir visus privalomuosius dokumentus dėl statybą leidžiančio dokumento gavimo <text:s/>(toliau – Prašymas) IS „Infostatyba“ iki 2022 m. sausio 16 d.,<text:s/></text:span><text:soft-page-break/><text:span text:style-name="T27">įmoka neskaičiuojama. Prašymas pateikiamas Statybos techninio reglamento STR 1.05.01:2017 „Statybą leidžiantys dokumentai. Statybos užbaigimas. Statybos sustabdymas. Savavališkos statybos padarinių šalinimas. Statybos pagal neteisėtai išduotą statybą leidžiantį dokumentą padarinių šalinimas“ (toliau – Reglamentas) IV skyriaus pirmo skirsnio 12 punkto nustatyta tvarka, visus privalomuosius dokumentus formuojant pagal Reglamento 11 punkte nurodytus reikalavimus. Pridedamas statinio projektas turi būti pasirašytas (patvirtintas) statinio projektą privalančių pasirašyti asmenų (statinio projekto vadovo, statinio projekto dalių vadovų) kvalifikuotais elektroniniais parašais.<text:s/></text:span></text:p>
      <text:p text:style-name="P28"><text:span text:style-name="T29">3</text:span><text:span text:style-name="T30">.</text:span><text:span text:style-name="T31"><text:tab/>Tuo atveju, jeigu Prašymas yra atmetamas nepraėjus pirminės patikros, teikiant pakartotinį prašymą Savivaldybės infrastruktūros plėtros įmoka yra skaičiuojama vadovaujantis Vilniaus rajono savivaldybės tarybos 2021 m. gruodžio 17 d. sprendimu Nr. T3-355 „Dėl savivaldybės infrastruktūros plėtros įmokos tarifo (tarifų) patvirtinimo“.<text:s/></text:span></text:p>
      <text:p text:style-name="P32"><text:span text:style-name="T33">4</text:span><text:span text:style-name="T34">.</text:span><text:span text:style-name="T35"><text:tab/>Tuo atveju, jeigu Prašymas nėra atmestas pirminės patikros metu, tačiau yra atmetamas su pastabomis pateiktų dokumentų tikrinimo metu, pateikus pakartotinį prašymą įmoka neskaičiuojama.</text:span></text:p>
      <text:p text:style-name="P36"><text:span text:style-name="T37">5</text:span><text:span text:style-name="T38">.</text:span><text:span text:style-name="T39"><text:tab/>Skelbti sprendimą Teisės aktų registre bei savivaldybės interneto svetainėje.</text:span></text:p>
      <text:p text:style-name="P40"/>
      <text:p text:style-name="P41"/>
      <text:p text:style-name="P42"/>
      <text:p text:style-name="P43">Administracijos direktorė<text:s/><text:tab/>Liucina Kotlovska</text:p>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1-12-28T05:47:00Z</meta:creation-date>
    <dc:date>2021-12-28T05:47:00Z</dc:date>
    <meta:print-date>2016-02-02T14:16:00Z</meta:print-date>
    <meta:template xlink:href="Normal.dotm" xlink:type="simple"/>
    <meta:editing-cycles>2</meta:editing-cycles>
    <meta:editing-duration>PT0S</meta:editing-duration>
    <meta:document-statistic meta:page-count="2" meta:paragraph-count="13" meta:word-count="314" meta:character-count="2557" meta:row-count="48" meta:non-whitespace-character-count="2256"/>
  </office:meta>
</office:document-meta>
</file>