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Normal"/>
      <text:p text:style-name="P12">ĮSAKYMAS</text:p>
      <text:p text:style-name="P13"><text:span text:style-name="T14">DĖL PRIEŠGAISRINĖS APSAUGOS IR GELBĖJIMO DEPARTAMENTO PRIE VIDAUS REIKALŲ MINISTERIJOS<text:s/></text:span><text:span text:style-name="T15">2017 METAIS ATLIEKAMŲ CIVILINĖS SAUGOS BŪKLĖS KOMPLEKSINIŲ (PLANINIŲ) PATIKRINIMŲ PLANO PATVIRTINIMO</text:span></text:p>
      <text:p text:style-name="P16"/>
      <text:p text:style-name="P17">2017 m. <text:s/>sausio 11 d. Nr. <text:s/>1-10</text:p>
      <text:p text:style-name="P18">Vilnius</text:p>
      <text:p text:style-name="P19"/>
      <text:p text:style-name="P20"/>
      <text:p text:style-name="P21">Vadovaudamasis<text:s/><text:span text:style-name="T22">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text:span><text:s/>Priešgaisrinės apsaugos ir gelbėjimo departamento prie Vidaus reikalų ministerijos direktoriaus 2010 m. rugsėjo <text:s/>16 d. įsakymu Nr. 1-263 „<text:span text:style-name="T23">Dėl<text:s/></text:span><text:span text:style-name="T24">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text:span><text:span text:style-name="T25"><text:s/>aprašo patvirtinimo“</text:span>, 16 punktu,</text:p>
      <text:p text:style-name="P26">t v i r t i n u Priešgaisrinės apsaugos ir gelbėjimo departamento prie Vidaus reikalų ministerijos 2017 metais atliekamų civilinės saugos būklės kompleksinių (planinių) patikrinimų planą (pridedama).<text:s/></text:p>
      <text:p text:style-name="P27"/>
      <text:p text:style-name="P28"/>
      <text:p text:style-name="P29"/>
      <text:p text:style-name="P30">Direktoriaus pavaduotojas,</text:p>
      <text:p text:style-name="P31">laikinai atliekantis direktoriaus funkcijas,</text:p>
      <text:p text:style-name="P32">vidaus tarnybos pulkininkas<text:tab/><text:tab/><text:tab/><text:tab/><text:tab/><text:tab/><text:tab/>         Jūris Targo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Bareikienė</meta:initial-creator>
    <dc:creator>adlibuser</dc:creator>
    <meta:creation-date>2017-01-11T13:12:00Z</meta:creation-date>
    <dc:date>2017-01-11T13:12:00Z</dc:date>
    <meta:print-date>2016-01-07T07:16:00Z</meta:print-date>
    <meta:template xlink:href="Normal.dotm" xlink:type="simple"/>
    <meta:editing-cycles>2</meta:editing-cycles>
    <meta:editing-duration>PT0S</meta:editing-duration>
    <meta:document-statistic meta:page-count="1" meta:paragraph-count="25" meta:word-count="209" meta:character-count="1395" meta:row-count="80" meta:non-whitespace-character-count="1211"/>
  </office:meta>
</office:document-meta>
</file>