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fo:margin-left="0.075in">
        <style:tab-stops/>
      </style:paragraph-properties>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text:span><text:span text:style-name="T10"><text:s/></text:span><text:span text:style-name="T11">KALVARIJOS SAVIVALDYBĖS</text:span><text:span text:style-name="T12"><text:s/>KELIŲ PRIEŽIŪROS IR PLĖTROS PROGRAMOS FINANSAVIMO LĖŠOMIS FINANSUOJAMŲ SAVIVALDYBĖS AR VIEŠŲJŲ ĮSTAIGŲ, KURIŲ DALININKĖ YRA SAVIVALDYBĖ, SAVIVALDYBĖS ĮMONIŲ VALDOMŲ VIETINĖS REIKŠMĖS KELIŲ OBJEKTŲ SĄRAŠO PATVIRTINIMO</text:span></text:p>
      <text:p text:style-name="P13"/>
      <text:p text:style-name="P14">2022 m. gegužės 23 d. Nr. T-90 (1.5E)</text:p>
      <text:p text:style-name="P15">Kalvarija</text:p>
      <text:p text:style-name="P16"/>
      <text:p text:style-name="P17"/>
      <text:p text:style-name="P18"><text:span text:style-name="T19">Vadovaudamasi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Kalvarijos savivaldybės taryba <text:s text:c="2"/>n u s p r e n d ž i a:</text:span></text:p>
      <text:p text:style-name="P20"/>
      <text:p text:style-name="P21"><text:span text:style-name="T22">Patvirtinti<text:s/></text:span><text:span text:style-name="T23">Kalvarijos savivaldybės kelių priežiūros ir plėtros programos finansavimo lėšomis finansuojamų<text:s/></text:span><text:span text:style-name="T24">savivaldybės ar viešųjų įstaigų, kurių dalininkė yra savivaldybė, savivaldybės įmonių valdomų vietinės reikšmės kelių objektų sąrašą</text:span><text:span text:style-name="T25"><text:s/></text:span><text:span text:style-name="T26">(pridedama).</text:span></text:p>
      <text:p text:style-name="P27"/>
      <text:p text:style-name="P28"><text:span text:style-name="T29">Šis<text:s/></text:span><text:span text:style-name="T30">sprendimas</text:span><text:span text:style-name="T31"><text:s/>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32">. </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02</meta:initial-creator>
    <dc:creator>adlibuser</dc:creator>
    <meta:creation-date>2022-05-23T12:09:00Z</meta:creation-date>
    <dc:date>2022-05-23T12:09:00Z</dc:date>
    <meta:print-date>2010-04-29T13:29:00Z</meta:print-date>
    <meta:template xlink:href="Normal.dotm" xlink:type="simple"/>
    <meta:editing-cycles>2</meta:editing-cycles>
    <meta:editing-duration>PT0S</meta:editing-duration>
    <meta:document-statistic meta:page-count="2" meta:paragraph-count="10" meta:word-count="192" meta:character-count="1504" meta:row-count="42" meta:non-whitespace-character-count="1322"/>
  </office:meta>
</office:document-meta>
</file>