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margin-right="-0.0305in">
        <style:tab-stops/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 fo:margin-left="-0.3937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-0.3937in" fo:margin-right="-0.0305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left="-0.3937in" fo:margin-right="-0.0305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 fo:margin-left="-0.3937in">
        <style:tab-stops/>
      </style:paragraph-properties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 fo:line-height="115%" fo:margin-left="-0.3937in">
        <style:tab-stops/>
      </style:paragraph-properties>
      <style:text-properties style:font-name-asian="Calibri" style:font-size-complex="12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FF0000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<text:span text:style-name="T6">DIREKTORIUS</text:span></text:p>
      <text:p text:style-name="P7"/>
      <text:p text:style-name="P8">ĮSAKYMAS</text:p>
      <text:p text:style-name="P9">DĖL KULTŪROS, PRAMOGŲ IR KITŲ RENGINIŲ ORGANIZAVIMO BŪTINŲ SĄLYGŲ VILNIAUS RAJONO SAVIVALDYBĖS TERITORIJOJE KORONAVIRUSO INFEKCIJOS LAIKOTARPIU</text:p>
      <text:p text:style-name="P10"/>
      <text:p text:style-name="P11"><text:span text:style-name="T12">2020 m. birželio 4 d. Nr.<text:s/></text:span><text:span text:style-name="T13">A27(1)-1291</text:span></text:p>
      <text:p text:style-name="P14">Vilnius</text:p>
      <text:p text:style-name="P15"/>
      <text:p text:style-name="P16"><text:span text:style-name="T17">Vadovaudamasi Lietuvos Respublikos vietos savivaldos įstatymo 18 straipsnio 1 dalimi, 29 straipsnio 8 dalies 2 punktu ir vykdydama Lietuvos Respublikos sveikatos apsaugos ministro-valstybės lygio ekstremaliosios situacijos valstybės operacijų vadovo 2020 m. gegužės 28 d. sprendimą Nr. V-1313 „Dėl kultūros, pramogų ir kitų renginių organizavimo būtinų sąlygų“:</text:span></text:p>
      <text:p text:style-name="P18"><text:span text:style-name="T19">1</text:span><text:span text:style-name="T20">. Į p a r e i g o j u <text:s/>kultūros, pramogų ir kitų renginių organizatorius, išskyrus sporto renginius Vilniaus rajono atvirose ir uždarose erdvėse organizuojančius asmenis, vykdyti Lietuvos Respublikos sveikatos apsaugos ministro-valstybės lygio ekstremaliosios situacijos valstybės operacijų vadovo 2020 m. gegužės 28 d. sprendimą Nr. V-1313 „Dėl kultūros, pramogų ir kitų renginių organizavimo būtinų sąlygų“.</text:span></text:p>
      <text:p text:style-name="P21"><text:span text:style-name="T22">2</text:span><text:span text:style-name="T23">. <text:s/>P r i p a ž į s t u <text:s/>Vilniaus rajono savivaldybės administracijos direktoriaus 2020 m. gegužės 25 d.</text:span><text:span text:style-name="T24"><text:s/></text:span><text:span text:style-name="T25">įsakymo Nr. A27(1)-1200 „Dėl Vilniaus rajono savivaldybės administracijos direktoriaus 2020 m. kovo 4 d. įsakymo Nr. A27(1)-531 „Dėl masinių renginių Vilniaus rajono savivaldybės teritorijoje ribojimo koronaviruso infekcijos laikotarpiu“ panaikinimo“ 2 p. netekusiu galios.</text:span></text:p>
      <text:p text:style-name="P26"><text:span text:style-name="T27">3</text:span><text:span text:style-name="T28">. P a v e d u Ūkio skyriui paskelbti šį įsakymą Teisės aktų registre, Viešųjų ir tarptautinių ryšių skyriui – savivaldybės interneto svetainėje.</text:span></text:p>
      <text:p text:style-name="P29"/>
      <text:p text:style-name="P30"/>
      <text:p text:style-name="P31"/>
      <text:p text:style-name="P32">Administracijos direktorė<text:tab/><text:tab/><text:tab/><text:tab/><text:tab/>Liucina Kotlovs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Pacyna</meta:initial-creator>
    <dc:creator>adlibuser</dc:creator>
    <meta:creation-date>2020-11-09T07:52:00Z</meta:creation-date>
    <dc:date>2020-11-09T07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648" meta:row-count="36" meta:non-whitespace-character-count="1466"/>
  </office:meta>
</office:document-meta>
</file>