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fo:text-indent="1.5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widows="0" fo:orphans="0" fo:text-align="justify" fo:text-indent="0.5909in"/>
      <style:text-properties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63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weight-complex="bold" style:letter-kerning="true"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weight-complex="bold" style:letter-kerning="true"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s>
      </style:paragraph-propertie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1.0833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34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DĖL TELŠIŲ RAJONO SAVIVALDYBĖS TARYBOS 2023 M. KOVO 30 D. SPRENDIMO NR. T1-51 „DĖL TELŠIŲ RAJONO SAVIVALDYBĖS TARYBOS VEIKLOS REGLAMENTO PATVIRTINIMO“ PAKEITIMO</text:p>
      <text:p text:style-name="P14"/>
      <text:p text:style-name="P15">2024 m. spalio 31 d. Nr. T1-392</text:p>
      <text:p text:style-name="P16">Telšiai </text:p>
      <text:p text:style-name="P17"/>
      <text:p text:style-name="P18"><text:span text:style-name="T19">Telšių rajono savivaldybės taryba n u s p r e n d ž i a:</text:span></text:p>
      <text:p text:style-name="P20"><text:span text:style-name="T21">Pakeisti Telšių rajono savivaldybės tarybos veiklos reglamentą, patvirtintą Telšių rajono savivaldybės tarybos 2023 m. kovo 30 d. sprendimu Nr. T1-51 „Dėl Telšių rajono savivaldybės tarybos reglamento patvirtinimo“:</text:span></text:p>
      <text:p text:style-name="P22"><text:span text:style-name="T23">1</text:span><text:span text:style-name="T24">. Pakeisti 26 punktą ir jį išdėstyti taip:</text:span></text:p>
      <text:p text:style-name="P25"><text:span text:style-name="T26">„</text:span><text:span text:style-name="T27">26</text:span><text:span text:style-name="T28">.</text:span><text:span text:style-name="T29"><text:tab/></text:span>Tarybos posėdžius, komitetus, merą, kiek mero veikla susijusi su tarybos posėdžiais, aptarnauja, rengia tarybos sprendimų projektus ir vertina tarybos sprendimų projektų atitiktį Vietos savivaldos įstatyme ir Reglamente nustatytiems reikalavimams, Tarybos posėdžių sekretorius (-iai). Padėti jam (jiems) atlikti priskirtas funkcijas jis (jie) gali pasitelkti savivaldybės administraciją.“</text:p>
      <text:p text:style-name="P30">2. Pakeisti 35 punktą ir jį išdėstyti taip:</text:p>
      <text:p text:style-name="P31"><text:span text:style-name="T32">„</text:span><text:span text:style-name="T33">35</text:span><text:span text:style-name="T34">. Visi projektų rengėjai pateikia Tarybos<text:s/></text:span><text:span text:style-name="T35">posėdžių<text:s/></text:span><text:span text:style-name="T36">sekretoriui pasirašytą sprendimo projekto rengimo medžiagą (elektronine forma) ne vėliau kaip prieš 16 kalendorinių dienų iki Tarybos posėdžių grafike skelbiamo numatomo Tarybos posėdžio. Ta</text:span><text:span text:style-name="T37">rybos posėdžių sekretoriaus pareiga vertinti savivaldybės tarybos sprendimų projektų atitiktį Vietos savivaldos įstatyme ir šiame Reglamente nustatytiems reikalavimams, o Savivaldybės administracijos pareiga teikti<text:s/></text:span><text:soft-page-break/><text:span text:style-name="T38">išvadas dėl Tarybos sprendimų projektų realizuojamos derinant Tarybos sprendimo projektą.</text:span><text:span text:style-name="T39"><text:s/></text:span><text:span text:style-name="T40"><text:s/></text:span><text:span text:style-name="T41">Sprendimo projekto rengimo medžiaga derinama ir teikiama registruoti naudojantis automatizuota Savivaldybės dokumentų valdymo sistema (toliau – DVS). Alternatyvaus jau parengtam ir paskelbtam sprendimo projektui rengimo medžiaga pateikiama Tarybos<text:s/></text:span><text:span text:style-name="T42">posėdžių<text:s/></text:span><text:span text:style-name="T43">sekretoriui registruoti ne vėliau kaip 6 kalendorinių dienų iki Tarybos posėdžio.“</text:span></text:p>
      <text:p text:style-name="P44"><text:span text:style-name="T45">3</text:span><text:span text:style-name="T46">. Pakeisti 38 punktą ir jį išdėstyti taip:</text:span></text:p>
      <text:p text:style-name="P47"><text:span text:style-name="T48">„</text:span><text:span text:style-name="T49">38</text:span><text:span text:style-name="T50">.<text:s/></text:span><text:span text:style-name="T51">Kitų teikėjų parengta ir teikiama Tarybos<text:s/></text:span>posėdžių<text:s/><text:span text:style-name="T52">sekretoriui registruoti sprendimų projektų rengimo medžiaga turi būti suderinta su Savivaldybės teisininku, Savivaldybės administracijos kalbos tvarkytoju, taip pat su Meru, jei teikiama vėliau nei Reglamente nustatytais terminais.<text:s/></text:span><text:span text:style-name="T53">Kai sprendimui įgyvendinti reikalingos papildomos lėšos, sprendimo projekto rengimo medžiaga turi būti derinama su</text:span><text:span text:style-name="T54"><text:s/></text:span>Savivaldybės administracijos<text:s/><text:span text:style-name="T55">Finansų skyriaus vadovu (-ais)</text:span><text:span text:style-name="T56">.<text:s/></text:span><text:span text:style-name="T57">Jeigu sprendimo projektas yra užregistruotas ne vėliau kaip likus 4 darbo dienoms iki Tarybos posėdžio, Tarybos sprendimo projektas derinamas iki Tarybos posėdžio.<text:s/></text:span></text:p>
      <text:p text:style-name="P58"><text:span text:style-name="T59">Kitų teikėjų parengtos sprendimų projektų rengimo medžiagos derinimo procedūrą organizuoja Tarybos<text:s/></text:span>posėdžių<text:s/><text:span text:style-name="T60">sekretorius.“<text:s/></text:span></text:p>
      <text:p text:style-name="P61"><text:span text:style-name="T62">4</text:span><text:span text:style-name="T63">. Pakeisti 85 punktą ir jį išdėstyti taip:</text:span></text:p>
      <text:p text:style-name="P64"><text:span text:style-name="T65">„</text:span><text:span text:style-name="T66">85</text:span><text:span text:style-name="T67">. Tarybos sprendimai priimami posėdyje dalyvaujančių tarybos narių balsų dauguma. Jeigu balsai pasiskirsto po lygiai (laikoma, kad balsai pasiskirstė po lygiai tada, kai balsų už gauta tiek pat, kiek prieš,<text:s/></text:span><text:span text:style-name="T68">taip pat kai balsų už gauta tiek pat, kiek prieš</text:span><text:span text:style-name="T69"><text:s/>ir susilaikiusių kartu sudėjus), balsuojama dar kartą. Jeigu antrą kartą po balsavimo dėl tarybos sprendimo projekto tarybos narių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90 min. Konkrečią pertraukos trukmę nustato Taryba. Po pertraukos balsavimas tęsiamas balsuojant dar vieną kartą. Jei ir po šio balsavimo balsai pasiskirsto po lygiai, laikoma, kad sprendimas nepriimtas.<text:s/></text:span></text:p>
      <text:p text:style-name="P70">Tarybos narių balsavimo rezultatai yra saugomi informacinėse laikmenose. Atvirojo balsavimo rezultatai yra vieši ir skelbiami Savivaldybės interneto svetainėje.“</text:p>
      <text:p text:style-name="P71">5. Pakeisti 108 punktą ir jį išdėstyti taip:</text:p>
      <text:p text:style-name="P72"><text:span text:style-name="T73">„</text:span><text:span text:style-name="T74">108</text:span><text:span text:style-name="T75">. Tarybos įgaliojimų laikui iš Mero, vicemerų, savivaldybės administracijos direktoriaus, tarybos komitetų pirmininkų, Etikos komisijos pirmininko, Antikorupcijos komisijos pirmininko ir opozicijos lyderio Mero potvarkiu sudaroma savivaldybės kolegija (toliau – kolegija).“</text:span></text:p>
      <text:p text:style-name="P76"><text:span text:style-name="T77">6</text:span><text:span text:style-name="T78">. Pakeisti 130 punktą ir jį išdėstyti taip:</text:span></text:p>
      <text:p text:style-name="P79"><text:span text:style-name="T80">„</text:span><text:span text:style-name="T81">130</text:span><text:span text:style-name="T82">. Savivaldybės tarybos komitetai sudaromi ne mažiau kaip iš 3<text:s/></text:span><text:span text:style-name="T83">savivaldybės</text:span><text:span text:style-name="T84"><text:s/>tarybos narių savivaldybės tarybos sprendimu. Sudarant komitetus, laikomasi proporcinio daugumos ir mažumos atstovavimo principo, išskyrus Kontrolės komitetą, <text:s/>kuris sudaromas iš vienodo visų Tarybos narių frakcijų, grupių ir mišrios grupės deleguotų savivaldybės tarybos narių skaičiaus.“</text:span></text:p>
      <text:p text:style-name="P85"><text:span text:style-name="T86">7</text:span><text:span text:style-name="T87">. Pakeisti 141 punktą ir jį išdėstyti taip:</text:span></text:p>
      <text:p text:style-name="P88"><text:span text:style-name="T89">„</text:span><text:span text:style-name="T90">141</text:span><text:span text:style-name="T91">.</text:span><text:span text:style-name="T92"><text:tab/>Komitetų sprendimai priimami atviru balsavimu posėdyje dalyvaujančių komiteto narių balsų dauguma. Jei balsai pasiskirsto po lygiai<text:s/></text:span><text:span text:style-name="T93">(laikoma, kad balsai pasiskirstė po lygiai tada, kai balsų už gauta tiek pat, kiek prieš, taip pat kai balsų už gauta tiek pat, kiek prieš ir susilaikiusių kartu sudėjus), lemia</text:span><text:span text:style-name="T94"><text:s/>komiteto pirmininko balsas</text:span><text:span text:style-name="T95">.</text:span><text:span text:style-name="T96"><text:s/></text:span><text:span text:style-name="T97"><text:s/>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98"><text:span text:style-name="T99">8</text:span><text:span text:style-name="T100">. Pakeisti 161 punktą ir jį išdėstyti taip:</text:span></text:p>
      <text:p text:style-name="P101"><text:span text:style-name="T102">„</text:span><text:span text:style-name="T103">161</text:span><text:span text:style-name="T104">. Taryba savo iniciatyva arba Mero siūlymu, išskyrus privalomai sudaromas Etikos komisiją ir Antikorupcijos komisiją, gali sudaryti nuolatines (tos kadencijos laikotarpiui) bei laikinąsias (atskiriems klausimams nagrinėti) komisijas. Komisijų nuostatus tvirtina Taryba. Deleguojant Tarybos narius į komisijas, sudaromas iš Tarybos narių, laikomasi proporcinio savivaldybės tarybos daugumos ir mažumos atstovavimo principo.“</text:span></text:p>
      <text:p text:style-name="P105"><text:span text:style-name="T106">9</text:span><text:span text:style-name="T107">. Pakeisti 163 punktą ir jį išdėstyti taip:</text:span></text:p>
      <text:p text:style-name="P108"><text:span text:style-name="T109">„</text:span><text:span text:style-name="T110">163</text:span><text:span text:style-name="T111">. Savivaldybės tarybos sprendimu sudaromos komisijos, kurios pirmininku skiriamas Tarybos narys, pirmininku skiriamas tik nepriekaištingos reputacijos, kaip ji yra apibrėžiama Vietos savivaldos įstatymo 11 straipsnyje, Tarybos narys.</text:span><text:span text:style-name="T112"><text:s/></text:span><text:span text:style-name="T113">Komisijos pirmininkas, išskyrus Etikos komisijos pirmininką ir Antikorupcijos komisijos pirmininką, komisijos narių siūlymu komisijos sprendimu nesuėjus terminui netenka savo įgaliojimų, jeigu jis neatitinka Vietos savivaldos įstatymo 11 straipsnyje nustatytų reikalavimų. Jeigu Vietos savivaldos įstatyme nustatytų komisijų pirmininkų įgaliojimai nutrūksta nesuėjus terminui, per 2 mėnesius nuo jų įgaliojimų nutrūkimo dienos Vietos savivaldos įstatymo nustatyta tvarka turi būti paskirti nauji Vietos savivaldos įstatyme nustatytų komisijų pirmininkai.“</text:span></text:p>
      <text:p text:style-name="P114"><text:span text:style-name="T115">10</text:span><text:span text:style-name="T116">. Pakeisti 166 punktą ir jį išdėstyti taip:</text:span></text:p>
      <text:p text:style-name="P117"><text:span text:style-name="T118">„</text:span><text:span text:style-name="T119">166</text:span><text:span text:style-name="T120">. Savivaldybės tarybos komisijų posėdžių metu daromas garso ir vaizdo įrašas. Komisijų posėdžiai, išskyrus komisijų uždarus posėdžius, transliuojami tiesiogiai ir komisijų posėdžių garso ir vaizdo įrašai Dokumentų ir archyvų įstatymo nustatyta tvarka saugomi informacinėse laikmenose ir skelbiami viešai reglamento nustatyta tvarka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21"><text:span text:style-name="T122">11</text:span><text:span text:style-name="T123">. Pakeisti 169 punktą ir jį išdėstyti taip:</text:span></text:p>
      <text:p text:style-name="P124"><text:span text:style-name="T125">„</text:span><text:span text:style-name="T126">169</text:span><text:span text:style-name="T127">. Savivaldybės tarybos sudaromų komisijų nariai, kurie nėra savivaldybės tarybos nariai, komisijų posėdžių metu atleidžiami nuo tiesioginio darbo ar pareigų bet kurioje institucijoje, įstaigoje, įmonėje ar organizacijoje, išsaugant jiems darbo vietą</text:span><text:span text:style-name="T128">,<text:s/></text:span><text:span text:style-name="T129">taip pat už darbą savivaldybės tarybos sudaromose komisijose</text:span><text:span text:style-name="T130">,<text:s/></text:span><text:span text:style-name="T131">kurių sudarymas nustatytas kitais įstatymais, jiems apmokant Lietuvos Respublikos valstybės ir savivaldybių įstaigų darbuotojų darbo apmokėjimo ir komisijų narių atlygio už darbą įstatymo nustatyta tvarka.“</text:span></text:p>
      <text:p text:style-name="P132"><text:span text:style-name="T133">12</text:span><text:span text:style-name="T134">. Pakeisti 170 punktą ir jį išdėstyti taip:</text:span></text:p>
      <text:p text:style-name="P135"><text:span text:style-name="T136">„</text:span><text:span text:style-name="T137">170</text:span><text:span text:style-name="T138">. Taryba savo įgaliojimų laikui sudaro Etik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Etikos komisijos pirmininką iš šios komisijų narių – savivaldybės tarybos narių –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Taryba. Jeigu savivaldybės tarybos opozicija per 2 mėnesius nuo pirmojo išrinktos naujos savivaldybės tarybos posėdžio sušaukimo dienos nedeleguoja Etikos komisijos pirmininko arba deleguoja savivaldybės tarybos narį, neatitinkantį Vietos savivaldos įstatymo 11 straipsnyje nustatytų reikalavimų, arba jeigu nėra paskelbta savivaldybės tarybos opozicija, Etikos komisijos pirmininką Taryba komisijos narių siūlymu skiria iš šios komisijos narių – savivaldybės tarybos narių mažumos. Jeigu visi savivaldybės tarybos nariai sudaro savivaldybės tarybos daugumą, Etikos komisija, sudaryta iš savivaldybės tarybos daugumos atstovų, veikia tol, kol savivaldybės taryboje susidaro savivaldybės tarybos mažuma ar savivaldybės tarybos opozicija. Komisijos atsakingojo sekretoriaus pareigas atlieka Mero paskirtas savivaldybės administracijos</text:span><text:span text:style-name="T139"><text:s/></text:span><text:span text:style-name="T140">darbuotojas, ši funkcija įrašoma į jo pareigybės aprašymą.“</text:span></text:p>
      <text:p text:style-name="P141"><text:span text:style-name="T142">13</text:span><text:span text:style-name="T143">. Pakeisti 173 punktą ir jį išdėstyti taip:</text:span></text:p>
      <text:p text:style-name="P144"><text:span text:style-name="T145">„</text:span><text:span text:style-name="T146">173</text:span><text:span text:style-name="T147">. Taryba savo įgaliojimų laikui sudaro Antikorupcij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Taryba. Jeigu savivaldybės tarybos opozicija per 2 mėnesius nuo pirmojo išrinktos naujos savivaldybės tarybos posėdžio sušaukimo dienos nedeleguoja Antikorupcijos komisijos pirmininko arba deleguoja savivaldybės tarybos narį, neatitinkantį Vietos savivaldos įstatymo 11 straipsnyje nustatytų reikalavimų, arba jeigu nėra paskelbta savivaldybės tarybos opozicija, Antikorupcijos komisijos pirmininką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148"><text:span text:style-name="T149">14</text:span><text:span text:style-name="T150">. Pakeisti 248.5 papunktį ir jį išdėstyti taip:</text:span></text:p>
      <text:p text:style-name="P151">„248.5.<text:s/><text:span text:style-name="T152">Jeigu Taryba du kartus iš eilės nepritaria teikiamai kandidatūrai į vicemero pareigas ir (arba) šio klausimo nesvarsto, Meras turi teisę savo sprendimu Tarybai teiktą kandidatą paskirti vicemeru;“</text:span></text:p>
      <text:p text:style-name="P153"><text:span text:style-name="T154">15</text:span><text:span text:style-name="T155">. Pakeisti 248.6 papunktį ir jį išdėstyti taip:</text:span></text:p>
      <text:p text:style-name="P156">„248.6.<text:tab/><text:span text:style-name="T157">Jeigu Meras, Tarybai pirmą kartą nepritarus jo teiktai kandidatūrai arba jos nesvarsčius, teikė kito asmens kandidatūrą į vicemero pareigas, Meras turi teisę savo sprendimu vicemeru paskirti pasirinktinai vieną iš Tarybai teiktų kandidatų į vicemero pareigas.“</text:span></text:p>
      <text:p text:style-name="P158"><text:span text:style-name="T159">16</text:span><text:span text:style-name="T160">. Pakeisti 251.1 papunktį ir jį išdėstyti taip:</text:span></text:p>
      <text:p text:style-name="P161">„251.1.<text:tab/>M<text:span text:style-name="T162">eras dėl atostogų, laikinojo nedarbingumo</text:span><text:span text:style-name="T163">,<text:s/></text:span><text:span text:style-name="T164">nusišalinimo</text:span><text:span text:style-name="T165"><text:s/></text:span><text:span text:style-name="T166">ar kitų pateisinamų priežasčių laikinai neina savo pareigų;“</text:span></text:p>
      <text:p text:style-name="P167"><text:span text:style-name="T168">17</text:span><text:span text:style-name="T169">. Pakeisti 252 punktą ir jį išdėstyti taip:</text:span></text:p>
      <text:p text:style-name="P170"><text:span text:style-name="T171">„</text:span><text:span text:style-name="T172">252</text:span><text:span text:style-name="T173">.</text:span><text:span text:style-name="T174"><text:tab/>Merą pavaduojantis vicemeras vykdo visus Vietos savivaldos įstatyme ir kituose įstatymuose nustatytus mero įgaliojimus, išskyrus nustatytuosius Vietos savivaldos įstatymo 27 straipsnio 2 dalies 4, 5, 7, 15, 19, 20 ir 21 punktuose.“</text:span></text:p>
      <text:p text:style-name="P175"><text:span text:style-name="T176">18</text:span><text:span text:style-name="T177">. Pakeisti 254 punktą ir jį išdėstyti taip:</text:span></text:p>
      <text:p text:style-name="P178"><text:span text:style-name="T179">„</text:span><text:span text:style-name="T180">254</text:span><text:span text:style-name="T181">.</text:span><text:span text:style-name="T182"><text:tab/>Mero pareigas laikinai einantis savivaldybės Tarybos paskirtas tarybos narys vykdo visus Mero įgaliojimus, išskyrus nustatytuosius Vietos savivaldos įstatymo 27 straipsnio 2 dalies 15, 20 ir 21 punktuose. Šiuo atveju mero įgaliojimus, nustatytus Vietos savivaldos įstatymo 27 straipsnio 2 dalies 15 punkte, vykdo savivaldybės taryba.“</text:span></text:p>
      <text:p text:style-name="P183"><text:span text:style-name="T184">19</text:span><text:span text:style-name="T185">. Pakeisti 259 punktą ir jį išdėstyti taip:</text:span></text:p>
      <text:p text:style-name="P186"><text:span text:style-name="T187">„</text:span><text:span text:style-name="T188">259</text:span><text:span text:style-name="T189">.</text:span><text:span text:style-name="T190"><text:tab/></text:span>Mero sprendimai įforminami potvarkiais.<text:s/><text:span text:style-name="T191">Mero potvarkiai skelbiami Savivaldybės interneto svetainėje www.telsiai.lt.</text:span><text:s/>Mero potvarkių projektus rengia Savivaldybės administracijos padaliniai ir<text:s/><text:span text:style-name="T192">Tarybos<text:s/></text:span>posėdžių<text:s/><text:span text:style-name="T193">sekretorius</text:span>. Potvarkio projektus, išskyrus tuos, kuriuos rengia<text:s/><text:span text:style-name="T194">Tarybos<text:s/></text:span>posėdžių<text:s/><text:span text:style-name="T195">sekretorius</text:span>, turi vizuoti Savivaldybės<text:span text:style-name="T196"><text:s/></text:span>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p>
      <text:p text:style-name="P197"><text:span text:style-name="T198">20</text:span><text:span text:style-name="T199">. Pakeisti 266 punktą ir jį išdėstyti taip:</text:span></text:p>
      <text:p text:style-name="P200"><text:span text:style-name="T201">„</text:span><text:span text:style-name="T202">266</text:span><text:span text:style-name="T203">.</text:span><text:span text:style-name="T204"><text:tab/>Meras priima potvarkius dėl atostogų sau suteikimo. Mero ir vicemero (-ų) atostogų laikotarpiai negali sutapti.<text:s/></text:span><text:span text:style-name="T205">Merui pasirašius potvarkį dėl atostogų, Administracijos struktūrinis padalinys, atsakingas už personalą, nedelsiant praneša Tarybos posėdžių sekretoriui (-iams), kuris (-ie)  elektroniniu paštu ne vėliau, kaip per 1 darbo dieną apie tai informuoja Tarybos narius.“</text:span></text:p>
      <text:p text:style-name="P206"><text:span text:style-name="T207">21</text:span><text:span text:style-name="T208">. Pakeisti 267 punktą ir jį išdėstyti taip:</text:span></text:p>
      <text:p text:style-name="P209"><text:span text:style-name="T210">„</text:span><text:span text:style-name="T211">267</text:span><text:span text:style-name="T212">. Meras priima potvarkius dėl savo vykimo į komandiruotes. Komandiruotės pradžia, pabaiga ir komandiruotės vieta skelbiama Savivaldybės interneto svetainėje www.telsiai.lt, Mero darbotvarkėje.<text:s/></text:span><text:span text:style-name="T213">Komandiruotės pradžia, pabaiga ir komandiruotės vieta skelbiama Savivaldybės internetiniame puslapyje, mero darbotvarkėje. Merui pasirašius potvarkį  dėl komandiruotės, Administracijos struktūrinis padalinys, atsakingas už personalą, nedelsiant praneša Tarybos posėdžių sekretoriui (-iams), kuris (-ie),   elektroniniu paštu, ne vėliau, kaip per 1 darbo dieną apie tai informuoja Tarybos narius.“</text:span></text:p>
      <text:p text:style-name="P214"><text:span text:style-name="T215">22</text:span><text:span text:style-name="T216">. Pripažinti netekusiu galios 268 punktą.<text:s/></text:span></text:p>
      <text:p text:style-name="P217">23. Pakeisti 274 punktą ir jį išdėstyti taip:</text:p>
      <text:p text:style-name="P218">„274. Savivaldybės tarybos narys turi teisę gauti<text:s/><text:span text:style-name="T219">iš mero, vicemero, savivaldybės administracijos direktoriaus, savivaldybės administracijos ar kitų savivaldybės įstaigų, savivaldybės valdomų įmonių informaciją, įskaitant dokumentus ir kitą medžiagą, kuri būtina tarybos nario funkcijoms atlikti.</text:span><text:span text:style-name="T220"><text:s/></text:span>Jei nurodytoje informacijoje yra asmens duomenų, nenuasmeninta <text:s/>informacija teikiama tik tiems Savivaldybės tarybos nariams, kurie pasirašę Mero potvarkiu patvirtintą Konfidencialumo pasižadėjimą, kuriuo Savivaldybės tarybos narys įsipareigoja saugoti asmens duomenų paslaptį. Savivaldybės tarybos nariui nepasirašius Konfidencialumo pasižadėjimo siunčiama nuasmeninta informacija. Informacija neteikiama, jei informacijos nuasmeninimas būtų susijęs su neproporcingai didelėmis darbo ir laiko sąnaudomis. Su informacija, kurioje yra asmens duomenų, Savivaldybės tarybos narys gali susipažinti atitinkamame savivaldybės administracijos kabinete ir (ar) šią informaciją siunčiant Savivaldybės tarybos nariui jo nurodytu elektroninio pašto adresu.“</text:p>
      <text:p text:style-name="P221"><text:span text:style-name="T222">24</text:span><text:span text:style-name="T223">. Pakeisti 278 punktą ir jį išdėstyti taip:</text:span></text:p>
      <text:p text:style-name="P224"><text:span text:style-name="T225">„</text:span><text:span text:style-name="T226">278</text:span><text:span text:style-name="T227">. Savivaldybės tarybos nario<text:s/></text:span><text:span text:style-name="T228">atlyginimas mažinamas proporcingai Savivaldybės tarybos nario praleistų to mėnesio Savivaldybės tarybos, komitetų, nuolatinių komisijų ir kolegijos, kurių narys Savivaldybės tarybos narys yra, posėdžių skaičiui,<text:s/></text:span><text:span text:style-name="T229">išskyrus savivaldybės tarybos, komitetų, nuolatinių komisijų ir savivaldybės kolegijos posėdžius, kuriuos savivaldybės tarybos narys praleidžia dėl vykimo į komandiruotę atliekant savivaldybės tarybos nario pareigas.</text:span><text:span text:style-name="T230"><text:s/></text:span><text:span text:style-name="T231">Savivaldybės tarybos narys laikomas dalyvavusiu Savivaldybės tarybos, komiteto, nuolatinės komisijos ir kolegijos, kurių narys jis yra, posėdyje, jeigu posėdyje dalyvavo ne mažiau kaip pusę posėdžio laiko.</text:span><text:span text:style-name="T232"><text:s/></text:span><text:span text:style-name="T233">Jeigu Savivaldybės tarybos, komiteto, nuolatinės komisijos ir kolegijos posėdis neįvyko dėl kvorumo nebuvimo, tai skaičiuojant posėdžių skaičių laikoma, kad neatvykęs Savivaldybės tarybos narys praleido posėdį, o atvykęs – atitinkamo posėdžio nepraleido.</text:span><text:span text:style-name="T234"><text:s/></text:span></text:p>
      <text:p text:style-name="P235"><text:span text:style-name="T236">Dalyvavimas posėdyje – tai laikas, praleistas Savivaldybės tarybos, kolegijos, komitetų, nuolatinių komisijų posėdžiuose pagal jų protokoluose fiksuotą laiką. Savivaldybės tarybos nario darbo laikas kiekviename posėdyje skaičiuojamas nuo posėdžio pradžios arba nuo Savivaldybės tarybos nario atvykimo momento (jei jis vėluoja į posėdį) iki posėdžio pabaigos arba iki jo išvykimo momento (kai Savivaldybės tarybos narys išvyksta nesibaigus posėdžiui).“</text:span></text:p>
      <text:p text:style-name="P237"><text:span text:style-name="T238">25</text:span><text:span text:style-name="T239">. Pripažinti netekusiu galios 289 punktą.</text:span></text:p>
      <text:p text:style-name="P240"/>
      <text:p text:style-name="Normal"/>
      <text:p text:style-name="Normal">Savivaldybės meras<text:tab/><text:tab/><text:tab/><text:tab/><text:tab/><text:tab/><text:tab/><text:s text:c="16"/>Tomas Ka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1-05T09:39:00Z</meta:creation-date>
    <dc:date>2024-11-05T09:39:00Z</dc:date>
    <meta:print-date>2024-10-17T10:00:00Z</meta:print-date>
    <meta:template xlink:href="Normal.dotm" xlink:type="simple"/>
    <meta:editing-cycles>2</meta:editing-cycles>
    <meta:editing-duration>PT0S</meta:editing-duration>
    <meta:document-statistic meta:page-count="3" meta:paragraph-count="91" meta:word-count="2252" meta:character-count="17570" meta:row-count="428" meta:non-whitespace-character-count="15409"/>
  </office:meta>
</office:document-meta>
</file>