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s" fo:country="UY"/>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GEGUŽĖS 22 D. ĮSAKYMO NR. 3D-411 „DĖL LIETUVOS KAIMO PLĖTROS 2014–2020 METŲ PROGRAMOS PRIEMONĖS „INVESTICIJOS Į MATERIALŲJĮ TURTĄ“ VEIKLOS SRITIES „PARAMA MIŠKŲ INFRASTRUKTŪRAI GERINTI“ ĮGYVENDINIMO TAISYKLIŲ, PATVIRTINIMO“ PAKEITIMO</text:p>
      <text:p text:style-name="P13"/>
      <text:p text:style-name="P14">2020 m.<text:s/><text:span text:style-name="T15">kovo 26</text:span><text:s/>d. Nr. 3D-222</text:p>
      <text:p text:style-name="P16">Vilnius</text:p>
      <text:p text:style-name="P17"/>
      <text:p text:style-name="P18"/>
      <text:p text:style-name="P19">P a k e i č i u Lietuvos kaimo plėtros 2014–2020 metų programos priemonės „Investicijos į materialųjį turtą“ veiklos srities „Parama miškų infrastruktūrai gerinti“ įgyvendinimo taisykles, patvirtintas žemės ūkio ministro 2015 m. gegužės 22 d. įsakymu Nr. 3D-411 „Dėl Lietuvos kaimo plėtros 2014–2020 metų programos priemonės „Investicijos į materialųjį turtą“ veiklos srities „Parama miškų infrastruktūrai gerinti“ įgyvendinimo taisyklių, patvirtinimo“, ir<text:s/><text:span text:style-name="T20">40 punktą išdėstau taip:</text:span></text:p>
      <text:p text:style-name="P21"><text:span text:style-name="T22">„</text:span><text:span text:style-name="T23">40</text:span><text:span text:style-name="T24">. Paramos paraiškas priima iš pareiškėjų ir registruoja Agentūros Kaimo plėtros ir žuvininkystės programų departamento teritoriniai paramos administravimo skyriai adresais, nurodytais interneto svetainėje www.nma.lt.<text:s/></text:span><text:span text:style-name="T25">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text:s/></text:span><text:span text:style-name="T26">www.nma.lt</text:span><text:span text:style-name="T27">, kitomis elektroninėmis priemonėmis ir panašiai).</text:span></text:p>
      <text:p text:style-name="P28"><text:span text:style-name="T29">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30">www.nma.lt</text:span><text:span text:style-name="T31">. „Paraiškų dėžutėse“ pateiktos paraiškos vieną kartą per dieną išimamos, pažymimos paraiškos išėmimo spaudu (išėmimo data, laikas, išėmusio darbuotojo vardas, pavardė, parašas) bei<text:s/></text:span><text:soft-page-break/><text:span text:style-name="T32">užregistruojamos. Apie paramos paraiškos užregistravimą pareiškėjai per<text:s/></text:span><text:span text:style-name="T33">1<text:s/></text:span><text:span text:style-name="T34">d. d. informuojami paramos paraiškoje nurodytu telefonu ir / arba elektroniniu paštu.  Pareiškėjas paraiškoje privalo nurodyti telefoną ir /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dvi darbo dienas trumpiau nei nustatyta paramos paraiškų priėmimo pabaiga.“<text:s/></text:span></text:p>
      <text:p text:style-name="P35"/>
      <text:p text:style-name="P36"/>
      <text:p text:style-name="P37"/>
      <text:p text:style-name="P38">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12:34:00Z</meta:creation-date>
    <dc:date>2020-03-26T12:34:00Z</dc:date>
    <meta:template xlink:href="Normal.dotm" xlink:type="simple"/>
    <meta:editing-cycles>1</meta:editing-cycles>
    <meta:editing-duration>PT0S</meta:editing-duration>
    <meta:document-statistic meta:page-count="2" meta:paragraph-count="26" meta:word-count="373" meta:character-count="2969" meta:row-count="84" meta:non-whitespace-character-count="2622"/>
  </office:meta>
</office:document-meta>
</file>