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7" style:parent-style-name="Normal" style:family="paragraph">
      <style:paragraph-properties fo:keep-with-next="alway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justify" fo:text-indent="0.9055in"/>
      <style:text-properties style:font-name="TimesLT"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name="TimesL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242424"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242424"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TimesLT" style:font-weight-complex="bold" style:font-size-complex="12pt"/>
    </style:style>
    <style:style style:name="T51" style:parent-style-name="DefaultParagraphFont" style:family="text">
      <style:text-properties style:font-name="TimesLT" style:font-weight-complex="bold" style:font-size-complex="12pt"/>
    </style:style>
    <style:style style:name="T52" style:parent-style-name="DefaultParagraphFont" style:family="text">
      <style:text-properties style:font-name="TimesLT" style:font-weight-complex="bold"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weight-complex="bold"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TimesLT" style:font-weight-complex="bold" style:font-size-complex="12pt"/>
    </style:style>
    <style:style style:name="T58" style:parent-style-name="DefaultParagraphFont" style:family="text">
      <style:text-properties style:font-name="TimesLT"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TimesLT" style:font-weight-complex="bold" style:font-size-complex="12pt"/>
    </style:style>
    <style:style style:name="T61" style:parent-style-name="DefaultParagraphFont" style:family="text">
      <style:text-properties style:font-name="TimesLT" style:font-weight-complex="bold" style:font-size-complex="12pt"/>
    </style:style>
    <style:style style:name="T62" style:parent-style-name="DefaultParagraphFont" style:family="text">
      <style:text-properties style:font-name="TimesLT" style:font-weight-complex="bold" style:text-position="super 66.6%" style:font-size-complex="12pt"/>
    </style:style>
    <style:style style:name="T63" style:parent-style-name="DefaultParagraphFont" style:family="text">
      <style:text-properties style:font-name="TimesLT"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name="TimesLT" style:font-weight-complex="bold" style:font-size-complex="12pt"/>
    </style:style>
    <style:style style:name="T67" style:parent-style-name="DefaultParagraphFont" style:family="text">
      <style:text-properties style:font-name="TimesLT" style:font-weight-complex="bold" style:text-position="super 66.6%" style:font-size-complex="12pt"/>
    </style:style>
    <style:style style:name="T68" style:parent-style-name="DefaultParagraphFont" style:family="text">
      <style:text-properties style:font-name="TimesLT" style:font-weight-complex="bold"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354in"/>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fo:text-indent="0.5166in">
        <style:tab-stops>
          <style:tab-stop style:type="center" style:position="2.884in"/>
          <style:tab-stop style:type="right" style:position="5.768in"/>
        </style:tab-stops>
      </style:paragraph-properties>
      <style:text-properties style:font-size-complex="12pt"/>
    </style:style>
    <style:style style:name="P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h text:style-name="P11" text:outline-level="3"/>
      <text:h text:style-name="P12" text:outline-level="3">BIRŽŲ RAJONO <text:s/>SAVIVALDYBĖS TARYBA</text:h>
      <text:p text:style-name="P13"/>
      <text:h text:style-name="P14" text:outline-level="3">SPRENDIMAS</text:h>
      <text:h text:style-name="P15" text:outline-level="4">DĖL BIRŽŲ RAJONO SAVIVALDYBĖS MOKYMO LĖŠŲ APSKAIČIAVIMO, PASKIRSTYMO IR PANAUDOJIMO TVARKOS APRAŠO PAKEITIMO</text:h>
      <text:h text:style-name="P16" text:outline-level="4"/>
      <text:h text:style-name="P17" text:outline-level="4">2023 m. rugsėjo 29 d.<text:s/><text:span text:style-name="T18">Nr. T-284</text:span></text:h>
      <text:h text:style-name="P19" text:outline-level="4">Biržai</text:h>
      <text:p text:style-name="P20"/>
      <text:p text:style-name="P21"><text:span text:style-name="T22">Vadovaudamasi Lietuvos Respublikos vietos savivaldos įstatymo 15 straipsnio 4 dalimi, 16 straipsnio 1 dalimi, Lietuvos Respublikos Vyriausybės <text:s/>2023 m. rugpjūčio 23 d. nutarimu Nr. 675 „Dėl Lietuvos Respublikos Vyriausybės 2018 m. liepos 11 d. nutarimo Nr.</text:span><text:span text:style-name="T23"><text:s/>679 „Dėl Mokymo lėšų apskaičiavimo, paskirstymo ir panaudojimo tvarkos aprašo patvirtinimo“ pakeitimo“, Biržų rajono savivaldybės taryba <text:s/>n u s p r e n d ž i a:</text:span></text:p>
      <text:p text:style-name="P24"><text:span text:style-name="T25">Pakeisti Biržų rajono savivaldybės mokymo lėšų apskaičiavimo, paskirstymo ir panaudojimo tva</text:span><text:span text:style-name="T26">rkos aprašą (toliau – Aprašas), patvirtintą Biržų rajono savivaldybės tarybos 2018 m. rugsėjo 27 d. sprendimu Nr. T-187 „Dėl Biržų rajono savivaldybės mokymo lėšų apskaičiavimo, paskirstymo ir panaudojimo tvarkos aprašo patvirtinimo“ (su visais pakeitimais</text:span><text:span text:style-name="T27"><text:s/>ir papildymais): <text:s/></text:span></text:p>
      <text:p text:style-name="P28"><text:span text:style-name="T29">1</text:span><text:span text:style-name="T30">. Papildyti nauju 10.8. papunkčiu:</text:span></text:p>
      <text:p text:style-name="P31"><text:span text:style-name="T32">„</text:span><text:span text:style-name="T33">10.8</text:span><text:span text:style-name="T34">.<text:s/></text:span><text:span text:style-name="T35">mokymosi pagalbai kiekvienai mokyklai pagal mokinių,<text:s/></text:span><text:span text:style-name="T36">įgijusių pradinį ar pagrindinį išsilavinimą arba baigusių pagrindinio ugdymo programos pirmąją dalį ir nepasiekusių<text:s/></text:span><text:span text:style-name="T37">vertinto dalyko<text:s/></text:span><text:span text:style-name="T38">pa</text:span><text:span text:style-name="T39">tenkinamo pasiekimų lygmens pagal<text:s/></text:span><text:span text:style-name="T40">nacionalinių mokinių pasiekimų patikrinimų ar pagrindinio ugdymo pasiekimų patikrinimų rezultatus</text:span><text:span text:style-name="T41">,</text:span><text:span text:style-name="T42"><text:s/>konsultacijų išlaidoms padengti: mokytojų, teikiančių konsultacijas, darbo užmokesčiui mokėti, apmokėti už konsultacijų tei</text:span><text:span text:style-name="T43">kimo paslaugas.</text:span><text:span text:style-name="T44">“.</text:span></text:p>
      <text:p text:style-name="P45"><text:span text:style-name="T46">2</text:span><text:span text:style-name="T47">. Pakeisti 21</text:span><text:span text:style-name="T48"><text:s/>punktą ir jį išdėstyti taip:</text:span></text:p>
      <text:p text:style-name="P49"><text:span text:style-name="T50">„</text:span><text:span text:style-name="T51">21</text:span><text:span text:style-name="T52">. Aprašo</text:span><text:span text:style-name="T53"><text:s/>10.4, 10.5, 10.6, 10.7 ir 10.8 papunkčiuose nurodytoms ugdymo reikmėms tenkinti skiriama ne mažiau kaip 100 procentų lėšų,<text:s/></text:span><text:span text:style-name="T54">apskaičiuotų laikantis Tvarkos aprašo II skyriaus nuostatų, o<text:s/></text:span><text:span text:style-name="T55">patenkinus šių reikmių finansavimo poreikius ir dėl objektyvių priežasčių (dėl darbuotojų ligos, nesant galimybių tam tikrą laiką užpildyti laisvas pareigybes, esant mažesnėms, nei planuota, pre</text:span><text:span text:style-name="T56">kių ir paslaugų įsigijimo ar darbo apmokėjimo išlaidoms) likus nepanaudotų lėšų, jos skiriamos kitoms Aprašo 10 punkte nurodytoms reikmėms.</text:span><text:span text:style-name="T57"><text:s/>Aprašo 10.2 ir 10.3 papunkčiuose nurodytoms ugdymo reikmėms tenkinti mokymo lėšų skiriama pagal poreikį, atsižvelgia</text:span><text:span text:style-name="T58">nt į finansines galimybes.“.</text:span></text:p>
      <text:p text:style-name="P59"><text:span text:style-name="T60">3</text:span><text:span text:style-name="T61">. Papildyti 22</text:span><text:span text:style-name="T62">1</text:span><text:span text:style-name="T63"><text:s/>punktu:</text:span></text:p>
      <text:p text:style-name="P64"><text:span text:style-name="T65">„</text:span><text:span text:style-name="T66">22</text:span><text:span text:style-name="T67">1</text:span><text:span text:style-name="T68">.<text:s/></text:span><text:span text:style-name="T69">Kiekvienai iš Aprašo 22.1–22.5 papunkčiuose nurodytų ugdymo reikmių tenkinti mokyklos turi skirti ne mažiau kaip 100 procentų lėšų, apskaičiuotų laikantis Tvarkos aprašo II skyriaus nuos</text:span><text:span text:style-name="T70">tatų, o patenkinus tam tikros ugdymo reikmės finansavimo poreikius ir dėl objektyvių priežasčių (dėl darbuotojų ligos, nesant galimybių tam tikrą laiką užpildyti laisvas pareigybes, esant mažesnėms, nei planuota, prekių ir paslaugų įsigijimo ar darbo apmok</text:span><text:span text:style-name="T71">ėjimo išlaidoms) likus nepanaudotų lėšų, jos skiriamos kitoms Aprašo 22 punkte nurodytoms ugdymo reikmėms.“.</text:span></text:p>
      <text:p text:style-name="P72"><text:span text:style-name="T73">4</text:span><text:span text:style-name="T74">.<text:s/></text:span><text:span text:style-name="T75">Nustatyti, kad šis sprendimas skelbiamas Teisės aktų registre ir Biržų rajono savivaldybės interneto svetainėje.</text:span></text:p>
      <text:p text:style-name="P76"/>
      <text:p text:style-name="P77"><text:span text:style-name="T78">Savivaldybės meras</text:span><text:span text:style-name="T79"><text:tab/><text:s/></text:span><text:span text:style-name="T80"><text:s text:c="91"/>Kęstutis Knizikevičius</text:span></text:p>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arkuniene</meta:initial-creator>
    <dc:creator>adlibuser</dc:creator>
    <meta:creation-date>2023-10-02T10:17:00Z</meta:creation-date>
    <dc:date>2023-10-02T10:17:00Z</dc:date>
    <meta:print-date>2023-09-04T06:32:00Z</meta:print-date>
    <meta:template xlink:href="Normal.dotm" xlink:type="simple"/>
    <meta:editing-cycles>2</meta:editing-cycles>
    <meta:editing-duration>PT0S</meta:editing-duration>
    <meta:document-statistic meta:page-count="3" meta:paragraph-count="30" meta:word-count="419" meta:character-count="3059" meta:row-count="116" meta:non-whitespace-character-count="2670"/>
  </office:meta>
</office:document-meta>
</file>