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text-indent="0.543in">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indent="0.043in">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05%" fo:text-indent="0.5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line-height="105%" fo:text-indent="0.5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baseline" fo:line-height="105%" fo:text-indent="0.5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vertical-align="baseline" fo:line-height="105%" fo:text-indent="0.5in"/>
      <style:text-properties fo:hyphenate="false"/>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baseline" fo:line-height="105%" fo:text-indent="0.5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baseline" fo:line-height="105%" fo:text-indent="0.5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baseline" fo:line-height="105%" fo:text-indent="0.5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line-height="105%" fo:text-indent="0.5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style:vertical-align="baseline" fo:line-height="105%" fo:text-indent="0.5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baseline" fo:line-height="105%" fo:text-indent="0.5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baseline" fo:line-height="105%" fo:text-indent="0.5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vertical-align="baseline" fo:text-indent="0.5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text-indent="0.5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5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5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text:span text:style-name="T10">DĖL</text:span><text:span text:style-name="T11"><text:s text:c="2"/>ŠALČININKŲ RAJONO SAVIVALDYBĖS TARYBOS 2018 M. VASARIO 21 D. SPRENDIMO NR. T-958 „DĖL ŠALČININKŲ RAJONO SAVIVALDYBĖS 2018 M. BIUDŽETO <text:s/>PATVIRTINIMO“ DALINIO PAKEITIMO</text:span></text:p>
      <text:p text:style-name="P12"/>
      <text:p text:style-name="P13"/>
      <text:p text:style-name="P14">2018 m. gruodžio 28 d. <text:s/>Nr. T-1234</text:p>
      <text:p text:style-name="P15">Šalčininkai</text:p>
      <text:p text:style-name="P16"/>
      <text:p text:style-name="P17"/>
      <text:p text:style-name="P18"><text:span text:style-name="T19">Vadovaudamasi Lietuvos Respublikos vietos savivaldos įstatymo 18 straipsnio 2 dalimi bei Biudžeto sandaros įstatymu, Lietuvos Respublikos 2018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n u s p r e n d ž i a:</text:span></text:p>
      <text:p text:style-name="P20"><text:span text:style-name="T21">iš dalies pakeisti Šalčininkų rajono savivaldybės tarybos 2018 m. vasario 21 d. sprendimo Nr. T-958 „Dėl Šalčininkų rajono savivaldybės 2018 m. biudžeto patvirtinimo“ priedą „Šalčininkų rajono savivaldybės 2018 metų biudžeto išlaidų planas“:</text:span></text:p>
      <text:p text:style-name="P22"><text:span text:style-name="T23">1</text:span><text:span text:style-name="T24">. Padidinti Šalčininkų rajono savivaldybės administracijos 2018 metų biudžeto pajamų ir išlaidų planą 626 899,37 Eur, iš jų – 626 729,10 Eur turtui įsigyti, gautų iš Valstybės investicijų projektų agentūros kaip savivaldybės įnašą projektams finansuoti, iš jų:</text:span></text:p>
      <text:p text:style-name="P25"><text:span text:style-name="T26">1.1</text:span><text:span text:style-name="T27">.</text:span><text:span text:style-name="T28"><text:tab/></text:span><text:span text:style-name="T29">projektui „Eišiškių Stanislavo Rapolionio gimnazijos „Vilties“ skyriaus pastato pritaikymas bendruomenės poreikiams“ – 22 049,71 Eur, iš jų 22 049,71 Eur turtui įsigyti;</text:span></text:p>
      <text:p text:style-name="P30"><text:span text:style-name="T31">1.2</text:span><text:span text:style-name="T32">.</text:span><text:span text:style-name="T33"><text:tab/></text:span><text:span text:style-name="T34">projektui „Baltosios Vokės daugiabučių gyvenamųjų namų kvartalo viešosios infrastruktūros sutvarkymas“ – 36 638,11 Eur, <text:s/>iš jų 36 638,11 Eur turtui įsigyti;</text:span></text:p>
      <text:p text:style-name="P35"><text:span text:style-name="T36">1.3</text:span><text:span text:style-name="T37">.</text:span><text:span text:style-name="T38"><text:tab/></text:span><text:span text:style-name="T39">projektui „Šalčininkų miesto gyvenamojo rajono tarp Mokyklos ir Pramonės gatvių viešosios infrastruktūros sutvarkymas“ – 72 047,96 Eur, iš jų 72 047,96 Eur turtui įsigyti;</text:span></text:p>
      <text:p text:style-name="P40"><text:span text:style-name="T41">1.4</text:span><text:span text:style-name="T42">.</text:span><text:span text:style-name="T43"><text:tab/></text:span><text:span text:style-name="T44">projektui „Socialinio būsto fondo plėtra Šalčininkų rajone“ – 33 487,06 Eur, iš jų 33 340,39 Eur turtui įsigyti;</text:span></text:p>
      <text:p text:style-name="P45"><text:span text:style-name="T46">1.5</text:span><text:span text:style-name="T47">.</text:span><text:span text:style-name="T48"><text:tab/></text:span><text:span text:style-name="T49">projektui „Geriamojo vandens tiekimo ir nuotekų tvarkymo sistemų renovavimas ir plėtra Šalčininkų rajone (Šalčininkų, Baltosios Vokės mst. ir Jašiūn7 mstl.)“ – 146 127,10 Eur, iš jų 146 127,10 turtui įsigyti;</text:span></text:p>
      <text:p text:style-name="P50"><text:span text:style-name="T51">1.6</text:span><text:span text:style-name="T52">.</text:span><text:span text:style-name="T53"><text:tab/></text:span><text:span text:style-name="T54">projektui „Šalčininkų rajono kultūros paveldo objekto Jašiūnų dvaro sodybos rūmų restauravimas, III etapas“ – 42 619,69 Eur, iš jų 42 619,69 Eur turtui įsigyti;</text:span></text:p>
      <text:p text:style-name="P55"><text:span text:style-name="T56">1.7</text:span><text:span text:style-name="T57">.</text:span><text:span text:style-name="T58"><text:tab/></text:span><text:span text:style-name="T59">projektui „Socialinių paslaugų infrastruktūros plėtra Šalčininkų rajone“ – 18 673,83 Eur, iš jų 18 673,83 Eur turtui įsigyti;</text:span></text:p>
      <text:p text:style-name="P60"><text:span text:style-name="T61">1.8</text:span><text:span text:style-name="T62">.</text:span><text:span text:style-name="T63"><text:tab/></text:span><text:span text:style-name="T64">projektui „A. Mickevičiaus ir M. Balinskio gatvių atkarpų rekonstrukcija Šalčininkų mieste“– 78 519,76 Eur, iš jų 78 519,76 Eur turtui įsigyti;</text:span></text:p>
      <text:p text:style-name="P65"><text:span text:style-name="T66">1.9</text:span><text:span text:style-name="T67">.</text:span><text:span text:style-name="T68"><text:tab/></text:span><text:span text:style-name="T69">projektui „Konteinerių aikštelių įrengimas ir konteinerių pirkimas Šalčininkų rajone“ – 98 597,90 Eur, iš jų 98 597,90 Eur turtui įsigyti;</text:span></text:p>
      <text:p text:style-name="P70"><text:span text:style-name="T71">1.10</text:span><text:span text:style-name="T72">.</text:span><text:span text:style-name="T73"><text:tab/></text:span><text:span text:style-name="T74">projektui „Pėsčiųjų ir dviračių takų plėtra Šalčininkų rajone“ – 23 530,09 Eur, iš jų 23 530,09 Eur turtui įsigyti;</text:span></text:p>
      <text:p text:style-name="P75"><text:span text:style-name="T76">1.11</text:span><text:span text:style-name="T77">.</text:span><text:span text:style-name="T78"><text:tab/></text:span><text:span text:style-name="T79">projektui „Pietryčių Lietuvos turizmo maršrutas“– 623 Eur, iš jų 623 Eur turtui įsigyti;</text:span></text:p>
      <text:p text:style-name="P80"><text:span text:style-name="T81">1.12</text:span><text:span text:style-name="T82">.</text:span><text:span text:style-name="T83"><text:tab/></text:span><text:span text:style-name="T84">projektui „Šalčininkų Jano Sniadeckio gimnazijos edukacinių erdvių modernizavimas“– 23,60 Eur;</text:span></text:p>
      <text:p text:style-name="P85"><text:span text:style-name="T86">1.13</text:span><text:span text:style-name="T87">.</text:span><text:span text:style-name="T88"><text:tab/></text:span><text:span text:style-name="T89">projektui „Šalčininkų kultūros centro pastato modernizavimas“ – 12 377,41 Eur, iš jų 12 377,41 Eur turtui įsigyti;</text:span></text:p>
      <text:p text:style-name="P90"><text:span text:style-name="T91">1.14</text:span><text:span text:style-name="T92">.</text:span><text:span text:style-name="T93"><text:tab/></text:span><text:span text:style-name="T94">projektui „„Sveikatos ugdymo priemonių gerinimas Šalčininkų rajone“ <text:s/>– 1 585,54 Eur, iš jų 1 585,54 Eur turtui įsigyti;</text:span></text:p>
      <text:p text:style-name="P95"><text:span text:style-name="T96">1.15</text:span><text:span text:style-name="T97">.</text:span><text:span text:style-name="T98"><text:tab/></text:span><text:span text:style-name="T99">projektui „Jašiūnų lopšelio-darželio „Žilvitis“ ugdymo aplinkos modernizavimas“– 988,67 Eur, iš jų 988,67 turtui įsigyti;</text:span></text:p>
      <text:p text:style-name="P100"><text:span text:style-name="T101">1.16</text:span><text:span text:style-name="T102">.</text:span><text:span text:style-name="T103"><text:tab/></text:span><text:span text:style-name="T104">projektui „Naujosios ir J. Sniadeckio gatvių atkarpų rekonstrukcija Jašiūnų miestelyje“ <text:s/>– 36 614,14 Eur, iš jų 36 614 ,14 Eur turtui įsigyti;</text:span></text:p>
      <text:p text:style-name="P105"><text:span text:style-name="T106">1.17</text:span><text:span text:style-name="T107">.</text:span><text:span text:style-name="T108"><text:tab/></text:span><text:span text:style-name="T109">projektui „Kraštovaizdžio formavimas prie Šalčininkų tvenkinio“ – 2 395,80 Eur, iš jų 2 395,80 Eur turtui įsigyti.</text:span></text:p>
      <text:p text:style-name="P110"><text:span text:style-name="T111">2</text:span><text:span text:style-name="T112">.</text:span><text:span text:style-name="T113"><text:tab/></text:span><text:span text:style-name="T114">Padidinti Šalčininkų rajono savivaldybės pajamų planą, didinant vietinės rinkliavos pajamų planą 164 700 Eur bei išlaidų planą, skiriant Šalčininkų rajono savivaldybės administracijos komunalinio ūkio plėtros programai.</text:span></text:p>
      <text:p text:style-name="P115"><text:span text:style-name="T116">3</text:span><text:span text:style-name="T117">.</text:span><text:span text:style-name="T118"><text:tab/></text:span><text:span text:style-name="T119">Padidinti Šalčininkų rajono savivaldybės administracijos 2018 metų pajamų bei išlaidų planą ES investicinių projektų paraiškų teikimo būtinos dokumentacijos parengimo išlaidoms 231 100 Eur, gautų iš Europos Sąjungos lėšų, iš jų turtui įsigyti - 211 100 Eur:</text:span></text:p>
      <text:p text:style-name="P120"><text:span text:style-name="T121">3.1</text:span><text:span text:style-name="T122">. projektui „Turgelių laisvalaikio salės pritaikymas bendruomenės poreikiams II etapas“- 128 416,25 Eur, iš jų turtui įsigyti 128 416,25 Eur.</text:span></text:p>
      <text:p text:style-name="P123"><text:span text:style-name="T124">3.2</text:span><text:span text:style-name="T125">. projektui „Turgelių laisvalaikio salės pritaikymas bendruomenės poreikiams I etapas“- 21 044,36 Eur, iš jų turtui įsigyti 21 044,36 Eur.</text:span></text:p>
      <text:p text:style-name="P126"><text:span text:style-name="T127">3.3</text:span><text:span text:style-name="T128">. projektui „Jašiūnų oficinos pastato pritaikymas šiuolaikinio muziejaus poreikiams“ -21 901,00 Eur, iš jų turtui įsigyti 21 901,00 Eur.</text:span></text:p>
      <text:p text:style-name="P129"><text:span text:style-name="T130">3.4</text:span><text:span text:style-name="T131">. projektui „Šalčios skg. atkarpos rekonstrukcija Šalčininkų mieste (0,270 km.)“- 12 375,00 Eur, iš jų turtui įsigyti 12 375,00 Eur.</text:span></text:p>
      <text:p text:style-name="P132"><text:span text:style-name="T133">3.5</text:span><text:span text:style-name="T134">. projektui „A. Mickevičiaus ir M. Balinskio gatvių atkarpų rekonstrukcija Šalčininkų mieste“ - 2 820,56 Eur, iš jų turtui įsigyti 2 820,56 Eur.</text:span></text:p>
      <text:p text:style-name="P135"><text:span text:style-name="T136">3.6</text:span><text:span text:style-name="T137">. projektui „Poškonių pagrindinės mokyklos dalies patalpų pritaikymas kultūrinei ir socialinei veiklai“- 16 442,83 Eur, iš jų turtui įsigyti 16 442,83 Eur.</text:span></text:p>
      <text:p text:style-name="P138"><text:span text:style-name="T139">3.7</text:span><text:span text:style-name="T140">. projektui „Vilkiškių dvaro sodybos pritaikymas jaunimo reikmėms. II etapas“-3 605,80 Eur.</text:span></text:p>
      <text:p text:style-name="P141"><text:span text:style-name="T142">3.8</text:span><text:span text:style-name="T143">. projektui „V-A Lietuvių ir lenkų bendradarbiavimas siekiant išsaugoti kultūros išteklius ir kurti pagrindą turizmui“-1 000,00 Eur.</text:span></text:p>
      <text:p text:style-name="P144"><text:span text:style-name="T145">3.9</text:span><text:span text:style-name="T146">. projektui „Poškonių pagrindinės mokyklos dalies patalpų pritaikymas kultūrinei ir socialinei veiklai“ - <text:s/>394,20 Eur.</text:span></text:p>
      <text:p text:style-name="P147"><text:span text:style-name="T148">3.10</text:span><text:span text:style-name="T149">. projektui „A. Mickevičiaus ir M. Balinskio gatvių atkarpų rekonstrukcija Šalčininkų mieste“ 8 100 Eur, iš jų turtui įsigyti 8 100 Eur, iš jų turtui įsigyti 8 100 Eur.</text:span></text:p>
      <text:p text:style-name="P150"><text:span text:style-name="T151">3.11</text:span><text:span text:style-name="T152">. Mokslo paskirties pastatų dalies patalpų, pritaikant bendruomenės poreikiams, Mokyklos g. 7, Poškonių k., Poškonių sen., Šalčininkų r. sav., kapitaliniam remontui - 15 000 Eur finansuoti, iš jų 12 500 Eur turtui įsigyti.</text:span></text:p>
      <text:p text:style-name="P153"><text:span text:style-name="T154">4</text:span><text:span text:style-name="T155">.</text:span><text:span text:style-name="T156"><text:tab/></text:span><text:span text:style-name="T157">Sumažinti Šalčininkų rajono savivaldybės administracijos savivaldybės biudžeto programos sąmatą, skirtą socialinių išmokų skaičiavimui ir mokėjimui, 10 000 Eur.</text:span></text:p>
      <text:p text:style-name="P158"><text:span text:style-name="T159">5</text:span><text:span text:style-name="T160">.</text:span><text:span text:style-name="T161"><text:tab/></text:span><text:span text:style-name="T162">Sumažinti Šalčininkų rajono savivaldybės administracijos savivaldybės biudžeto programos sąmatą, skirtą socialinėms paslaugoms pirkti savivaldybės nustatyta tvarka, 9 000 Eur.</text:span></text:p>
      <text:p text:style-name="P163"><text:span text:style-name="T164">6</text:span><text:span text:style-name="T165">.</text:span><text:span text:style-name="T166"><text:tab/></text:span><text:span text:style-name="T167">Sumažinti Šalčininkų rajono savivaldybės administracijos savivaldybės biudžeto valdžios ir valdymo įstaigų išlaikymo programos sąmatą 8 324 Eur, iš jų 7 000 Eur turtui įsigyti.<text:s/></text:span></text:p>
      <text:p text:style-name="P168"><text:span text:style-name="T169">7</text:span><text:span text:style-name="T170">.</text:span><text:span text:style-name="T171"><text:tab/></text:span><text:span text:style-name="T172">Sumažinti Šalčininkų r. Šalčininkėlių pagrindinės mokyklos savivaldybės biudžeto programos sąmatą 1 110 Eur.<text:s/></text:span></text:p>
      <text:p text:style-name="P173"><text:span text:style-name="T174">8</text:span><text:span text:style-name="T175">.</text:span><text:span text:style-name="T176"><text:tab/></text:span><text:span text:style-name="T177">Sumažinti Šalčininkų rajono savivaldybės administracijos savivaldybės biudžeto nuostolingų reisų kompensavimo programos sąmatą 5 400 Eur.</text:span></text:p>
      <text:p text:style-name="P178"><text:span text:style-name="T179">9</text:span><text:span text:style-name="T180">.</text:span><text:span text:style-name="T181"><text:tab/></text:span><text:span text:style-name="T182">Padidinti Šalčininkų rajono savivaldybės administracijos bei biudžetinių įstaigų programos sąmatas 33 834 <text:s/>Eur, iš jų:</text:span></text:p>
      <text:p text:style-name="P183"><text:span text:style-name="T184">9.1</text:span><text:span text:style-name="T185">.</text:span><text:span text:style-name="T186"><text:tab/></text:span><text:span text:style-name="T187">Šalčininkų rajono savivaldybės administracijos Pabarės seniūnijos valdžios ir valdymo įstaigų išlaikymo programos sąmatą 300 Eur;</text:span></text:p>
      <text:p text:style-name="P188"><text:span text:style-name="T189">9.2</text:span><text:span text:style-name="T190">.</text:span><text:span text:style-name="T191"><text:tab/></text:span><text:span text:style-name="T192">Šalčininkų r. Baltosios Vokės Elizos Ožeškovos gimnazijos savivaldybės biudžeto programos sąmatą 5 092 <text:s/>Eur;</text:span></text:p>
      <text:p text:style-name="P193"><text:span text:style-name="T194">9.3</text:span><text:span text:style-name="T195">.</text:span><text:span text:style-name="T196"><text:tab/></text:span><text:span text:style-name="T197">Šalčininkų r. Zavišonių lopšelio-darželio „Varpelis“ savivaldybės biudžeto programos sąmatą – 4 461 Eur išlaidoms finansuoti;</text:span></text:p>
      <text:p text:style-name="P198"><text:span text:style-name="T199">9.4</text:span><text:span text:style-name="T200">.</text:span><text:span text:style-name="T201"><text:tab/></text:span><text:span text:style-name="T202">Šalčininkų rajono savivaldybės kultūros centro savivaldybės biudžeto programos sąmatą 7 000 Eur išlaidoms finansuoti;</text:span></text:p>
      <text:p text:style-name="P203"><text:span text:style-name="T204">9.5</text:span><text:span text:style-name="T205">.</text:span><text:span text:style-name="T206"><text:tab/></text:span><text:span text:style-name="T207">Šalčininkų r. Poškonių pagrindinės mokyklos savivaldybės biudžeto programos sąmatą 519 Eur išlaidoms finansuoti;</text:span></text:p>
      <text:p text:style-name="P208"><text:span text:style-name="T209">9.6</text:span><text:span text:style-name="T210">.</text:span><text:span text:style-name="T211"><text:tab/></text:span><text:span text:style-name="T212">Šalčininkų r. Dieveniškių „Ryto“ gimnazijai 1 100 Eur, iš jų 1 100 Eur turtui įsigyti;</text:span></text:p>
      <text:p text:style-name="P213"><text:span text:style-name="T214">9.7</text:span><text:span text:style-name="T215">.</text:span><text:span text:style-name="T216"><text:tab/></text:span><text:span text:style-name="T217">Šalčininkų rajono savivaldybės administracijos Šalčininkų seniūnijai 5 000 Eur komunalinio ūkio plėtros programai;</text:span></text:p>
      <text:p text:style-name="P218"><text:span text:style-name="T219">9.8</text:span><text:span text:style-name="T220">.</text:span><text:span text:style-name="T221"><text:tab/></text:span><text:span text:style-name="T222">Šalčininkų r. Dieveniškių A. Mickevičiaus gimnazijai 3 362 Eur išlaidoms finansuoti.</text:span></text:p>
      <text:p text:style-name="P223"><text:span text:style-name="T224">9.9</text:span><text:span text:style-name="T225">.</text:span><text:span text:style-name="T226"><text:tab/></text:span><text:span text:style-name="T227">Šalčininkų rajono savivaldybės administracijos reprezentacijos išlaidoms 7 000 Eur.</text:span></text:p>
      <text:p text:style-name="P228"><text:span text:style-name="T229">10</text:span><text:span text:style-name="T230">.</text:span><text:span text:style-name="T231"><text:tab/></text:span><text:span text:style-name="T232">Skirti iš numatytos Šalčininkų r. Baltosios Vokės „Šilo“ gimnazijos savivaldybės biudžeto programos sąmatos darbo užmokesčio 50 Eur išlaidoms finansuoti.</text:span></text:p>
      <text:p text:style-name="P233"><text:span text:style-name="T234">11</text:span><text:span text:style-name="T235">.</text:span><text:span text:style-name="T236"><text:tab/></text:span><text:span text:style-name="T237">Sumažinti Šalčininkų r. Turgelių K. P. Bžostovskio gimnazijos savivaldybės biudžeto programos sąmatą 107 Eur.</text:span></text:p>
      <text:p text:style-name="P238"><text:span text:style-name="T239">12</text:span><text:span text:style-name="T240">.</text:span><text:span text:style-name="T241"><text:tab/></text:span><text:span text:style-name="T242">Padidinti <text:s/>Šalčininkų r. Turgelių K. P. Bžostovskio gimnazijos savivaldybės biudžeto moksleivių pavėžėjimo programos sąmatą 107 Eur.</text:span></text:p>
      <text:p text:style-name="P243"><text:span text:style-name="T244">13</text:span><text:span text:style-name="T245">.</text:span><text:span text:style-name="T246"><text:tab/></text:span><text:span text:style-name="T247">Padidinti Šalčininkų r. Eišiškių lopšelio-darželio „Žiburėlis“ specialiosios programos sąmatą 1 500 Eur už teikiamas paslaugas.</text:span></text:p>
      <text:p text:style-name="P248"><text:span text:style-name="T249">14</text:span><text:span text:style-name="T250">.</text:span><text:span text:style-name="T251"><text:tab/></text:span><text:span text:style-name="T252">Sumažinti Šalčininkų rajono savivaldybės administracijos komunalinio ūkio plėtros programą 164 700 Eur.</text:span></text:p>
      <text:p text:style-name="P253"><text:span text:style-name="T254">15</text:span><text:span text:style-name="T255">.</text:span><text:span text:style-name="T256"><text:tab/></text:span><text:span text:style-name="T257">Padidinti Šalčininkų rajono savivaldybės administracijos programos sąmatą, skirtą projektui „Šalčininkų r. Jašiūnų lopšelio-darželio „Žilvitis“ pastato energetinių savybių gerinimas“ – 105 000 Eur, iš jų turtui įsigyti 105 000 Eur.</text:span></text:p>
      <text:p text:style-name="P258"><text:span text:style-name="T259">16</text:span><text:span text:style-name="T260">.</text:span><text:span text:style-name="T261"><text:tab/></text:span><text:span text:style-name="T262">Padidinti Šalčininkų rajono savivaldybės administracijos programos sąmatą, ES investicinių projektų paraiškų teikimui būtinos dokumentacijos parengimo išlaidoms sąmatą 59 700 Eur. iš jų turtui įsigyti 54 900 Eur.<text:s/></text:span></text:p>
      <text:p text:style-name="P263"><text:span text:style-name="T264">17</text:span><text:span text:style-name="T265">.</text:span><text:span text:style-name="T266"><text:tab/></text:span><text:span text:style-name="T267">Skirti iš numatytų Šalčininkų rajono savivaldybės administracijos valdžios ir valdymo įstaigų išlaikymo programos sąmatos 3 000 Eur darbo užmokesčiui.</text:span></text:p>
      <text:p text:style-name="P268"><text:span text:style-name="T269">18</text:span><text:span text:style-name="T270">.</text:span><text:span text:style-name="T271"><text:tab/></text:span><text:span text:style-name="T272">Skirti iš numatytų <text:s/>Šalčininkų rajono savivaldybės administracijos Šalčininkų seniūnijos valdžios ir valdymo įstaigų išlaikymo programos sąmatos išlaidoms finansuoti 654 Eur turtui įsigyti.</text:span></text:p>
      <text:p text:style-name="P273"><text:span text:style-name="T274">19</text:span><text:span text:style-name="T275">.</text:span><text:span text:style-name="T276"><text:tab/></text:span><text:span text:style-name="T277">Padidinti Šalčininkų rajono savivaldybės administracijos Aplinkos apsaugos specialiosios programos pajamų bei išlaidų planą 10 000 Eur.</text:span></text:p>
      <text:p text:style-name="P278"><text:span text:style-name="T279">20</text:span><text:span text:style-name="T280">.</text:span><text:span text:style-name="T281"><text:tab/></text:span><text:span text:style-name="T282">Skirti iš numatytų Šalčininkų r. Dieveniškių „Ryto“ gimnazijos <text:s/>Mokinio krepšelio programos sąmatos darbo užmokesčio 69 Eur išlaidoms finansuoti.</text:span></text:p>
      <text:p text:style-name="P283"><text:span text:style-name="T284">21</text:span><text:span text:style-name="T285">.</text:span><text:span text:style-name="T286"><text:tab/></text:span><text:span text:style-name="T287">Padidinti Šalčininkų rajono savivaldybės kultūros centro specialiosios programos sąmatą 300 Eur už teikiamas paslaugas.</text:span></text:p>
      <text:p text:style-name="P288"><text:span text:style-name="T289">22</text:span><text:span text:style-name="T290">.</text:span><text:span text:style-name="T291"><text:tab/></text:span><text:span text:style-name="T292">Sumažinti Šalčininkų r. Eišiškių S. Rapolionio gimnazijos mokinio krepšelio programos sąmatą 1 360 Eur.</text:span></text:p>
      <text:p text:style-name="P293"><text:span text:style-name="T294">23</text:span><text:span text:style-name="T295">.</text:span><text:span text:style-name="T296"><text:tab/></text:span><text:span text:style-name="T297">Padidinti Šalčininkų r. Jašiūnų „Aušros“ gimnazijos mokinio krepšelio programos sąmatą 1 360 Eur, iš jų darbo užmokestis 1 035 Eur.</text:span></text:p>
      <text:p text:style-name="P298"><text:span text:style-name="T299">24</text:span><text:span text:style-name="T300">.</text:span><text:span text:style-name="T301"><text:tab/></text:span><text:span text:style-name="T302">Sumažinti Šalčininkų rajono savivaldybės administracijos savivaldybės biudžeto programos sąmatą, skirtą socialinių išmokų skaičiavimui ir mokėjimui, 19 000 Eur.</text:span></text:p>
      <text:p text:style-name="P303"><text:span text:style-name="T304">25</text:span><text:span text:style-name="T305">.</text:span><text:span text:style-name="T306"><text:tab/></text:span><text:span text:style-name="T307">Padidinti Šalčininkų rajono savivaldybės administracijos komunalinio ūkio plėtros programos sąmatą 19 000 Eur, iš jų turtui įsigyti 19 000 <text:s/>Eur.</text:span></text:p>
      <text:p text:style-name="P308"><text:span text:style-name="T309">26</text:span><text:span text:style-name="T310">.</text:span><text:span text:style-name="T311"><text:tab/></text:span><text:span text:style-name="T312">Skirti iš numatytų S. Moniuškos menų mokyklos savivaldybės biudžeto programos sąmatos darbo užmokesčio 86 Eur turtui įsigyti.</text:span></text:p>
      <text:p text:style-name="P313"><text:span text:style-name="T314">27</text:span><text:span text:style-name="T315">.</text:span><text:span text:style-name="T316"><text:tab/></text:span><text:span text:style-name="T317">Skirti iš numatytų S. Moniuškos menų mokyklos savivaldybės biudžeto programos sąmatos išlaidoms finansuoti 803 Eur turtui įsigyti.</text:span></text:p>
      <text:p text:style-name="P318"><text:span text:style-name="T319">28</text:span><text:span text:style-name="T320">.</text:span><text:span text:style-name="T321"><text:tab/></text:span><text:span text:style-name="T322">Skirti iš numatytų Šalčininkų rajono savivaldybės administracijos komunalinio ūkio plėtros programos išlaidoms finansuoti 60 000 Eur turtui įsigyti.</text:span></text:p>
      <text:p text:style-name="P323"><text:span text:style-name="T324">29</text:span><text:span text:style-name="T325">.</text:span><text:span text:style-name="T326"><text:tab/></text:span><text:span text:style-name="T327">Skirti iš numatytų Šalčininkų rajono savivaldybės administracijos paskolų grąžinimo programos sąmatos išlaidoms finansuoti 258 580 Eur turtui įsigyti.</text:span></text:p>
      <text:p text:style-name="P328"><text:span text:style-name="T329">30</text:span><text:span text:style-name="T330">.</text:span><text:span text:style-name="T331"><text:tab/></text:span><text:span text:style-name="T332">Padidinti Šalčininkų r. Jašiūnų Mykolo Balinskio gimnazijos pajamų ir išlaidų planą 0,7 tūkst. Eur už ilgalaikio materialiojo turto nuomą.</text:span></text:p>
      <text:p text:style-name="Normal"/>
      <text:p text:style-name="Normal"/>
      <text:p text:style-name="Normal"/>
      <text:p text:style-name="Normal"><text:span text:style-name="T333">Savivaldybės meras</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19-01-07T12:35:00Z</meta:creation-date>
    <dc:date>2019-01-07T12:35:00Z</dc:date>
    <meta:print-date>2019-01-04T12:27: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4" meta:paragraph-count="137" meta:word-count="1505" meta:character-count="11107" meta:row-count="463" meta:non-whitespace-character-count="9739"/>
  </office:meta>
</office:document-meta>
</file>