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6" style:parent-style-name="DefaultParagraphFont" style:family="text">
      <style:text-properties fo:font-size="9pt" style:font-size-asian="9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size="5pt" style:font-size-asian="5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687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33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PRIENŲ RAJONO SAVIVALDYBĖS TARYBA</text:p>
      <text:p text:style-name="P10"/>
      <text:p text:style-name="P11">SPRENDIMAS</text:p>
      <text:p text:style-name="P12">DĖL ŽEMĖS SKLYPO (KADASTRO NR. 6953/0006:119) RAMYBĖS G., STAKLIŠKIŲ K., STAKLIŠKIŲ SEN., PRIENŲ R. SAV., PAĖMIMO VISUOMENĖS POREIKIAMS</text:p>
      <text:p text:style-name="P13"/>
      <text:p text:style-name="P14"><text:span text:style-name="T15">2014 m. spalio 30 d. Nr. T</text:span><text:span text:style-name="T16">3-225</text:span></text:p>
      <text:p text:style-name="P17">Prienai</text:p>
      <text:p text:style-name="P18"/>
      <text:p text:style-name="P19"/>
      <text:p text:style-name="P20"><text:span text:style-name="T21">Vadovaudamasi Lietuvos Respublikos žemės įstatymo 45 straipsnio 1 dalies 8 punktu ir 2 dalimi, Lietuvos Respublikos Vyriausybės 2005 m rugpjūčio 25 d. nutarimu Nr. 924 „Dėl Žemės paėmimo visuomenės poreikiams taisyklių ir Žemės paėmimo visuomenės poreikiams projektų rengimo ir įgyvendinimo taisyklių patvirtinimo“ patvirtintų Žemės paėmimo visuomenės poreikiams taisyklių 2 dalimi, Prienų rajono savivaldybės taryba <text:s/>n u s p r e n d ž i a:</text:span></text:p>
      <text:p text:style-name="P22"><text:span text:style-name="T23">1</text:span><text:span text:style-name="T24">.Prašyti Nacionalinės žemės tarnybos prie Žemės ūkio ministerijos paimti visuomenės poreikiams žemės sklypą Ramybės g., Stakliškių k., Stakliškių sen., Prienų r. sav. (kadastro Nr. 6953/0006:119, žemės sklypo plotas – 1,040 ha) , reikalingą kapinių plėtrai.</text:span></text:p>
      <text:p text:style-name="P25"><text:span text:style-name="T26">2</text:span><text:span text:style-name="T27">.Įgalioti Prienų rajono savivaldybės administracijos direktorių Algį Marcinkevičių organizuoti žemės paėmimo visuomenės poreikiams procedūrą.</text:span></text:p>
      <text:p text:style-name="Normal"/>
      <text:p text:style-name="Normal"/>
      <text:p text:style-name="Normal"/>
      <text:p text:style-name="P28">Savivaldybės meras<text:tab/><text:tab/><text:tab/><text:tab/><text:s text:c="10"/>Vytas Bujan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4-11-10T08:44:00Z</meta:creation-date>
    <dc:date>2014-11-10T08:44:00Z</dc:date>
    <meta:print-date>2014-09-26T11:5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5" meta:character-count="1149" meta:row-count="40" meta:non-whitespace-character-count="1005"/>
  </office:meta>
</office:document-meta>
</file>