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/>
      <text:p text:style-name="P13">ĮSAKYMAS<text:s/></text:p>
      <text:p text:style-name="P14"><text:span text:style-name="T15">DĖL TEISINGUMO MINISTRO 2022 M. SPALIO 11 D. ĮSAKYMO NR. 1r-343 „DĖL<text:s/></text:span><text:span text:style-name="T16">KANDIDATų</text:span><text:span text:style-name="T17"><text:s/>Į RINKIMŲ KOMISIJŲ narius ATRANKOS TVARKOS APRAŠO PATVIRTINIMO“ PAKEITIMO</text:span></text:p>
      <text:p text:style-name="P18"/>
      <text:p text:style-name="P19"><text:span text:style-name="T20">2023 m. lapkričio<text:s/></text:span><text:span text:style-name="T21">19</text:span><text:span text:style-name="T22"><text:s/>d. Nr. 1R-</text:span>352</text:p>
      <text:p text:style-name="P23">Vilnius</text:p>
      <text:p text:style-name="P24"/>
      <text:p text:style-name="P25"><text:span text:style-name="T26">Pakeičiu</text:span><text:span text:style-name="T27"><text:s/>Kandidatų į rinkimų komisijų narius atrankos tvarkos aprašą, patvirtintą Lietuvos Respublikos teisingumo ministro 2022 m. spalio 11 d. įsakymu Nr. 1R-343 „Dėl Kandidatų į rinkimų komisijų narius atrankos tvarkos aprašo patvirtinimo“, ir jo priedą išdėstau nauja redakcija (pridedama).</text:span></text:p>
      <text:p text:style-name="P28"/>
      <text:p text:style-name="P29"/>
      <text:p text:style-name="P30"/>
      <text:p text:style-name="P31"><text:span text:style-name="T32">Teisingumo ministrė</text:span><text:span text:style-name="T33"><text:tab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11-20T06:48:00Z</meta:creation-date>
    <dc:date>2023-11-20T06:48:00Z</dc: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1" meta:paragraph-count="12" meta:word-count="73" meta:character-count="588" meta:row-count="35" meta:non-whitespace-character-count="527"/>
  </office:meta>
</office:document-meta>
</file>