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097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rugpjūčio 14 d. Nr. 1V-597</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 (Vilniaus regiono plėtros tarybos 2018 m. birželio 12 d. sprendimo Nr. 51/1S-3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liepos 30 d. raštu Nr. 2018/2-4575 „Dėl paraiškos Nr. 07.1.1-CPVA-R-905-01-0010 vertinimo ataskaitos“ pateiktą 2018 m. liepos 30 d.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6">“ (priemonės kodas 01-02-03) finansuoti iš<text:s/></text:span><text:soft-page-break/><text:span text:style-name="T27">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rugpjūčio 14 d. įsakymo Nr. 1V-597</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01-0010</text:p>
          </table:table-cell>
          <table:table-cell table:style-name="TableCell151">
            <text:p text:style-name="P152">Širvintų rajono savivaldybės administracija</text:p>
          </table:table-cell>
          <table:table-cell table:style-name="TableCell153">
            <text:p text:style-name="P154">188722373</text:p>
          </table:table-cell>
          <table:table-cell table:style-name="TableCell155">
            <text:p text:style-name="P156">Širvintų miesto laisvalaikio ir poilsio zonos įrengimas šalia Lauryno Stuokos-Gucevičiaus gimnazijos</text:p>
          </table:table-cell>
          <table:table-cell table:style-name="TableCell157">
            <text:p text:style-name="P158">Projektas įgyvendinamas be partnerių</text:p>
          </table:table-cell>
          <table:table-cell table:style-name="TableCell159">
            <text:p text:style-name="P160">185 000,00</text:p>
          </table:table-cell>
          <table:table-cell table:style-name="TableCell161">
            <text:p text:style-name="P162">0,00</text:p>
          </table:table-cell>
          <table:table-cell table:style-name="TableCell163">
            <text:p text:style-name="P164">0,00</text:p>
          </table:table-cell>
          <table:table-cell table:style-name="TableCell165">
            <text:p text:style-name="P166">170 000,00</text:p>
          </table:table-cell>
          <table:table-cell table:style-name="TableCell167">
            <text:p text:style-name="P168">15 000,00</text:p>
          </table:table-cell>
        </table:table-row>
      </table:table>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4T12:38:00Z</meta:creation-date>
    <dc:date>2018-08-14T12:38:00Z</dc:date>
    <meta:print-date>2017-10-26T06:58:00Z</meta:print-date>
    <meta:template xlink:href="Normal.dotm" xlink:type="simple"/>
    <meta:editing-cycles>2</meta:editing-cycles>
    <meta:editing-duration>PT0S</meta:editing-duration>
    <meta:document-statistic meta:page-count="3" meta:paragraph-count="25" meta:word-count="477" meta:character-count="3785" meta:row-count="101" meta:non-whitespace-character-count="3333"/>
  </office:meta>
</office:document-meta>
</file>