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9534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9534in"/>
          <style:tab-stop style:type="right" style:position="6.693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12" style:parent-style-name="Normal" style:family="paragraph">
      <style:paragraph-properties fo:border="0in solid #FFFFFF" fo:padding="0.4305in" style:shadow="#000000 0in 0in" fo:text-align="center" fo:line-height="115%" fo:margin-right="-0.0006in"/>
      <style:text-properties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 fo:line-height="115%" fo:margin-right="-0.0006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 fo:line-height="115%" fo:margin-right="-0.0006in"/>
      <style:text-properties style:font-size-complex="12pt"/>
    </style:style>
    <style:style style:name="P16" style:parent-style-name="Normal" style:family="paragraph">
      <style:paragraph-properties fo:border="0in solid #FFFFFF" fo:padding="0.4305in" style:shadow="#000000 0in 0in" fo:text-align="center" fo:line-height="115%" fo:margin-right="-0.0006in"/>
      <style:text-properties fo:font-weight="bold" style:font-weight-asian="bold" style:font-size-complex="12pt"/>
    </style:style>
    <style:style style:name="P17" style:parent-style-name="Normal" style:family="paragraph">
      <style:paragraph-properties fo:border="0in solid #FFFFFF" fo:padding="0.4305in" style:shadow="#000000 0in 0in" fo:text-align="center" fo:line-height="115%" fo:margin-right="-0.0006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border="0in solid #FFFFFF" fo:padding="0.4305in" style:shadow="#000000 0in 0in" fo:text-align="center" fo:line-height="115%" fo:margin-right="-0.0006in"/>
      <style:text-properties style:font-weight-complex="bold" fo:color="#000000"/>
    </style:style>
    <style:style style:name="P22" style:parent-style-name="Normal" style:family="paragraph">
      <style:paragraph-properties fo:border="0in solid #FFFFFF" fo:padding="0.4305in" style:shadow="#000000 0in 0in" fo:text-align="center" fo:line-height="115%" fo:margin-right="-0.0006in"/>
      <style:text-properties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 fo:line-height="115%" fo:margin-right="-0.0006in"/>
      <style:text-properties style:font-weight-complex="bold" fo:color="#000000"/>
    </style:style>
    <style:style style:name="P24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4923in"/>
      <style:text-properties fo:color="#000000"/>
    </style:style>
    <style:style style:name="P31" style:parent-style-name="Normal" style:family="paragraph">
      <style:paragraph-properties fo:text-align="center" fo:line-height="115%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208in" svg:height="0.6111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LIETUVOS RESPUBLIKOS<text:s/></text:span><text:span text:style-name="T19">SOCIALINĖS APSAUGOS IR DARBO MINISTRO 2020 M. RUGPJŪČIO 25 D. ĮSAKYMO NR. A1-774 „DĖL<text:s/></text:span><text:span text:style-name="T20">NEVYRIAUSYBINIŲ ORGANIZACIJŲ FONDO TARYBOS PERSONALINĖS SUDĖTIES PATVIRTINIMO“ PAKEITIMO</text:span></text:p>
      <text:p text:style-name="P21"/>
      <text:p text:style-name="P22">2022 m. birželio 8 d. Nr.<text:s/>A1-394</text:p>
      <text:p text:style-name="P23">Vilnius</text:p>
      <text:p text:style-name="P24"/>
      <text:p text:style-name="P25"><text:span text:style-name="T26">Pakeičiu</text:span><text:span text:style-name="T27">  Lietuvos Respublikos socialinės apsaugos ir darbo ministro 2020 m. rugpjūčio 25 d. įsakymą Nr.</text:span><text:span text:style-name="T28"><text:s/>A1-774<text:s/></text:span><text:span text:style-name="T29">„Dėl Nevyriausybinių organizacijų fondo tarybos personalinės sudėties patvirtinimo“ ir jį išdėstau nauja redakcija:</text:span></text:p>
      <text:p text:style-name="P30"/>
      <text:p text:style-name="P31"><text:span text:style-name="T32">„</text:span><text:span text:style-name="T33">LIETUVOS RESPUBLIKOS</text:span></text:p>
      <text:p text:style-name="P34">SOCIALINĖS APSAUGOS IR DARBO MINISTRAS</text:p>
      <text:p text:style-name="P35"/>
      <text:p text:style-name="P36">ĮSAKYMAS</text:p>
      <text:p text:style-name="P37">DĖL NEVYRIAUSYBINIŲ ORGANIZACIJŲ FONDO TARYBOS PERSONALINĖS SUDĖTIES PATVIRTINIMO</text:p>
      <text:p text:style-name="P38"/>
      <text:p text:style-name="P39"><text:span text:style-name="T40">Vadovaudamasi Nevyriausybinių organizacijų fondo nuostatų, patvirtintų Lietuvos Respublikos Vyriausybės 2020 m. vasario 19 d. nutarimu Nr. 141 „Dėl Lietuvos Respublikos nevyriausybinių organizacijų plėtros įstatymo įgyvendinimo“, 14 punktu:</text:span></text:p>
      <text:p text:style-name="P41"><text:span text:style-name="T42">1</text:span><text:span text:style-name="T43">. T v i r t i n u <text:s/>Nevyriausybinių organizacijų fondo tarybos (toliau – Fondo taryba) personalinę sudėtį:</text:span></text:p>
      <text:p text:style-name="P44">Paulius Skruibis – viešosios įstaigos „Jaunimo linija“ atstovas (Fondo tarybos pirmininkas);</text:p>
      <text:p text:style-name="P45"><text:span text:style-name="T46">Justyna Stankevič<text:s/></text:span><text:span text:style-name="T47">– Lietuvos Respublikos v</text:span><text:span text:style-name="T48">idaus reikalų ministerijos Viešojo administravimo ir vietos savivaldos politikos grupės patarėja (Fondo tarybos pirmininko pavaduotoja);</text:span></text:p>
      <text:p text:style-name="P49">Dainius Čiurinskas – Europos socialinio fondo agentūros Projektų vystymo skyriaus ekspertas;</text:p>
      <text:p text:style-name="P50">Justina Lukaševičiūtė – Lietuvos Respublikos socialinės apsaugos ir darbo ministerijos Nevyriausybinių organizacijų plėtros skyriaus vedėja;</text:p>
      <text:p text:style-name="P51">Milisenta Misevičiūtė – Nacionalinio švietimo NVO tinklo atstovė;</text:p>
      <text:p text:style-name="P52">Ieva Petronytė-Urbonavičienė – viešosios įstaigos „Pilietinės visuomenės institutas“ direktorė;</text:p>
      <text:p text:style-name="P53"><text:span text:style-name="T54">Deimantė Žebrauskaitė – labdaros ir paramos fondo „Maisto bankas“ atstovė.</text:span></text:p>
      <text:p text:style-name="P55"/>
      <text:p text:style-name="P56"><text:span text:style-name="T57">2</text:span><text:span text:style-name="T58">.</text:span><text:span text:style-name="T59"><text:s/>S k i r i u <text:s/>Lietuvos Respublikos socialinės apsaugos ir darbo ministerijos Nevyriausybinių organizacijų plėtros skyriaus patarėją Raimondą Mackevičiūtę (jos nesant – Lietuvos Respublikos socialinės apsaugos ir darbo ministerijos Nevyriausybinių organizacijų plėtros skyriaus vyriausiąją specialistę Aiste Praškevičiūtę) Fondo tarybos sekretore.“</text:span></text:p>
      <text:p text:style-name="P60"/>
      <text:p text:style-name="P61"/>
      <text:p text:style-name="P62"/>
      <text:p text:style-name="P63"><text:span text:style-name="T64">Socialinės apsaugos ir darbo ministrė</text:span><text:span text:style-name="T6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8-10T11:12:00Z</meta:creation-date>
    <dc:date>2023-08-10T11:12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8" meta:word-count="280" meta:character-count="2174" meta:row-count="52" meta:non-whitespace-character-count="1942"/>
  </office:meta>
</office:document-meta>
</file>