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05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6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Dėl pasvalio rajono savivaldybės tarybos 2018 m. RUGSĖJO 26 d. sprendimo nr. t1-208 „dėl pasvalio rajono savivaldybės VALDOMŲ uždarųjų akcinių bendrovių VEIKLOS TIKSLŲ NUSTATYMO IR JŲ VERTINIMO TVARKOS APRAŠO PATVIRTINIMO“ pakeitimo<text:s/></text:p>
      <text:p text:style-name="P11"/>
      <text:p text:style-name="P12">2023 m. birželio 28 d. Nr. T1-179</text:p>
      <text:p text:style-name="P13">Pasvalys</text:p>
      <text:p text:style-name="Normal"/>
      <text:section text:name="Sect1" text:style-name="S1">
        <text:p text:style-name="P14">Vadovaudamasi Lietuvos Respublikos vietos savivaldos įstatymo 15 straipsnio 4 dalimi,<text:s/><text:span text:style-name="T15">16 straipsnio 1 dalimi,<text:s/></text:span><text:span text:style-name="T16">Pasvalio rajono savivaldybės taryba<text:s/></text:span><text:span text:style-name="T17">nusprendžia</text:span><text:span text:style-name="T18">:</text:span></text:p>
        <text:p text:style-name="P19"><text:span text:style-name="T20">1</text:span><text:span text:style-name="T21">. Pakeisti Pasvalio rajono savivaldybės valdomų uždarųjų akcinių bendrovių veiklos tikslų nustatymo ir jų vertinimo tvarkos aprašą, patvirtintą Pasvalio rajono savivaldybės tarybos 2018 m. rugsėjo 26 d. sprendimu Nr. T1-208 „Pasvalio rajono savivaldybės valdomų uždarųjų akcinių bendrovių veiklos tikslų nustatymo ir jų vertinimo tvarkos aprašo patvirtinimo“ (su visais aktualiais pakeitimais) (toliau<text:s/></text:span><text:span text:style-name="T22">–<text:s/></text:span><text:span text:style-name="T23">Aprašas):</text:span></text:p>
        <text:p text:style-name="P24"><text:span text:style-name="T25">1.1</text:span><text:span text:style-name="T26">. pakeisti Aprašo 5 punktą ir jį išdėstyti taip:</text:span></text:p>
        <text:p text:style-name="P27"><text:span text:style-name="T28">„</text:span><text:span text:style-name="T29">5</text:span><text:span text:style-name="T30">.<text:s/></text:span><text:span text:style-name="T31">Bendrovės vadovas parengtą Bendrovės veiklos strategijos projektą pateikia tvirtinti Bendrovės valdybai, jei valdyba nesudaroma – Savivaldybės vykdomajai institucijai.</text:span><text:span text:style-name="T32"><text:s/></text:span><text:span text:style-name="T33">Su parengta<text:s/></text:span><text:soft-page-break/><text:span text:style-name="T34">ir Bendrovės valdybos patvirtinta Bendrovės veiklos strategija supažindinama Savivaldybės vykdomoji institucija</text:span><text:span text:style-name="T35">.“</text:span></text:p>
        <text:p text:style-name="P36"><text:span text:style-name="T37">1.2</text:span><text:span text:style-name="T38">.<text:s/></text:span><text:span text:style-name="T39">pakeisti Aprašo 11 punktą iki dvitaškio ir jį išdėstyti taip:</text:span></text:p>
        <text:p text:style-name="P40"><text:span text:style-name="T41">„</text:span><text:span text:style-name="T42">11</text:span><text:span text:style-name="T43">.<text:s/></text:span><text:span text:style-name="T44">Bendrovės vadovas kasmet, ne vėliau kaip iki balandžio 30 dienos Bendrovės valdybai, jei valdyba nesudaroma – Savivaldybės vykdomajai institucijai, teikia veiklos strategijos įgyvendinimo metinę ataskaitą, kurioje nurodoma</text:span><text:span text:style-name="T45">:</text:span><text:span text:style-name="T46">“</text:span></text:p>
        <text:p text:style-name="P47"><text:span text:style-name="T48">1.3</text:span><text:span text:style-name="T49">.<text:s/></text:span><text:span text:style-name="T50">pakeisti Aprašo 13 punktą ir jį išdėstyti taip:</text:span></text:p>
        <text:p text:style-name="P51"><text:span text:style-name="T52">„</text:span><text:span text:style-name="T53">13</text:span><text:span text:style-name="T54">.<text:s/></text:span><text:span text:style-name="T55">Bendrovės valdyba</text:span><text:span text:style-name="T56">,</text:span><text:span text:style-name="T57"><text:s/>išanalizavusi bei įvertinusi Aprašo 11 punkte nurodytą ataskaitą, nustato,<text:s/></text:span><text:span text:style-name="T58">ar Bendrovė pasiekė visus ar dalį jai nustatytų veiklos tikslų, numatytų Bendrovės veiklos strategijoje.</text:span><text:span text:style-name="T59"><text:s/>Su Bendrovės veiklos rezultatais supažindinama Savivaldybės vykdomoji institucija.</text:span><text:span text:style-name="T60"><text:s/>J</text:span><text:span text:style-name="T61">ei Bendrovėje valdyba nesudaroma, ataskaitos vertinimą atlieka<text:s/></text:span><text:span text:style-name="T62">Savivaldybės vykdomoji institucija.</text:span><text:span text:style-name="T63">“</text:span></text:p>
        <text:p text:style-name="P64"><text:span text:style-name="T65">1.4</text:span><text:span text:style-name="T66">. pakeisti Aprašo 14.1 papunktį ir jį išdėstyti taip:</text:span></text:p>
        <text:p text:style-name="P67"><text:span text:style-name="T68">„</text:span><text:span text:style-name="T69">14.1</text:span><text:span text:style-name="T70">. B</text:span><text:span text:style-name="T71">endrovės vadovo darbo užmokesčio (mėnesinės algos) dydžio</text:span><text:span text:style-name="T72"> </text:span><text:span text:style-name="T73">(pastovioji ir kintamoji dalys arba pastovioji dalis). Sprendimą priima Bendrovės valdyba, jei valdyba nesudaroma – Savivaldybės vykdomoji institucija;“</text:span></text:p>
        <text:p text:style-name="P74"><text:span text:style-name="T75">2</text:span><text:span text:style-name="T76">. Nustatyti, kad sprendimas:</text:span></text:p>
        <text:p text:style-name="P77"><text:span text:style-name="T78">2.1</text:span><text:span text:style-name="T79">. įsigalioja 2023 m. liepos 1 d.;</text:span></text:p>
        <text:p text:style-name="P80"><text:span text:style-name="T81">2.2</text:span><text:span text:style-name="T82">. skelbiamas Teisės aktų registre ir Pasvalio rajono savivaldybės interneto svetainėje<text:s/></text:span><text:span text:style-name="T83">www.pasvalys.lt</text:span><text:span text:style-name="T84">;</text:span></text:p>
        <text:p text:style-name="P85"><text:span text:style-name="T86">Sprendimas gali būti skundžiamas Lietuvos Respublikos administracinių bylų teisenos įstatymo nustatyta tvarka.</text:span></text:p>
        <text:p text:style-name="P87"/>
        <text:p text:style-name="P88"/>
        <text:p text:style-name="P89"/>
        <text:p text:style-name="P90">Savivaldybės meras<text:s/><text:tab/><text:tab/><text:tab/><text:tab/><text:tab/><text:tab/><text:tab/><text:tab/><text:s text:c="4"/><text:span text:style-name="T91">Gintautas Gegužin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6-30T05:50:00Z</meta:creation-date>
    <dc:date>2023-06-30T05:50:00Z</dc:date>
    <meta:print-date>2023-05-03T12:1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32" meta:character-count="2658" meta:row-count="46" meta:non-whitespace-character-count="2342"/>
  </office:meta>
</office:document-meta>
</file>