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ext-properties style:font-size-complex="12pt"/>
    </style:style>
    <style:style style:name="TableColumn28" style:family="table-column">
      <style:table-column-properties style:column-width="0.7812in"/>
    </style:style>
    <style:style style:name="TableColumn29" style:family="table-column">
      <style:table-column-properties style:column-width="1.4666in"/>
    </style:style>
    <style:style style:name="TableColumn30" style:family="table-column">
      <style:table-column-properties style:column-width="4.2013in"/>
    </style:style>
    <style:style style:name="Table27" style:family="table">
      <style:table-properties style:width="6.4493in" style:rel-width="100%" fo:margin-left="0in" table:align="left"/>
    </style:style>
    <style:style style:name="TableRow31" style:family="table-row">
      <style:table-row-properties/>
    </style:style>
    <style:style style:name="TableCell32" style:family="table-cell">
      <style:table-cell-properties fo:border="0.0069in solid #000000" fo:background-color="#FFFFFF" fo:padding-top="0in" fo:padding-left="0.075in" fo:padding-bottom="0in" fo:padding-right="0.07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ell35" style:family="table-cell">
      <style:table-cell-properties fo:border="0.0069in solid #000000" fo:background-color="#FFFFFF" fo:padding-top="0in" fo:padding-left="0.075in" fo:padding-bottom="0in" fo:padding-right="0.075in"/>
    </style:style>
    <style:style style:name="P36" style:parent-style-name="Normal" style:family="paragraph">
      <style:text-properties fo:font-weight="bold" style:font-weight-asian="bold" style:font-weight-complex="bold" style:font-size-complex="12pt" style:language-asian="lt" style:country-asian="LT"/>
    </style:style>
    <style:style style:name="TableCell37" style:family="table-cell">
      <style:table-cell-properties fo:border="0.0069in solid #000000" fo:background-color="#FFFFFF"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line-height="150%"/>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s/></text:p>
      <text:p text:style-name="P16"/>
      <text:p text:style-name="P17">2020 m. vasario 12 d. Nr. A1-112</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text:span><text:span text:style-name="T23">‑ESFA</text:span><text:span text:style-name="T24">‑V</text:span><text:span text:style-name="T25">‑412 „Romų socialinė integracija“ projektų finansavimo sąlygų aprašo patvirtinimo“, ir 30 punkto lentelės penktąją pastraipą išdėstau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text:span><text:span text:style-name="T34">5.</text:span></text:p>
          </table:table-cell>
          <table:table-cell table:style-name="TableCell35">
            <text:p text:style-name="P36">Projekto vykdymas</text:p>
          </table:table-cell>
          <table:table-cell table:style-name="TableCell37">
            <text:p text:style-name="P38">Tinkamomis finansuoti išlaidomis laikomos:</text:p>
            <text:p text:style-name="P39">1) projektą vykdančio personalo darbo užmokesčio išlaidos, je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nustatyta, kiek laiko dirbama prie projekto, ir nurodyt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text:s/><text:soft-page-break/>sudaromos savanoriško darbo sutartys.</text:p>
            <text:p text:style-name="P40"/>
            <text:p text:style-name="P41"><text:span text:style-name="T42">Įgyvendinant projekto veiklas patirtos socialinio darbuotojo, individualios priežiūros personalo (užimtumo specialisto) ir psichologo (psichoterapeuto) darbo užmokesčio išlaidos apmokamos taikant fiksuotuosius įkainius, nustatomus vadovaujantis 2015 m. rugpjūčio 26 d. atliktu Asmenų, priklausomų nuo psichoaktyviųjų medžiagų, reabilitacijos fiksuotųjų įkainių nustatymo tyrimu, kurio ataskaita skelbiama ES struktūrinių fondų interneto svetainės<text:s/></text:span><text:span text:style-name="T43">www.esinvesticijos.lt</text:span><text:span text:style-name="T44"><text:s/>skiltyje „Dokumentai“, ieškant „Tyrimai“, „Supaprastinto išlaidų apmokėjimo tyrimai“.<text:s/></text:span></text:p>
            <text:p text:style-name="P45"/>
            <text:p text:style-name="P46"><text:span text:style-name="T47">Patirtos vykdančiojo personalo darbo užmokesčio už kasmetines atostogas ir (ar) kompensacijos už nepanaudotas kasmetines atostogas išlaidos, jei darbo užmokesčio išlaidoms apmokėti fiksuotieji įkainiai netaikomi, apmokamos taikant kasmetinių atostogų išmokų fiksuotąsias normas, kurios nustatomos atsižvelgiant į konkrečiam darbuotojui priklausančių kasmetinių atostogų dienų skaičių ir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text:s/></text:span><text:span text:style-name="T48">www.esinvesticijos.lt</text:span><text:span text:style-name="T49"><text:s/>skiltyje „Dokumentai“, ieškant „Tyrimai“, „Supaprastinto išlaidų apmokėjimo tyrimai“.</text:span></text:p>
            <text:p text:style-name="P50"><text:span text:style-name="T51">Tais atvejais, kai darbuotojų darbo užmokesčio išlaidos apmokamos taikant šiame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 ir<text:s/></text:span><text:span text:style-name="T52">nepatenkančius į Lietuvos Respublikos valstybinio socialinio draudimo įstatyme numatytas išimtis, išeitinės išmokos)</text:span><text:span text:style-name="T53">, kurių neapima Aprašo 30 punkte nurodyti fiksuotieji įkainiai. Šios išlaidos apmokamos vadovaujantis Lietuvos Respublikos darbo kodeksu ir kitais Lietuvos Respublikos teisės aktais, reglamentuojančiais šių išmokų mokėjimą;</text:span></text:p>
            <text:p text:style-name="P54"/>
            <text:p text:style-name="P55">2) projektą vykdančio personalo komandiruočių, kelionių išlaidos. Projektą vykdančio personalo kelionių išlaidos apmokamos taikant kuro ir viešojo transporto išlaidų fiksuotąjį įkainį.</text:p>
            <text:p text:style-name="P56"><text:span text:style-name="T57">Kuro ir viešojo transporto išlaidų fiksuotasis įkainis nustatytas vadovaujantis 2015 m. balandžio 24 d. Lietuvos Respublikos finansų ministerijos atliktu Kuro ir viešojo<text:s/></text:span><text:soft-page-break/><text:span text:style-name="T58">transporto išlaidų fiksuotųjų įkainių nustatymo tyrimu, kurio ataskaita skelbiama ES struktūrinių fondų interneto svetainės<text:s/></text:span><text:span text:style-name="T59">www.esinvesticijos.lt</text:span><text:span text:style-name="T60"><text:s/>skiltyje „Dokumentai“, ieškant „Tyrimai“, „Supaprastinto išlaidų apmokėjimo tyrimai“;<text:s/></text:span></text:p>
            <text:p text:style-name="P61"/>
            <text:p text:style-name="P62">3) mokymo ir ugdymo priemonių bei kito trumpalaikio turto (išskyrus trumpalaikiam turtui priskiriamų baldų, įrangos ir įrenginių pirkimo išlaidas) pirkimo ir nuomos išlaidos, įrangos nuomos išlaidos;</text:p>
            <text:p text:style-name="P63"/>
            <text:p text:style-name="P64">4) projekto veikloms vykdyti reikalingų patalpų eksploatavimo išlaidos (komunalinių paslaugų, šildymo, ryšio ir panašios išlaidos);</text:p>
            <text:p text:style-name="P65"/>
            <text:p text:style-name="P66">5) projekto dalyvių kelionių, apgyvendinimo ir maitinimo išlaidos. Dalyvių kelionių išlaidos apmokamos taikant kuro ir viešojo transporto išlaidų fiksuotąjį įkainį.</text:p>
            <text:p text:style-name="P67"/>
            <text:p text:style-name="P68"><text:span text:style-name="T69">Dalyvių maitinimo išlaidos apmokamos pagal dalyvių maitinimo fiksuotąjį įkainį. Šis įkainis nustatomas vadovaujantis Europos socialinio fondo agentūros 2015 m. spalio 8 d. Dalyvių maitinimo fiksuotojo įkainio nustatymo tyrimu, kurio ataskaita skelbiama ES struktūrinių fondų interneto svetainės<text:s/></text:span><text:span text:style-name="T70">www.esinvesticijos.lt</text:span><text:span text:style-name="T71"><text:s/>skiltyje „Dokumentai“, ieškant „Tyrimai“, „Supaprastinto išlaidų apmokėjimo tyrimai“;</text:span></text:p>
            <text:p text:style-name="P72"/>
            <text:p text:style-name="P73">6) projekto dalyvių vaikų priežiūros išlaidos. Šios išlaidos yra tinkamos finansuoti tik tuo metu, kai projekto dalyviai dalyvauja projekto veiklose;</text:p>
            <text:p text:style-name="P74"/>
            <text:p text:style-name="P75">7) iš išorės tiekėjų perkamų prekių ar paslaugų, reikalingų Aprašo 10 ir 24 punktuose nurodytoms veikloms įgyvendinti, išlaidos.“</text:p>
          </table:table-cell>
        </table:table-row>
      </table:table>
      <text:p text:style-name="P76"/>
      <text:p text:style-name="Normal"/>
      <text:p text:style-name="P77"/>
      <text:p text:style-name="P78"/>
      <text:p text:style-name="P79">Socialinės apsaugos ir darbo ministras<text:tab/><text:tab/><text:tab/>Linas Kukuraitis</text:p>
      <text:p text:style-name="P80"/>
      <text:p text:style-name="P81"/>
      <text:p text:style-name="P82"/>
      <text:p text:style-name="P83">SUDERINTA</text:p>
      <text:p text:style-name="P84">Europos socialinio fondo agentūros</text:p>
      <text:p text:style-name="Normal"><text:span text:style-name="T85">2019-12-12 raštu Nr. SB-2019-008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2T14:53:00Z</meta:creation-date>
    <dc:date>2020-02-12T14:53:00Z</dc:date>
    <meta:print-date>2020-02-06T07:45:00Z</meta:print-date>
    <meta:template xlink:href="Normal.dotm" xlink:type="simple"/>
    <meta:editing-cycles>2</meta:editing-cycles>
    <meta:editing-duration>PT0S</meta:editing-duration>
    <meta:user-defined meta:name="_NewReviewCycle"/>
    <meta:user-defined meta:name="_EmailSubject">įsakymų keitimai</meta:user-defined>
    <meta:user-defined meta:name="_AuthorEmail">Liongina.Beinoraviciene@socmin.lt</meta:user-defined>
    <meta:user-defined meta:name="_AuthorEmailDisplayName">Liongina Beinoravičienė</meta:user-defined>
    <meta:user-defined meta:name="_ReviewingToolsShownOnce"/>
    <meta:document-statistic meta:page-count="3" meta:paragraph-count="57" meta:word-count="775" meta:character-count="6108" meta:row-count="173" meta:non-whitespace-character-count="5390"/>
  </office:meta>
</office:document-meta>
</file>