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3.543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text-properties fo:color="#000000" style:font-size-complex="12pt" style:language-asian="lt" style:country-asian="LT"/>
    </style:style>
    <style:style style:name="P19" style:parent-style-name="Normal" style:family="paragraph">
      <style:paragraph-properties fo:widows="0" fo:orphans="0" fo:text-align="justify" fo:text-indent="0.5in"/>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line-height-at-least="0.208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9375in" fo:text-indent="-0.3937in" style:page-number="1">
        <style:tab-stops/>
      </style:paragraph-properties>
      <style:text-properties fo:color="#000000"/>
    </style:style>
    <style:style style:name="P57" style:parent-style-name="Normal" style:family="paragraph">
      <style:paragraph-properties fo:margin-left="3.9375in" fo:text-indent="-0.3937in">
        <style:tab-stops/>
      </style:paragraph-properties>
      <style:text-properties fo:color="#000000"/>
    </style:style>
    <style:style style:name="P58" style:parent-style-name="Normal" style:family="paragraph">
      <style:paragraph-properties fo:margin-left="3.9375in" fo:text-indent="-0.3937in">
        <style:tab-stops/>
      </style:paragraph-properties>
      <style:text-properties fo:color="#000000"/>
    </style:style>
    <style:style style:name="P59" style:parent-style-name="Normal" style:family="paragraph">
      <style:paragraph-properties fo:margin-left="3.9375in" fo:text-indent="-0.3937in">
        <style:tab-stops/>
      </style:paragraph-properties>
      <style:text-properties fo:color="#000000"/>
    </style:style>
    <style:style style:name="P60" style:parent-style-name="Normal" style:family="paragraph">
      <style:paragraph-properties fo:margin-left="3.543in" fo:text-indent="-0.3937in">
        <style:tab-stops/>
      </style:paragraph-properties>
      <style:text-properties fo:color="#000000"/>
    </style:style>
    <style:style style:name="P61" style:parent-style-name="Normal" style:family="paragraph">
      <style:paragraph-properties fo:margin-left="3.543in" fo:text-indent="-0.3937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5in"/>
      <style:text-properties fo:color="#000000"/>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middle"/>
      <style:text-properties fo:color="#000000" fo:hyphenate="false"/>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master-page-name="MPF2" style:family="paragraph">
      <style:paragraph-properties fo:break-before="page" fo:margin-left="3.9375in" style:page-number="1">
        <style:tab-stops/>
      </style:paragraph-properties>
    </style:style>
    <style:style style:name="P140" style:parent-style-name="Normal" style:family="paragraph">
      <style:paragraph-properties fo:margin-left="3.9375in">
        <style:tab-stops/>
      </style:paragraph-properties>
    </style:style>
    <style:style style:name="P141" style:parent-style-name="Normal" style:family="paragraph">
      <style:paragraph-properties fo:margin-left="3.9375in">
        <style:tab-stops/>
      </style:paragraph-properties>
    </style:style>
    <style:style style:name="P142" style:parent-style-name="Normal" style:family="paragraph">
      <style:paragraph-properties fo:margin-left="3.9375in">
        <style:tab-stops/>
      </style:paragraph-properties>
    </style:style>
    <style:style style:name="P143" style:parent-style-name="Normal" style:family="paragraph">
      <style:paragraph-properties fo:margin-left="3.9375in">
        <style:tab-stops/>
      </style:paragraph-properties>
    </style:style>
    <style:style style:name="P144" style:parent-style-name="Normal" style:family="paragraph">
      <style:paragraph-properties fo:margin-left="3.6423in">
        <style:tab-stops/>
      </style:paragraph-properties>
    </style:style>
    <style:style style:name="P145" style:parent-style-name="Normal" style:family="paragraph">
      <style:paragraph-properties fo:text-align="center" fo:margin-left="3.6423in" fo:text-indent="-3.6423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3.6423in">
        <style:tab-stops/>
      </style:paragraph-properties>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center" fo:text-indent="1.8083in">
        <style:tab-stops>
          <style:tab-stop style:type="right" style:leader-style="solid" style:leader-text="_" style:position="6.3in"/>
        </style:tab-stops>
      </style:paragraph-properties>
      <style:text-properties fo:font-style="italic" style:font-style-asian="italic" style:font-style-complex="italic"/>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fo:text-indent="0.043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P191"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center" style:position="5.1388in"/>
        </style:tab-stops>
      </style:paragraph-properties>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center">
        <style:tab-stops>
          <style:tab-stop style:type="right" style:leader-style="solid" style:leader-text="_" style:position="6.3in"/>
        </style:tab-stops>
      </style:paragraph-properties>
    </style:style>
    <style:style style:name="P206"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207"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center" style:position="5in"/>
        </style:tab-stops>
      </style:paragraph-properties>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justify"/>
      <style:text-properties style:font-size-complex="12pt" style:language-asian="lt" style:country-asian="LT"/>
    </style:style>
    <style:style style:name="P219"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center" style:position="5.1388in"/>
        </style:tab-stops>
      </style:paragraph-properties>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style:text-properties style:font-size-complex="12pt" style:language-asian="lt" style:country-asian="LT"/>
    </style:style>
    <style:style style:name="P223"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p>
      <text:p text:style-name="P11"/>
      <text:p text:style-name="P12">ĮSAKYMAS</text:p>
      <text:p text:style-name="P13"><text:span text:style-name="T14">DĖL PAŽEIDIMŲ, KURIE LAIKOMI MAŽAREIKŠMIAIS, ADMINISTRUOJANT LIETUVOS KAIMO PLĖTROS 2023–2027 METŲ STRATEGINIO PLANO INTERVENCINES PRIEMONES, NUSTATYMO TVARKOS APRAŠO PATVIRTINIMO</text:span></text:p>
      <text:p text:style-name="P15"/>
      <text:p text:style-name="P16">2024 m. rugsėjo 25 d. Nr. BR1-318<text:s/></text:p>
      <text:p text:style-name="P17">Vilnius</text:p>
      <text:p text:style-name="P18"/>
      <text:p text:style-name="P19"/>
      <text:p text:style-name="P20"><text:span text:style-name="T21">Vadovaudamasis Sankcijų už teisės aktų nuostatų pažeidimus įgyvendinant Lietuvos žemės ūkio ir kaimo plėtros 2023–2027 metų strateginio plano intervencines priemones taikymo metodikos, patvirtintos<text:s/></text:span><text:span text:style-name="T22">Lietuvos Respublikos žemės ūkio ministro 2023 m. vasario 14 d. įsakymu Nr. 3D-80 „Dėl Sankcijų už teisės aktų nuostatų pažeidimus įgyvendinant Lietuvos žemės ūkio ir kaimo plėtros 2023–2027 metų strateginio plano intervencines priemones taikymo metodikos patvirtinimo“, 15 punktu</text:span><text:span text:style-name="T23">,</text:span></text:p>
      <text:p text:style-name="P24"><text:span text:style-name="T25">tvirtinu</text:span><text:span text:style-name="T26">Pažeidimų, kurie laikomi mažareikšmiais, administruojant Lietuvos žemės ūkio ir kaimo plėtros 2023–2027 metų strateginio plano intervencines priemones, bei jų kriterijų nustatymo tvarkos aprašą (pridedama)</text:span><text:span text:style-name="T27">.</text:span></text:p>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Fortunatas Dirginčius</text:span></text:p>
      <text:p text:style-name="P41"/>
      <text:p text:style-name="P42"/>
      <text:p text:style-name="P43"/>
      <text:p text:style-name="P44">SUDERINTA</text:p>
      <text:p text:style-name="P45">Lietuvos Respublikos žemės ūkio ministerijos</text:p>
      <text:p text:style-name="P46"><text:span text:style-name="T47">2024 m. rugsėjo 12 d. raštu Nr.<text:s/></text:span><text:span text:style-name="T48">2D-2282 (3.19 E)</text:span></text:p>
      <text:p text:style-name="P49"/>
      <text:soft-page-break/>
      <text:p text:style-name="P50">PATVIRTINTA</text:p>
      <text:p text:style-name="P57">Nacionalinės mokėjimo agentūros</text:p>
      <text:p text:style-name="P58">prie Žemės ūkio ministerijos direktoriaus</text:p>
      <text:p text:style-name="P59">2024 m. rugsėjo 25 d. įsakymu Nr. BR1-318</text:p>
      <text:p text:style-name="P60"/>
      <text:p text:style-name="P61"/>
      <text:p text:style-name="P62"><text:span text:style-name="T63">PAŽEIDIMŲ, KURIE LAIKOMI MAŽAREIKŠMIAIS, ADMINISTRUOJANT LIETUVOS ŽEMĖS ŪKIO IR KAIMO PLĖTROS 2023–2027 METŲ STRATEGINIO PLANO INTERVENCINES PRIEMONES, BEI JŲ KRITERIJŲ NUSTATYMO TVARKOS APRAŠAS</text:span></text:p>
      <text:p text:style-name="P64"/>
      <text:p text:style-name="P65"/>
      <text:p text:style-name="P66"><text:span text:style-name="T67">I</text:span><text:span text:style-name="T68">.<text:s/></text:span><text:span text:style-name="T69">BENDROSIOS NUOSTATOS</text:span></text:p>
      <text:p text:style-name="P70"/>
      <text:p text:style-name="P71">1. Pažeidimų, kurie laikomi mažareikšmiais,<text:s/><text:span text:style-name="T72">administruojant Lietuvos žemės ūkio ir kaimo plėtros 2023–2027 metų strateginio plano intervencines priemones, bei jų kriterijų nustatymo<text:s/></text:span>tvarkos aprašas (toliau – Aprašas) nustato pažeidimų priskyrimo mažareikšmiams kriterijus bei reglamentuoja Nacionalinės mokėjimo agentūros prie Žemės ūkio ministerijos (toliau – NMA) valstybės tarnautojų ir darbuotojų, dirbančių pagal darbo sutartis (toliau – darbuotojai), veiksmus, kuriuos jie turi atlikti, kai nustatomas pareiškėjo/paramos gavėjo ar partnerio padarytas mažareikšmis pažeidimas, įgyvendinant Lietuvos žemės ūkio ir kaimo plėtros 2023–2027 metų<text:s/><text:span text:style-name="T73">strateginio plano (toliau – Strateginio plano) intervencines priemones.</text:span></text:p>
      <text:p text:style-name="P74">2. Mažareikšmis pažeidimas – teisės aktų reikalavimų pažeidimas, kai nepadaryta finansinė žala Europos Sąjungos (toliau – ES) bendrajam biudžetui ir (arba) Lietuvos Respublikos valstybės biudžetui, o padaryta žala konkrečia teisės norma saugomoms vertybėms yra labai nedidelė. Kitos Apraše vartojamos sąvokos suprantamos taip, kaip jos apibrėžiamos S<text:span text:style-name="T75">trateginiame plane</text:span>, Lietuvos Respublikos žemės ūkio, maisto ūkio ir kaimo plėtros įstatyme, Lietuvos Respublikos viešojo administravimo įstatyme, kituose ES ir nacionaliniuose teisės aktuose.</text:p>
      <text:p text:style-name="P76">3. Aprašo nuostatos taikomos atliekant planinius ir neplaninius pareiškėjų/paramos gavėjų ar partnerių patikrinimus (patikras vietoje ar administracinius patikrinimus), kai teisės aktų nesilaikymo ar netinkamo laikymosi faktas, kuris gali būti laikomas mažareikšmiu pažeidimu, nustatomas pareiškėjų/paramos gavėjų ar partnerių veikloje įgyvendinant projektus pagal S<text:span text:style-name="T77">trateginio plano intervencines<text:s/></text:span>priemones.</text:p>
      <text:p text:style-name="P78"><text:span text:style-name="T79">4</text:span><text:span text:style-name="T80">. Pažeidimo nustatymo faktas ir aplinkybės, leidžiančios teisės aktų reikalavimų nesilaikymo ar netinkamo laikymosi faktą priskirti prie mažareikšmių pažeidimų, turi būti nurodytos patikrinimo akte (patikros ataskaitoje), užpildant patikrinimo akto formą. Pareiškėjas/paramos gavėjas ar partneris turi būti informuojamas apie nustatytus reikalavimų nesilaikymo atvejus ir veiksmus, kurių turi imtis tam, kad ištaisytų nustatytą mažareikšmį pažeidimą.</text:span></text:p>
      <text:p text:style-name="P81"><text:span text:style-name="T82">5</text:span><text:span text:style-name="T83">. Patikros vietoje metu nustačius teisės aktų reikalavimų nesilaikymo ar netinkamo laikymosi faktą, kuris vertintinas kaip mažareikšmis pažeidimas ir kurį galima ištaisyti nedelsiant, pažeidimas ištaisomas patikrinimą atliekančio darbuotojo akivaizdoje (nustatomas terminas pašalinti mažareikšmį pažeidimą negali būti ilgesnis už pareiškėjų/paramos gavėjų ar partnerių gavėjo patikros vietoje trukmę), teisės aktuose numatytos sankcijos netaikomos, o pareiškėjui/paramos gavėjui ar partneriui pareiškiama žodinė pastaba. Apie žodinės pastabos pareiškimą pažymima patikrinimo akte (patikros ataskaitoje), nurodant už kokį mažareikšmį pažeidimą pareikšta pastaba ir kokiu pagrindu pažeidimas vertintinas kaip mažareikšmis. Patikrinimo aktą (patikros ataskaitą) turi pasirašyti pareiškėjas/paramos gavėjas ar partneris, patvirtindamas, kad susipažino su nurodymu ištaisyti mažareikšmį pažeidimą ir pažeidimas buvo nedelsiant ištaisytas.</text:span></text:p>
      <text:p text:style-name="P84"><text:span text:style-name="T85">6</text:span><text:span text:style-name="T86">. Tais atvejais, kai patikros vietoje metu mažareikšmio pažeidimo nedelsiant ištaisyti negalima, patikrinimą atliekančio darbuotojo akivaizdoje, pareiškėjui/paramos gavėjui ar partneriui, kuris padarė mažareikšmį pažeidimą, yra pateikiamas arba, jei pareiškėjas/paramos gavėjas ar partneris nedalyvavo atliekant patikrinimą, jam yra išsiunčiamas rašytinis nurodymas pašalinti mažareikšmį pažeidimą, kurio forma pavirtinta Aprašo priede (toliau – Nurodymas pašalinti mažareikšmį pažeidimą), ir nuo patikrinimo dienos/Nurodymo pašalinti mažareikšmį pažeidimą išsiuntimo dienos nustatomas 5 darbo dienų terminas pažeidimui pašalinti. Pasibaigus nustatytam terminui, Nurodyme pašalinti mažareikšmį pažeidimą darbuotojai privalo pažymėti, ar buvo įvykdytas jame išdėstytas reikalavimas, ar pažeidimas yra ištaisytas.</text:span></text:p>
      <text:p text:style-name="P87"><text:span text:style-name="T88">7</text:span><text:span text:style-name="T89">. Administracinio patikrinimo metu nustačius teisės aktų reikalavimų nesilaikymo ar netinkamo laikymosi faktą, kuris vertintinas kaip mažareikšmis pažeidimas ir kurį galima ištaisyti, pareiškėjas/paramos gavėjas ar partneris, kuris padarė mažareikšmį pažeidimą, informuojamas apie nustatytus reikalavimų pažeidimus ir galimybę pašalinti nustatytą mažareikšmį pažeidimą, t. y. jam išsiunčiamas Nurodymas pašalinti mažareikšmį pažeidimą ir nuo patikrinimo dienos nustatomas 5 darbo dienų terminas pažeidimui pašalinti.<text:s/></text:span></text:p>
      <text:p text:style-name="P90"><text:span text:style-name="T91">8</text:span><text:span text:style-name="T92">. Tais atvejais, kai pažeidimas pagal jo pobūdį negali būti ištaisytas per 5 darbo dienų terminą, tačiau atitinka Aprašo 12 punkte numatytus kriterijus, pagal kuriuos vertintinas kaip mažareikšmis, Nurodyme pašalinti mažareikšmį pažeidimą gali būti nustatytas ilgesnis, objektyviai reikalingas pažeidimui pašalinti terminas, motyvuojant būtinybę nustatyti ilgesnį nei 5 darbo dienų terminą. Nustatant ilgesnį, objektyviai reikalingą terminą, įvertinami ir pareiškėjo/paramos gavėjo ar partnerio pateikti argumentai dėl būtino termino pažeidimui ištaisyti, jeigu tokie argumentai yra gauti.</text:span></text:p>
      <text:p text:style-name="P93"><text:span text:style-name="T94">9</text:span><text:span text:style-name="T95">. Pareiškėjo/paramos gavėjo ar partnerio, kuris padarė mažareikšmį pažeidimą, prašymu Nurodyme pašalinti mažareikšmį pažeidimą nustatytas terminas pažeidimui pašalinti gali būti pratęstas vieną kartą.</text:span></text:p>
      <text:p text:style-name="P96"><text:span text:style-name="T97">10</text:span><text:span text:style-name="T98">. Ištaisęs mažareikšmį pažeidimą, pareiškėjas/paramos gavėjas ar partneris, Nurodyme pašalinti mažareikšmį pažeidimą nurodytu el. paštu mazareiksmiai@nma.lt per nustatytą terminą turi NMA pateikti paaiškinimą (informaciją) kaip pašalintas mažareikšmis pažeidimas ir paaiškinimą pagrindžiančius įrodymus, pavyzdžiui, nuotraukas, nufotografuotas naudojantis mobiliąja programa „NMA agro“, kuriose užfiksuota, kad mažareikšmis pažeidimas pašalintas.<text:s/></text:span></text:p>
      <text:p text:style-name="P99"><text:span text:style-name="T100">11</text:span><text:span text:style-name="T101">. Jeigu pareiškėjas/paramos gavėjas ar partneris nepašalino mažareikšmio pažeidimo per nustatytą terminą, pakartotinai dėl to paties pažeidimo žodinė pastaba arba Nurodymas pašalinti mažareikšmį pažeidimą negali būti pateikti. Nepašalinus mažareikšmio pažeidimo pareiškėjui/paramos gavėjui ar partneriui taikoma sankcija, numatyta Sankcijų už teisės aktų nuostatų pažeidimus įgyvendinant Lietuvos žemės ūkio ir kaimo plėtros 2023–2027 metų strateginio plano intervencines priemones taikymo metodikoje, patvirtintoje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span></text:p>
      <text:p text:style-name="P102"/>
      <text:p text:style-name="P103"><text:span text:style-name="T104">II</text:span><text:span text:style-name="T105">.<text:s/></text:span><text:span text:style-name="T106">KRITERIJŲ SĄRAŠAS</text:span></text:p>
      <text:p text:style-name="P107"/>
      <text:p text:style-name="P108"><text:span text:style-name="T109">12</text:span><text:span text:style-name="T110">. Teisės aktų reikalavimų pažeidimas vertintinas kaip mažareikšmis ir gali būti priskiriamas prie mažareikšmių pažeidimų, jeigu jis atitinka visus šiuos kriterijus:</text:span></text:p>
      <text:p text:style-name="P111"><text:span text:style-name="T112">12.1</text:span><text:span text:style-name="T113">. pažeidimu nepadaryta finansinė žala ES bendrajam biudžetui ir (arba) Lietuvos Respublikos valstybės biudžetui;</text:span></text:p>
      <text:p text:style-name="P114"><text:span text:style-name="T115">12.2</text:span><text:span text:style-name="T116">. padaryta žala konkrečia teisės norma saugomoms vertybėms yra labai nedidelė, t. y. reikalavimų nesilaikymas neturi pasekmių atitinkamo standarto ar tikslo įgyvendinimui arba turi jam tik nereikšmingų pasekmių;</text:span></text:p>
      <text:p text:style-name="P117"><text:span text:style-name="T118">12.3</text:span><text:span text:style-name="T119">. padaryta žala konkrečia teisės norma saugomoms vertybėms pašalinama patikrinimo metu patikrinimą atliekančio darbuotojo akivaizdoje, kai pažeidimą galima ištaisyti nedelsiant, arba per Nurodyme pašalinti mažareikšmį pažeidimą nustatytą terminą;</text:span></text:p>
      <text:p text:style-name="P120"><text:span text:style-name="T121">12.4</text:span><text:span text:style-name="T122">. teisės aktų reikalavimų nesilaikymas yra netyčinis. Teisės aktų reikalavimų nesilaikymo arba netinkamo laikymosi faktas negali būti laikomas mažareikšmiu pažeidimu, jeigu nustatoma, kad asmuo tyčia nesilaiko tų pačių reikalavimų (t. y. po informavimo apie nustatytą reikalavimų nesilaikymo atvejį ir Nurodymo pašalinti mažareikšmį pažeidimą jo neištaisė).</text:span></text:p>
      <text:p text:style-name="P123"/>
      <text:p text:style-name="P124"><text:span text:style-name="T125">III</text:span><text:span text:style-name="T126">.<text:s/></text:span><text:span text:style-name="T127">BAIGIAMOSIOS NUOSTATOS</text:span></text:p>
      <text:p text:style-name="P128"/>
      <text:p text:style-name="P129"><text:span text:style-name="T130">13</text:span><text:span text:style-name="T131">. Darbuotojai su Aprašu supažindinami NMA dokumentų valdymo sistemos priemonėmis.</text:span></text:p>
      <text:p text:style-name="P132">___________________</text:p>
      <text:p text:style-name="P133">Pažeidimų, kurie laikomi<text:s/></text:p>
      <text:p text:style-name="P140">mažareikšmiais, administruojant<text:s/></text:p>
      <text:p text:style-name="P141">Lietuvos kaimo plėtros 2023–2027 metų<text:s/></text:p>
      <text:p text:style-name="P142">priemones, nustatymo tvarkos aprašo</text:p>
      <text:p text:style-name="P143">priedas</text:p>
      <text:p text:style-name="P144"/>
      <text:p text:style-name="P145"><text:span text:style-name="T146">(Nurodymo pašalinti mažareikšmį pažeidimą forma)</text:span></text:p>
      <text:p text:style-name="P147"/>
      <text:p text:style-name="P148">NURODYMAS<text:s/></text:p>
      <text:p text:style-name="P149">PAŠALINTI MAŽAREIKŠMĮ PAŽEIDIMĄ</text:p>
      <text:p text:style-name="P150"/>
      <text:p text:style-name="P151">20 ____ m. __________________ d.</text:p>
      <text:p text:style-name="P152"/>
      <text:p text:style-name="P153">__________________________________</text:p>
      <text:p text:style-name="P154">(surašymo vieta)</text:p>
      <text:p text:style-name="P155"/>
      <text:p text:style-name="P156">Nacionalinės mokėjimo agentūros<text:s/><text:tab/></text:p>
      <text:p text:style-name="P157">(nurodymą duodančio darbuotojo struktūrinis padalinys, pareigos, vardas, pavardė, tel. Nr.)</text:p>
      <text:p text:style-name="P158"><text:tab/></text:p>
      <text:p text:style-name="P159"><text:tab/>,</text:p>
      <text:p text:style-name="P160">vadovaudamasis (-asi) Pažeidimų, kurie laikomi mažareikšmiais, administruojant Lietuvos žemės ūkio ir kaimo plėtros 2023–2027 metų strateginio plano intervencines priemones, nustatymo tvarkos aprašo 6 punktu (patikros vietoje metu)/7 punktu (administracinio patikrinimo metu)<text:span text:style-name="T161"><text:s/>(pabraukti reikiamą</text:span>)<text:tab/></text:p>
      <text:p text:style-name="P162"><text:tab/></text:p>
      <text:p text:style-name="P163"><text:tab/><text:tab/></text:p>
      <text:p text:style-name="P164">(jei nurodymas duodamas fiziniam asmeniui, – vardas, pavardė, gyvenamoji vieta, jei nurodymas duodamas juridiniam asmeniui, – juridinio asmens pavadinimas, juridinio asmens kodas, buveinės adresas)</text:p>
      <text:p text:style-name="P165">nurodau:</text:p>
      <text:p text:style-name="P166"><text:tab/></text:p>
      <text:p text:style-name="P167">(nurodomas mažareikšmis pažeidimas, kurį privalo pašalinti tikrinamas pareiškėjas/paramos gavėjas ar partneris)</text:p>
      <text:p text:style-name="P168"><text:tab/></text:p>
      <text:p text:style-name="P169"><text:tab/></text:p>
      <text:p text:style-name="P170"><text:tab/></text:p>
      <text:p text:style-name="P171"><text:tab/></text:p>
      <text:p text:style-name="P172"><text:tab/></text:p>
      <text:p text:style-name="P173"><text:tab/><text:tab/></text:p>
      <text:p text:style-name="P174"><text:tab/></text:p>
      <text:p text:style-name="P175"><text:tab/></text:p>
      <text:p text:style-name="P176"><text:tab/></text:p>
      <text:p text:style-name="P177"><text:tab/>.</text:p>
      <text:p text:style-name="P178">Šiuos reikalavimus Jūs privalote įvykdyti per 5 darbo dienas iki 20 _ m. _____________ d. /<text:s/></text:p>
      <text:p text:style-name="P179">per __ darbo dienas iki 20 _ m. _____________ d. Šis terminas nustatomas, atsižvelgiant į tai, kad ________________________________________________________________________________</text:p>
      <text:p text:style-name="P180">________________________________________________________________________________</text:p>
      <text:p text:style-name="P181">(<text:span text:style-name="T182">jeigu nustatomas ilgesnis nei<text:s/></text:span><text:span text:style-name="T183">5 darbo dienų terminas pažeidimui pašalinti, motyvuojama, koks terminas objektyviai yra būtinas veiksmams atlikti</text:span><text:span text:style-name="T184">).</text:span></text:p>
      <text:p text:style-name="P185">Įvykdžius reikalavimus nedelsiant, bet ne vėliau kaip per šiame nurodyme nustatytą terminą, informuoti NMA el. paštu mazareiksmiai@nma.lt bei<text:s/><text:span text:style-name="T186">pateikti paaiškinimą kaip pašalintas mažareikšmis pažeidimas ir paaiškinimą pagrindžiančius įrodymus</text:span>, pavyzdžiui, nuotraukas<text:span text:style-name="T187">, nufotografuotas naudojantis mobiliąja programa „NMA agro“,</text:span><text:s/>kuriose užfiksuota, kad mažareikšmis pažeidimas pašalintas.<text:s/></text:p>
      <text:p text:style-name="P188">Nepašalinus mažareikšmio pažeidimo per šiame nurodyme nustatytą laiką, teisės aktų reikalavimų pažeidimas nebus laikomas mažareikšmiu ir atsakingam asmeniui bus taikomos sankcijos, numatytos<text:s/><text:span text:style-name="T189">Sankcijų už teisės aktų nuostatų pažeidimus įgyvendinant Lietuvos žemės ūkio ir kaimo plėtros 2023–2027 metų strateginio plano intervencines priemones taikymo metodikoje, patvirtintoje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span>.</text:p>
      <text:p text:style-name="P190"/>
      <text:p text:style-name="P191"><text:tab/></text:p>
      <text:p text:style-name="P192"><text:tab/><text:span text:style-name="T193">(darbuotojo, teikiančio nurodymą, parašas)</text:span></text:p>
      <text:p text:style-name="P194"/>
      <text:p text:style-name="P195"/>
      <text:p text:style-name="P196"><text:span text:style-name="T197">Pildoma, jei nurodymas surašytas patikros vietoje metu ir dalyvauja<text:s/></text:span><text:span text:style-name="T198">pareiškėjas/paramos gavėjas ar partneris</text:span><text:span text:style-name="T199">:</text:span><text:s/></text:p>
      <text:p text:style-name="P200"/>
      <text:p text:style-name="P201">Su nurodymu pašalinti mažareikšmį pažeidimą susipažinau, pažeidimą pripažįstu/nepripažįstu<text:s/><text:span text:style-name="T202">(pabraukti reikalingą)</text:span>, nurodymo nuorašą gavau:<text:s/></text:p>
      <text:p text:style-name="P203"><text:tab/></text:p>
      <text:p text:style-name="P204"><text:tab/></text:p>
      <text:p text:style-name="P205">(fizinio asmens vardas, pavardė/juridinio asmens atstovo pareigos, vardas, pavardė/)</text:p>
      <text:p text:style-name="P206"/>
      <text:p text:style-name="P207"><text:tab/></text:p>
      <text:p text:style-name="P208"><text:tab/><text:span text:style-name="T209">(parašas)</text:span></text:p>
      <text:p text:style-name="P210"/>
      <text:p text:style-name="P211"/>
      <text:p text:style-name="P212"/>
      <text:p text:style-name="P213">Žyma apie nurodymo įvykdymą<text:s/><text:span text:style-name="T214">(pildoma pasibaigus šiame nurodyme nustatytam terminui)</text:span>:</text:p>
      <text:p text:style-name="P215"><text:tab/></text:p>
      <text:p text:style-name="P216"><text:tab/></text:p>
      <text:p text:style-name="P217"><text:tab/></text:p>
      <text:p text:style-name="P218"/>
      <text:p text:style-name="P219"><text:tab/></text:p>
      <text:p text:style-name="P220"><text:tab/><text:span text:style-name="T221">(darbuotojo parašas, data)</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25in"/>
          <style:tab-stop style:type="right" style:position="6.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4"><text:span text:style-name="T135"><text:page-number text:fixed="false">3</text:page-number></text:span></text:p>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7 04 22</dc:title>
    <meta:initial-creator>violeta</meta:initial-creator>
    <dc:creator>adlibuser</dc:creator>
    <meta:creation-date>2024-09-25T10:56:00Z</meta:creation-date>
    <dc:date>2024-09-25T10:56:00Z</dc:date>
    <meta:template xlink:href="Normal.dotm" xlink:type="simple"/>
    <meta:editing-cycles>2</meta:editing-cycles>
    <meta:editing-duration>PT0S</meta:editing-duration>
    <meta:document-statistic meta:page-count="3" meta:paragraph-count="105" meta:word-count="1525" meta:character-count="12400" meta:row-count="522" meta:non-whitespace-character-count="10980"/>
  </office:meta>
</office:document-meta>
</file>