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BRANGIAKAILIŲ ŽVĖRELIŲ SKAIČIAUS STATISTINĖS ATASKAITOS<text:s/><text:line-break/>ŽŪ-26 (METINĖS) FORMOS PATVIRTINIMO</text:p>
      <text:p text:style-name="P10"/>
      <text:p text:style-name="P11">2014 m. lapkričio 28 d. Nr. DĮ-309</text:p>
      <text:p text:style-name="P12">Vilnius</text:p>
      <text:p text:style-name="P13"/>
      <text:p text:style-name="P14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3 m. gruodžio 5 d. Europos Parlamento ir Tarybos reglamentą (EB) Nr. 138/2004 dėl žemės ūkio ekonominių sąskaitų Bendrijoje (OL 2004 m. specialusis leidimas, 3 skyrius, 42 tomas, p. 290) su paskutiniais pakeitimais, padarytais 2008 m. spalio 22 d. Europos Parlamento ir Tarybos reglamentu (EB) Nr. 1137/2008 (OL 2008 L 311, p. 1):</text:p>
      <text:p text:style-name="P15">1.<text:s/><text:span text:style-name="T16">Tvirtinu</text:span><text:s/>pridedamą Brangiakailių žvėrelių skaičiaus statistinės ataskaitos ŽŪ-26 (metinės) formą.</text:p>
      <text:p text:style-name="P17">2.<text:s/><text:span text:style-name="T18">Pripažįstu</text:span><text:s/>netekusiu galios Lietuvos statistikos departamento generalinio direktoriaus 2013 m. spalio 21 d. įsakymą Nr. DĮ-190 „Dėl Brangiakailių žvėrelių skaičiaus statistinės ataskaitos ŽŪ-26 (metinės) formos patvirtinimo“.</text:p>
      <text:p text:style-name="Normal"/>
      <text:p text:style-name="Normal"/>
      <text:p text:style-name="Normal"/>
      <text:p text:style-name="P19">Generalinio direktoriaus pirmasis pavaduotojas,<text:s/><text:tab/><text:tab/><text:tab/><text:tab/><text:s text:c="7"/>Jonas Markelevičius</text:p>
      <text:p text:style-name="P20">pavaduojantis generalinį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6T14:05:00Z</meta:creation-date>
    <dc:date>2019-12-16T14:05:00Z</dc:date>
    <meta:print-date>2014-11-27T12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06" meta:character-count="1598" meta:row-count="45" meta:non-whitespace-character-count="1405"/>
  </office:meta>
</office:document-meta>
</file>