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tyle-complex="italic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028in" svg:height="0.66389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GRIŠKABŪDŽIO GIMNAZIJOS VIDAUS STRUKTŪROS PERTVARKOS</text:p>
      <text:p text:style-name="P9"/>
      <text:p text:style-name="P10">2017 m. kovo 31 d.<text:span text:style-name="T11"><text:s/></text:span>Nr. T-74</text:p>
      <text:p text:style-name="P12">Šakiai</text:p>
      <text:p text:style-name="P13"/>
      <text:p text:style-name="P14">Vadovaudamasi Lietuvos Respublikos švietimo įstatymo 44 straipsnio 4 dalimi, Lietuvos Respublikos biudžetinių įstaigų įstatymo 4 straipsnio 3 dalies 4 punktu<text:span text:style-name="T15">, 4 dalimi, rajono savivaldybės tarybos 2016 m. kovo 18 d. sprendimu Nr. T-92 patvirtintu Rajono savivaldybės švietimo įstaigų tinklo pertvarkos 2016-2020 metų pertvarkos</text:span><text:s/>planu (su vėlesniu 2017 m. vasario 24 d. sprendimo Nr. T-36 pakeitimu), Šakių rajono savivaldybės taryba<text:s/><text:span text:style-name="T16">nusprendžia</text:span>:</text:p>
      <text:p text:style-name="P17">1. Pasibaigus 2016/2017 mokslo metų ugdymo procesui pertvarkyti Griškabūdžio gimnazijos vidaus struktūrą uždarant Barzdų pradinio ugdymo skyrių.<text:s/></text:p>
      <text:p text:style-name="P18"><text:span text:style-name="T19">2</text:span><text:span text:style-name="T20">. Įpareigoti Griškabūdžio gimnazijos direktorių:<text:s/></text:span></text:p>
      <text:p text:style-name="P21"><text:span text:style-name="T22">2.1</text:span><text:span text:style-name="T23">. iki 2017 m. balandžio 15 d. raštu pranešti Barzdų pradinio ugdymo <text:s/>skyriaus mokinių tėvams (globėjams, rūpintojams) apie šio skyriaus uždarymą;</text:span></text:p>
      <text:p text:style-name="P24"><text:span text:style-name="T25">2.2</text:span><text:span text:style-name="T26">. įspėti atleidžiamus darbuotojus ir su jais atsiskaityti įstatymų nustatyta tvarka;</text:span></text:p>
      <text:p text:style-name="P27"><text:span text:style-name="T28">2.3</text:span><text:span text:style-name="T29">. parengti naują Griškabūdžio gimnazijos nuostatų redakciją ir iki 2017 m. liepos 1 d. pateikti patvirtinti rajono savivaldybės tarybai.</text:span></text:p>
      <text:p text:style-name="P30"/>
      <text:p text:style-name="P31"/>
      <text:p text:style-name="P32"/>
      <text:p text:style-name="P33">Savivaldybės tarybos narys</text:p>
      <text:p text:style-name="P34">l. e. mero pareigas<text:s/><text:tab/><text:tab/><text:tab/><text:tab/><text:tab/>Juozas Puodž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7\Sprendimai\0331\3sp4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217Jurgitos</meta:initial-creator>
    <dc:creator>adlibuser</dc:creator>
    <meta:creation-date>2017-04-04T11:19:00Z</meta:creation-date>
    <dc:date>2017-04-04T11:19:00Z</dc:date>
    <meta:print-date>2017-04-03T06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251" meta:row-count="27" meta:non-whitespace-character-count="1098"/>
  </office:meta>
</office:document-meta>
</file>