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 fo:text-indent="0.3937in"/>
      <style:text-properties fo:color="#000000" style:font-size-complex="12pt"/>
    </style:style>
    <style:style style:name="P23" style:parent-style-name="Normal" style:family="paragraph">
      <style:paragraph-properties fo:text-align="center" fo:text-indent="0.3937in"/>
      <style:text-properties fo:color="#000000" style:font-size-complex="12pt"/>
    </style:style>
    <style:style style:name="P2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master-page-name="MPF1" style:family="paragraph">
      <style:paragraph-properties fo:break-before="page" fo:text-indent="3.5437in" style:page-number="1"/>
      <style:text-properties fo:color="#000000" style:language-asian="ar" style:country-asian="SA"/>
    </style:style>
    <style:style style:name="P62" style:parent-style-name="Normal" style:family="paragraph">
      <style:paragraph-properties fo:text-indent="3.5437in"/>
      <style:text-properties style:language-asian="ar" style:country-asian="SA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text-properties style:language-asian="ar" style:country-asian="SA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2166in"/>
      <style:text-properties fo:color="#000000" fo:font-size="10pt" style:font-size-asian="10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center" style:vertical-align="middle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style:vertical-align="middle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7" style:parent-style-name="Normal" style:family="paragraph">
      <style:paragraph-properties fo:text-align="justify" style:vertical-align="middle" fo:text-indent="0.5in"/>
    </style:style>
    <style:style style:name="T88" style:parent-style-name="DefaultParagraphFont" style:family="text">
      <style:text-properties style:font-name-asian="Calibri"/>
    </style:style>
    <style:style style:name="P89" style:parent-style-name="Normal" style:family="paragraph">
      <style:paragraph-properties fo:text-align="justify" style:vertical-align="middle" fo:text-indent="0.5in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P93" style:parent-style-name="Normal" style:family="paragraph">
      <style:paragraph-properties fo:text-align="justify" style:vertical-align="middle" fo:text-indent="0.5in"/>
    </style:style>
    <style:style style:name="T94" style:parent-style-name="DefaultParagraphFont" style:family="text">
      <style:text-properties style:font-name-asian="Calibri" style:font-weight-complex="bold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3D3D3D" fo:font-size="9pt" style:font-size-asian="9pt" style:font-size-complex="9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style:vertical-align="middle" fo:text-indent="0.5in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vertical-align="middle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NEPANAUDOTŲ AKMENĖS RAJONO SAVIVALDYBĖS BIUDŽETO LĖŠŲ, SKIRTŲ PINIGINEI SOCIALINEI PARAMAI SKAIČIUOTI IR MOKĖTI, PANAUDOJIMO KITOMS<text:s/></text:span><text:span text:style-name="T17">SOCIALINĖS APSAUGOS SRITIMS FINANSUOTI</text:span><text:span text:style-name="T18"><text:s/>TVARKOS APRAŠO PATVIRTINIMO</text:span></text:p>
      <text:p text:style-name="P19"/>
      <text:p text:style-name="P20">2018 m. balandžio 25 d. Nr. T-108</text:p>
      <text:p text:style-name="P21">Naujoji Akmenė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2 dalies 17 ir 38 punktais,</text:span><text:span text:style-name="T27"><text:s/>18 straipsnio 1 dalimi, Lietuvos Respublikos piniginės socialinės paramos nepasiturintiems gyventojams įstatymo 4 straipsnio 5 dalimi, įgyvendindama Vyriausybės atstovo Šiaulių apskrityje tarnybos 2018 m. kovo 15 d. reikalavimą Nr. 4-11 „Dėl Lietuvos Respublikos piniginės socialinės paramos nepasiturintiems gyventojams įstatymo 4 straipsnio 5 dalies įgyvendinimo“, <text:s/></text:span><text:span text:style-name="T28">Akmenės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tvirtinti<text:s/></text:span><text:span text:style-name="T35">Nepanaudotų Akmenės rajono savivaldybės biudžeto lėšų, skirtų piniginei socialinei paramai skaičiuoti ir mokėti, panaudojimo kitoms<text:s/></text:span><text:span text:style-name="T36">socialinės apsaugos sritims finansuoti</text:span><text:span text:style-name="T37"><text:s/>tvarkos aprašą (pridedama).</text:span></text:p>
      <text:p text:style-name="P38"><text:span text:style-name="T39">2</text:span><text:span text:style-name="T40">.</text:span><text:span text:style-name="T41"><text:tab/></text:span><text:span text:style-name="T42">Pripažinti netekusiu galios<text:s/></text:span><text:span text:style-name="T43">Akmenės rajono savivaldybės tarybos 2012 m. birželio 28 d. sprendimą Nr. T-141 (E)</text:span><text:span text:style-name="T44"><text:s/></text:span><text:span text:style-name="T45">„Dėl Nepanaudotos bendrosios dotacijos kompensacijos piniginei socialinei paramai nepasiturintiems Akmenės rajono savivaldybės gyventojams vykdant savarankiškąją funkciją, naudojimo kitoms savarankiškosioms savivaldybių funkcijoms finansuoti tvarkos aprašo patvirtinimo“ (su visais pakeitimais)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Vitalijus Mitrofanovas</text:span></text:p>
      <text:soft-page-break/>
      <text:p text:style-name="P54">PATVIRTINTA</text:p>
      <text:p text:style-name="P62">Akmenės rajono savivaldybės tarybos</text:p>
      <text:p text:style-name="P63">2018 m. balandžio 25 d. sprendimu Nr. T-108</text:p>
      <text:p text:style-name="P64"/>
      <text:p text:style-name="P65"><text:span text:style-name="T66">NEPANAUDOTŲ AKMENĖS RAJONO SAVIVALDYBĖS BIUDŽETO LĖŠŲ, SKIRTŲ PINIGINEI SOCIALINEI PARAMAI SKAIČIUOTI IR MOKĖTI, PANAUDOJIMO KITOMS<text:s/></text:span><text:span text:style-name="T67">SOCIALINĖS APSAUGOS SRITIMS FINANSUOTI</text:span><text:span text:style-name="T68"><text:s/>TVARKOS APRAŠAS</text:span></text:p>
      <text:p text:style-name="P69"/>
      <text:p text:style-name="P70"/>
      <text:p text:style-name="P71"><text:span text:style-name="T72">I</text:span><text:span text:style-name="T73"><text:s/>SKYRIUS<text:s/>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Nepanaudotų Akmenės rajono savivaldybės (toliau – Savivaldybė) biudžeto lėšų, skirtų piniginei socialinei paramai skaičiuoti ir mokėti, panaudojimo kitoms socialinės apsaugos sritims finansuoti tvarkos aprašas (toliau – Aprašas) nustato lėšų, nepanaudotų piniginei socialinei paramai skaičiuoti ir mokėti Savivaldybės gyventojams vykdant savarankiškąją funkciją, skyrimo kitoms socialinės apsaugos sritims finansuoti tvarką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PINIGINEI SOCIALINEI PARAMAI SKAIČIUOTI IR MOKĖTI NEPANAUDOTŲ LĖŠŲ SKYRIMAS KITOMS SOCIALINĖS APSAUGOS SRITIMS<text:s/></text:span></text:p>
      <text:p text:style-name="P86"/>
      <text:p text:style-name="P87">2.<text:s/><text:span text:style-name="T88">Pasibaigus mėnesiui (iki einamojo mėnesio 10 d.) Akmenės rajono savivaldybės administracijos (toliau – Administracija) Buhalterinės apskaitos skyrius, suderinęs duomenis su Administracijos Socialinės paramos skyriumi, pateikia informaciją Administracijos Planavimo ir finansų valdymo skyriui apie nepanaudotas Savivaldybės biudžeto lėšas, skirtas piniginei socialinei paramai skaičiuoti ir mokėti.<text:s/></text:span></text:p>
      <text:p text:style-name="P89"><text:span text:style-name="T90">3</text:span><text:span text:style-name="T91">. Nepanaudotų Savivaldybės biudžeto lėšų, skirtų piniginei socialinei paramai skaičiuoti ir mokėti, perskirstymui yra sudaroma speciali komisija (toliau – Komisija), kuri nagrinėja pateiktus prašymus ir<text:s/></text:span>teikia siūlymą<text:s/><text:span text:style-name="T92">Akmenės</text:span><text:s/>rajono savivaldybės tarybai (toliau – Taryba).</text:p>
      <text:p text:style-name="P93">4. Komisija susideda iš 8 narių: Savivaldybės meras, mero pavaduotojas, Administracijos direktorius, Administracijos direktoriaus pavaduotojas,<text:s/><text:span text:style-name="T94">Biudžeto, finansų ir vietos ūkio komiteto pirmininkas</text:span><text:span text:style-name="T95">, Planavimo ir finansų valdymo skyriaus</text:span><text:s/>vedėjas, Socialinės paramos skyriaus vedėjas, Naujosios Akmenės miesto seniūnas.<text:span text:style-name="T96"><text:s/>Komisijos pirmininkas – meras.</text:span><text:span text:style-name="T97"><text:s/>Tais atvejais, kai meras dėl ligos ar kitų priežasčių negali dalyvauti komisijos posėdyje, komisijos pirmininko funkcijas vykdo mero pavaduotojas.</text:span></text:p>
      <text:p text:style-name="P98"><text:span text:style-name="T99">5</text:span><text:span text:style-name="T100">.</text:span><text:s/>Savivaldybės biudžeto asignavimų valdytojų ir kitų fizinių bei juridinių asmenų prašymus dėl papildomų lėšų skyrimo iš<text:s/><text:span text:style-name="T101">nepanaudotų Savivaldybės biudžeto lėšų, skirtų piniginei socialinei paramai skaičiuoti ir mokėti,</text:span><text:s/>analizuoja Administracijos Planavimo<text:s/><text:span text:style-name="T102">ir finansų valdymo skyrius ir visą informaciją pateikia K</text:span>omisijai.</text:p>
      <text:p text:style-name="P103"><text:span text:style-name="T104">6</text:span><text:span text:style-name="T105">.</text:span><text:s/>Sprendimą dėl nepanaudotų biudžeto lėšų piniginei socialinei paramai skaičiuoti ir mokėti skyrimo kitoms savarankiškosioms savivaldybės funkcijoms vykdyti priima Taryba tvirtindama arba tikslindama Savivaldybės biudžetą.</text:p>
      <text:p text:style-name="P106">7.<text:span text:style-name="T107"><text:s/>Nepanaudotos Savivaldybės biudžeto lėšos piniginei socialinei paramai skaičiuoti ir mokėti naudojamos šioms socialinės apsaugos sritims finansuoti:<text:s/></text:span></text:p>
      <text:p text:style-name="P108"><text:span text:style-name="T109">7.1</text:span><text:span text:style-name="T110">. socialinę riziką patiriančių asmenų (šeimų) socialinės reabilitacijos ir integracijos priemonėms įgyvendinti;</text:span></text:p>
      <text:p text:style-name="P111"><text:span text:style-name="T112">7.2</text:span><text:span text:style-name="T113">. pagalbai, teikiamai šeimoje ir bendruomenėje vaikams, neįgaliesiems, senyvo amžiaus asmenims ir jų šeimoms, plėtoti;</text:span></text:p>
      <text:p text:style-name="P114"><text:span text:style-name="T115">7.3</text:span><text:span text:style-name="T116">. finansinei paramai, skirtai skurdui ir socialinei atskirčiai mažinti;</text:span></text:p>
      <text:p text:style-name="P117"><text:span text:style-name="T118">7.4</text:span><text:span text:style-name="T119">. smurto, savižudybių, priklausomybių, prekybos žmonėmis prevencijai remti;</text:span></text:p>
      <text:p text:style-name="P120"><text:span text:style-name="T121">7.5</text:span><text:span text:style-name="T122">. neįgaliųjų socialinei integracijai remti;</text:span></text:p>
      <text:p text:style-name="P123"><text:span text:style-name="T124">7.6</text:span><text:span text:style-name="T125">. bendruomenėms ir nevyriausybinėms organizacijoms plėsti, jų vykdomoms socialinėms programoms įgyvendinti;<text:s/></text:span></text:p>
      <text:p text:style-name="P126"><text:span text:style-name="T127">7.7</text:span><text:span text:style-name="T128">. užimtumo didinimo programoms įgyvendinti;</text:span></text:p>
      <text:p text:style-name="P129"><text:span text:style-name="T130">7.8</text:span><text:span text:style-name="T131">. savivaldybės ir socialinio būsto fondui plėsti, rekonstruoti ir remontuoti;</text:span></text:p>
      <text:p text:style-name="P132"><text:span text:style-name="T133">7.9</text:span><text:span text:style-name="T134">. socialinių paslaugų priemonėms finansuoti, jų infrastruktūrai modernizuoti ir plėtoti;</text:span></text:p>
      <text:p text:style-name="P135"><text:span text:style-name="T136">7.10</text:span><text:span text:style-name="T137">. socialinių paslaugų srities darbuotojų darbo sąlygoms gerinti ir darbo užmokesčiui didinti;</text:span></text:p>
      <text:p text:style-name="P138"><text:span text:style-name="T139">7.11</text:span><text:span text:style-name="T140">. Savivaldybės administracijoje dirbančių socialinių išmokų specialistų darbo užmokesčiui didinti.<text:s/>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BAIGIAMOSIOS NUOSTATOS</text:span></text:p>
      <text:p text:style-name="P147"/>
      <text:p text:style-name="P148"><text:span text:style-name="T149">8</text:span><text:span text:style-name="T150">. Asignavimų valdytojai ir kiti fiziniai bei juridiniai asmenys atsako už skirtų lėšų panaudojimą pagal paskirtį.</text:span></text:p>
      <text:p text:style-name="P151"><text:span text:style-name="T152">9</text:span><text:span text:style-name="T153">. Nepanaudotų lėšų likutį asignavimų valdytojai gražina Savivaldybės biudžetui.</text:span></text:p>
      <text:p text:style-name="P154"><text:span text:style-name="T155">10</text:span><text:span text:style-name="T156">. Aprašas pildomas ir keičiamas Tarybos sprendimu.</text:span></text:p>
      <text:p text:style-name="P157"/>
      <text:p text:style-name="P158"><text:span text:style-name="T15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8-04-26T07:25:00Z</meta:creation-date>
    <dc:date>2018-04-26T07:25:00Z</dc:date>
    <meta:print-date>2018-04-23T13:42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659" meta:character-count="5671" meta:row-count="283" meta:non-whitespace-character-count="5106"/>
  </office:meta>
</office:document-meta>
</file>