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/>
      <style:text-properties style:font-style-complex="italic" style:font-size-complex="12pt"/>
    </style:style>
    <style:style style:name="P23" style:parent-style-name="Normal" style:family="paragraph">
      <style:paragraph-properties fo:line-height="150%"/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<text:span text:style-name="T16">DĖL VYRIAUSIOSIOS RINKIMŲ KOMISIJOS 2023 M. GRUODŽIO 7 D. SPRENDIMO NR. SP-294 „DĖL LIETUVOS NACIONALINIO RADIJO IR TELEVIZIJOS LAIDŲ, SKIRTŲ PRIVALOMOJO REFERENDUMO „DĖL LIETUVOS RESPUBLIKOS KONSTITUCIJOS 12 STRAIPSNIO PAKEITIMO ĮSTATYMO“ AGITACIJAI, RENGIMO TAISYKLIŲ</text:span><text:span text:style-name="T17"><text:s/>patvirtinimo“ PAKEITIMO</text:span></text:p>
      <text:p text:style-name="P18"/>
      <text:p text:style-name="P19">2024 m. vasario 6 d. Nr. Sp-<text:span text:style-name="T20">20</text:span></text:p>
      <text:p text:style-name="P21">Vilnius</text:p>
      <text:p text:style-name="P22"/>
      <text:p text:style-name="P23"/>
      <text:p text:style-name="P24"><text:span text:style-name="T25">Lietuvos Respublikos<text:s/></text:span><text:span text:style-name="T26">vyriausioji rinkimų komisija<text:s/></text:span><text:span text:style-name="T27">nusprendži</text:span><text:span text:style-name="T28">a:</text:span></text:p>
      <text:p text:style-name="P29"><text:span text:style-name="T30">Pakeisti Lietuvos nacionalinio radijo ir televizijos laidų, skirtų privalomojo referendumo „Dėl Lietuvos Respublikos Konstitucijos 12 straipsnio pakeitimo įstatymo“ agitacijai, rengimo taisyklių, patvirtintų<text:s/></text:span><text:span text:style-name="T31">Lietuvos Respublikos vyriausiosios rinkimų komisijos 2023 m. gruodžio 7 d. sprendimu Nr. Sp-294 „Dėl</text:span><text:span text:style-name="T32"><text:s/>Lietuvos nacionalinio radijo ir televizijos laidų, skirtų privalomojo<text:s/></text:span><text:soft-page-break/><text:span text:style-name="T33">referendumo „Dėl Lietuvos Respublikos Konstitucijos 12 straipsnio pakeitimo įstatymo“ agitacijai, rengimo taisyklių patvirtinimo“,<text:s/></text:span><text:span text:style-name="T34">35.6 papunktį ir jį išdėstyti taip:</text:span></text:p>
      <text:p text:style-name="P35"><text:span text:style-name="T36">„</text:span><text:span text:style-name="T37">35.6</text:span><text:span text:style-name="T38">. 2024 m. gegužės 2 d. (ketvirtadienis) 19.30 val.“</text:span></text:p>
      <text:p text:style-name="Normal"/>
      <text:p text:style-name="Normal"/>
      <text:p text:style-name="Normal"/>
      <text:p text:style-name="P39">Komisijos pirmininkė<text:s/><text:tab/><text:tab/><text:tab/><text:tab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BARĖ Diana</meta:initial-creator>
    <dc:creator>adlibuser</dc:creator>
    <meta:creation-date>2024-02-06T14:43:00Z</meta:creation-date>
    <dc:date>2024-02-06T14:43:00Z</dc:date>
    <meta:print-date>2013-12-20T13:07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6" meta:word-count="134" meta:character-count="1137" meta:row-count="48" meta:non-whitespace-character-count="1019"/>
  </office:meta>
</office:document-meta>
</file>