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T54" style:parent-style-name="DefaultParagraphFont" style:family="text">
      <style:text-properties fo:font-weight="bold" style:font-weight-asian="bold"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text-position="super 66.6%"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6.6%"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text-position="super 66.6%"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6.6%"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text-position="super 66.6%"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text-position="super 66.6%"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text-position="super 66.6%" style:font-size-complex="12pt" style:language-asian="en" style:country-asian="GB"/>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text-position="super 66.6%"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text-position="super 66.6%"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name-asian="Palemonas" style:font-size-complex="12pt" style:language-asian="lt" style:country-asian="LT"/>
    </style:style>
    <style:style style:name="T183" style:parent-style-name="DefaultParagraphFont" style:family="text">
      <style:text-properties style:font-name-asian="Palemonas" style:font-size-complex="12pt" style:language-asian="lt" style:country-asian="L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name-asian="Calibri" style:font-size-complex="12pt"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fo:font-weight="bold" style:font-weight-asian="bold" style:font-weight-complex="bold" style:font-size-complex="12pt" style:language-asian="en" style:country-asian="GB"/>
    </style:style>
    <style:style style:name="T194" style:parent-style-name="DefaultParagraphFont" style:family="text">
      <style:text-properties style:font-name-asian="Calibri" style:font-weight-complex="bold" style:font-size-complex="12pt" style:language-asian="en" style:country-asian="GB"/>
    </style:style>
    <style:style style:name="T195" style:parent-style-name="DefaultParagraphFont" style:family="text">
      <style:text-properties style:font-name-asian="Calibri" style:font-size-complex="12pt" style:language-asian="en" style:country-asian="GB"/>
    </style:style>
    <style:style style:name="T196" style:parent-style-name="DefaultParagraphFont" style:family="text">
      <style:text-properties style:font-name-asian="Calibri" style:font-weight-complex="bold"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fo:font-weight="bold" style:font-weight-asian="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name-asian="Calibri"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text-position="super 66.6%"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text-position="super 66.6%"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fo:font-weight="bold" style:font-weight-asian="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T312" style:parent-style-name="DefaultParagraphFont" style:family="text">
      <style:text-properties fo:font-weight="bold" style:font-weight-asian="bold" style:font-weight-complex="bold" style:font-size-complex="12pt" fo:background-color="#FFFFFF" style:language-asian="en" style:country-asian="GB"/>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name-asian="Calibri"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27" style:parent-style-name="DefaultParagraphFont" style:family="text">
      <style:text-properties style:font-name-asian="Calibri" style:font-size-complex="12pt" style:language-asian="en" style:country-asian="GB"/>
    </style:style>
    <style:style style:name="T328" style:parent-style-name="DefaultParagraphFont" style:family="text">
      <style:text-properties style:font-name-asian="Calibri" style:font-size-complex="12pt" style:language-asian="en" style:country-asian="GB"/>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Andale Sans UI" style:font-size-complex="12pt" style:language-complex="en" style:country-complex="US"/>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en" style:country-asian="GB"/>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en" style:country-asian="GB"/>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text-position="super 66.6%"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text-position="super 66.6%"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keep-with-next="always" fo:text-align="justify" fo:line-height="150%" fo:text-indent="0.5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name-asian="Calibri" style:font-size-complex="12pt" style:language-asian="en" style:country-asian="GB"/>
    </style:style>
    <style:style style:name="T462" style:parent-style-name="DefaultParagraphFont" style:family="text">
      <style:text-properties style:font-name-asian="Calibri"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name-asian="Calibri" style:font-weight-complex="bold" style:font-size-complex="12pt" style:language-asian="en" style:country-asian="GB"/>
    </style:style>
    <style:style style:name="T465" style:parent-style-name="DefaultParagraphFont" style:family="text">
      <style:text-properties style:font-name-asian="Calibri" style:font-size-complex="12pt" style:language-asian="en" style:country-asian="GB"/>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T477" style:parent-style-name="DefaultParagraphFont" style:family="text">
      <style:text-properties fo:font-weight="bold" style:font-weight-asian="bold" style:font-weight-complex="bold" style:font-size-complex="12pt"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letter-kerning="true" style:font-size-complex="12pt" style:language-asian="en" style:country-asian="GB"/>
    </style:style>
    <style:style style:name="T482" style:parent-style-name="DefaultParagraphFont" style:family="text">
      <style:text-properties style:font-name-asian="Calibri"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en" style:country-asian="GB"/>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letter-kerning="true" style:font-size-complex="12pt" style:language-asian="en" style:country-asian="GB"/>
    </style:style>
    <style:style style:name="T489" style:parent-style-name="DefaultParagraphFont" style:family="text">
      <style:text-properties style:font-name-asian="Calibri" style:font-size-complex="12pt" style:language-asian="en" style:country-asian="GB"/>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en" style:country-asian="GB"/>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language-asian="en" style:country-asian="GB"/>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name-asian="Calibri" style:font-size-complex="12pt" style:language-asian="en" style:country-asian="GB"/>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name-asian="Calibri"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name-asian="Calibri" style:font-size-complex="12pt" style:language-asian="en" style:country-asian="GB"/>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name-asian="Calibri"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name-asian="Calibri" style:font-size-complex="12pt" style:language-asian="en" style:country-asian="GB"/>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text-position="super 66.6%"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letter-kerning="true" style:font-size-complex="12pt" style:language-asian="lt" style:country-asian="LT"/>
    </style:style>
    <style:style style:name="T568" style:parent-style-name="DefaultParagraphFont" style:family="text">
      <style:text-properties style:font-name-asian="Calibri" style:letter-kerning="true" style:font-size-complex="12pt" style:language-asian="lt" style:country-asian="LT"/>
    </style:style>
    <style:style style:name="T569" style:parent-style-name="DefaultParagraphFont" style:family="text">
      <style:text-properties style:font-name-asian="Calibri" style:letter-kerning="tru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letter-kerning="true" style:font-size-complex="12pt" style:language-asian="lt" style:country-asian="LT"/>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text-position="super 66.6%"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en" style:country-asian="GB"/>
    </style:style>
    <style:style style:name="T600" style:parent-style-name="DefaultParagraphFont" style:family="text">
      <style:text-properties fo:font-weight="bold" style:font-weight-asian="bold" style:font-weight-complex="bold" style:text-position="super 66.6%" style:font-size-complex="12pt" style:language-asian="en" style:country-asian="GB"/>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weight-complex="bold" style:font-size-complex="12pt" style:language-asian="en" style:country-asian="GB"/>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text-position="super 66.6%"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font-style="italic" style:font-style-asian="italic"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fo:font-weight="bold" style:font-weight-asian="bold" style:font-size-complex="12pt" style:language-asian="en" style:country-asian="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en" style:country-asian="GB"/>
    </style:style>
    <style:style style:name="P662" style:parent-style-name="Normal" style:family="paragraph">
      <style:paragraph-properties fo:line-height="150%"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fo:background-color="#FFFFFF"/>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keep-with-next="alway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T680" style:parent-style-name="DefaultParagraphFont" style:family="text">
      <style:text-properties fo:font-weight="bold" style:font-weight-asian="bold" style:font-weight-complex="bold" style:font-size-complex="12pt" style:language-asian="en" style:country-asian="GB"/>
    </style:style>
    <style:style style:name="T681" style:parent-style-name="DefaultParagraphFont" style:family="text">
      <style:text-properties fo:font-weight="bold" style:font-weight-asian="bold" style:font-weight-complex="bold"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language-complex="lt" style:country-complex="LT"/>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name-asian="Arial" style:font-size-complex="12pt" style:language-asian="lt" style:country-asian="LT" style:language-complex="lt" style:country-complex="L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en" style:country-asian="GB"/>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en" style:country-asian="GB"/>
    </style:style>
    <style:style style:name="T735" style:parent-style-name="DefaultParagraphFont" style:family="text">
      <style:text-properties style:font-name-asian="Calibri"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en" style:country-asian="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name-asian="Calibri"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en" style:country-asian="GB"/>
    </style:style>
    <style:style style:name="T757" style:parent-style-name="DefaultParagraphFont" style:family="text">
      <style:text-properties fo:font-weight="bold" style:font-weight-asian="bold" style:font-weight-complex="bold" style:font-size-complex="12pt" style:language-asian="en" style:country-asian="GB"/>
    </style:style>
    <style:style style:name="T758" style:parent-style-name="DefaultParagraphFont" style:family="text">
      <style:text-properties fo:font-weight="bold" style:font-weight-asian="bold" style:font-weight-complex="bold" style:font-size-complex="12pt" style:language-asian="en" style:country-asian="GB"/>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text-position="super 66.6%"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with-next="always" fo:text-align="justify" fo:line-height="150%" fo:margin-left="1.6736in" fo:text-indent="-1.1736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text-position="super 66.6%"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justify" fo:line-height="150%" fo:text-indent="0.5in"/>
    </style:style>
    <style:style style:name="T817" style:parent-style-name="DefaultParagraphFont" style:family="text">
      <style:text-properties style:font-weight-complex="bold" style:font-size-complex="12pt" style:language-asian="en" style:country-asian="GB"/>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name-asian="Calibri" style:font-size-complex="12pt" style:language-asian="en" style:country-asian="GB"/>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asian="Calibri" fo:font-weight="bold" style:font-weight-asian="bold" style:font-weight-complex="bold" style:font-size-complex="12pt" style:language-asian="en" style:country-asian="GB"/>
    </style:style>
    <style:style style:name="T867" style:parent-style-name="DefaultParagraphFont" style:family="text">
      <style:text-properties style:font-name-asian="Calibri" style:font-size-complex="12pt" style:language-asian="en" style:country-asian="GB"/>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Calibri" style:font-size-complex="12pt"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en" style:country-asian="GB"/>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en" style:country-asian="GB"/>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en" style:country-asian="GB"/>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en" style:country-asian="GB"/>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en" style:country-asian="GB"/>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en" style:country-asian="GB"/>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style="italic" style:font-style-asian="italic"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font-weight="bold" style:font-weight-asian="bold" style:font-weight-complex="bold" style:font-size-complex="12pt" style:language-asian="en" style:country-asian="GB"/>
    </style:style>
    <style:style style:name="T1091" style:parent-style-name="DefaultParagraphFont" style:family="text">
      <style:text-properties style:font-name-asian="Calibri" fo:font-weight="bold" style:font-weight-asian="bold" style:font-size-complex="12pt" style:language-asian="en" style:country-asian="GB"/>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name-asian="Calibri" style:text-position="super 66.6%" style:font-size-complex="12pt" style:language-asian="en" style:country-asian="GB"/>
    </style:style>
    <style:style style:name="T1097" style:parent-style-name="DefaultParagraphFont" style:family="text">
      <style:text-properties style:font-name-asian="Calibri" style:font-size-complex="12pt" style:language-asian="en" style:country-asian="GB"/>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language-asian="en" style:country-asian="GB"/>
    </style:style>
    <style:style style:name="T1100" style:parent-style-name="DefaultParagraphFont" style:family="text">
      <style:text-properties style:font-name-asian="Calibri" style:font-size-complex="12pt" style:language-asian="en" style:country-asian="GB"/>
    </style:style>
    <style:style style:name="T1101" style:parent-style-name="DefaultParagraphFont" style:family="text">
      <style:text-properties style:font-name-asian="Calibri" style:text-position="super 66.6%" style:font-size-complex="12pt" style:language-asian="en" style:country-asian="GB"/>
    </style:style>
    <style:style style:name="T1102" style:parent-style-name="DefaultParagraphFont" style:family="text">
      <style:text-properties style:font-name-asian="Calibri" style:font-size-complex="12pt" style:language-asian="en" style:country-asian="GB"/>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en" style:country-asian="GB"/>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line-height="150%" fo:text-indent="0.5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fo:font-weight="bold" style:font-weight-asian="bold" style:font-weight-complex="bold" style:font-size-complex="12pt" style:language-asian="en" style:country-asian="GB"/>
    </style:style>
    <style:style style:name="T1114" style:parent-style-name="DefaultParagraphFont" style:family="text">
      <style:text-properties fo:font-weight="bold" style:font-weight-asian="bold" style:font-weight-complex="bold" style:font-size-complex="12pt" style:language-asian="en" style:country-asian="GB"/>
    </style:style>
    <style:style style:name="T1115" style:parent-style-name="DefaultParagraphFont" style:family="text">
      <style:text-properties fo:font-weight="bold" style:font-weight-asian="bold" style:font-weight-complex="bold" style:font-size-complex="12pt" style:language-asian="en" style:country-asian="GB"/>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en" style:country-asian="GB"/>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en" style:country-asian="GB"/>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line-height="150%"/>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language-asian="en" style:country-asian="GB"/>
    </style:style>
    <style:style style:name="T1137" style:parent-style-name="DefaultParagraphFont" style:family="text">
      <style:text-properties fo:font-weight="bold" style:font-weight-asian="bold" style:font-size-complex="12pt" style:language-asian="en" style:country-asian="GB"/>
    </style:style>
    <style:style style:name="T1138" style:parent-style-name="DefaultParagraphFont" style:family="text">
      <style:text-properties fo:font-weight="bold" style:font-weight-asian="bold" style:font-size-complex="12pt" style:language-asian="en" style:country-asian="GB"/>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en" style:country-asian="GB"/>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fo:font-weight="bold" style:font-weight-asian="bold" style:font-size-complex="12pt" style:language-asian="en" style:country-asian="GB"/>
    </style:style>
    <style:style style:name="T1144" style:parent-style-name="DefaultParagraphFont" style:family="text">
      <style:text-properties fo:font-weight="bold" style:font-weight-asian="bold" style:font-size-complex="12pt" style:language-asian="en" style:country-asian="GB"/>
    </style:style>
    <style:style style:name="T1145" style:parent-style-name="DefaultParagraphFont" style:family="text">
      <style:text-properties fo:font-weight="bold" style:font-weight-asian="bold" style:font-weight-complex="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weight-complex="bold" style:font-size-complex="12pt" style:language-asian="en" style:country-asian="GB"/>
    </style:style>
    <style:style style:name="T1154" style:parent-style-name="DefaultParagraphFont" style:family="text">
      <style:text-properties fo:font-weight="bold" style:font-weight-asian="bold"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en" style:country-asian="GB"/>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en" style:country-asian="GB"/>
    </style:style>
    <style:style style:name="T1168" style:parent-style-name="DefaultParagraphFont" style:family="text">
      <style:text-properties fo:font-weight="bold" style:font-weight-asian="bold" style:font-size-complex="12pt" style:language-asian="en" style:country-asian="GB"/>
    </style:style>
    <style:style style:name="T1169" style:parent-style-name="DefaultParagraphFont" style:family="text">
      <style:text-properties fo:font-weight="bold" style:font-weight-asian="bold" style:font-size-complex="12pt" style:language-asian="en" style:country-asian="GB"/>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weight-complex="bold" style:font-size-complex="12pt" style:language-asian="en" style:country-asian="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en" style:country-asian="GB"/>
    </style:style>
    <style:style style:name="T1177" style:parent-style-name="DefaultParagraphFont" style:family="text">
      <style:text-properties style:font-size-complex="12pt" style:language-asian="en" style:country-asian="GB"/>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fo:text-indent="0.5in">
        <style:tab-stops>
          <style:tab-stop style:type="left" style:position="0.689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tab-stops>
          <style:tab-stop style:type="left" style:position="0.49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en" style:country-asian="GB"/>
    </style:style>
    <style:style style:name="T1202" style:parent-style-name="DefaultParagraphFont" style:family="text">
      <style:text-properties style:font-name-asian="Calibri" style:text-position="super 66.6%" style:font-size-complex="12pt" style:language-asian="en" style:country-asian="GB"/>
    </style:style>
    <style:style style:name="T1203" style:parent-style-name="DefaultParagraphFont" style:family="text">
      <style:text-properties style:font-name-asian="Calibri" style:font-size-complex="12pt" style:language-asian="en" style:country-asian="GB"/>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en" style:country-asian="GB"/>
    </style:style>
    <style:style style:name="P1206" style:parent-style-name="Normal" style:family="paragraph">
      <style:paragraph-properties fo:text-align="justify" fo:line-height="150%"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en" style:country-asian="GB"/>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style="italic" style:font-style-asian="italic" style:font-size-complex="12pt"/>
    </style:style>
    <style:style style:name="P1223" style:parent-style-name="Normal" style:family="paragraph">
      <style:paragraph-properties fo:line-height="150%"/>
      <style:text-properties fo:font-style="italic" style:font-style-asian="italic" style:font-size-complex="12pt"/>
    </style:style>
    <style:style style:name="P1224" style:parent-style-name="Normal" style:family="paragraph">
      <style:paragraph-properties fo:line-height="150%"/>
      <style:text-properties fo:font-style="italic" style:font-style-asian="italic" style:font-size-complex="12pt"/>
    </style:style>
    <style:style style:name="P1225" style:parent-style-name="Normal" style:family="paragraph">
      <style:paragraph-properties fo:line-height="150%"/>
    </style:style>
    <style:style style:name="P1226" style:parent-style-name="Normal" style:family="paragraph">
      <style:paragraph-properties>
        <style:tab-stops>
          <style:tab-stop style:type="right" style:position="6.4972in"/>
        </style:tab-stops>
      </style:paragraph-properties>
    </style:style>
    <style:style style:name="T1227" style:parent-style-name="DefaultParagraphFont" style:family="text">
      <style:text-properties fo:language="en" fo:country="US"/>
    </style:style>
    <style:style style:name="T1228" style:parent-style-name="DefaultParagraphFont" style:family="text">
      <style:text-properties fo:text-transform="uppercase"/>
    </style:style>
    <style:style style:name="T12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1, 2, 3, 7, 8, 9, 10, 10</text:span><text:span text:style-name="T15">1</text:span><text:span text:style-name="T16">, 12, 15, 17, 20, 22, 30, 32, 34, 35, 36, 37 STRAIPSNIŲ, AŠTUNTOJO IR VIENUOLIKTOJO SKIRSNIŲ PAVADINIMŲ PAKEITIMO IR ĮSTATYMO PAPILDYMO 8</text:span><text:span text:style-name="T17">2</text:span><text:span text:style-name="T18">, 10</text:span><text:span text:style-name="T19">2</text:span><text:span text:style-name="T20">, 29</text:span><text:span text:style-name="T21">1</text:span><text:span text:style-name="T22"><text:s/>STRAIPSNIAIS</text:span></text:p>
      <text:p text:style-name="P23"><text:span text:style-name="T24">ĮSTATYMAS</text:span></text:p>
      <text:p text:style-name="P25"/>
      <text:p text:style-name="P26"><text:span text:style-name="T27">2023</text:span><text:span text:style-name="T28"><text:s/>m.<text:s/></text:span><text:span text:style-name="T29">balandžio</text:span><text:span text:style-name="T30"><text:s/></text:span><text:span text:style-name="T31">6</text:span><text:span text:style-name="T32"><text:s/>d. Nr.<text:s/></text:span><text:span text:style-name="T33">XIV-187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 straipsnio pakeitimas</text:span></text:p>
        <text:p text:style-name="P42"><text:span text:style-name="T43">Pakeisti 1 straipsnio 2 dalies 1 punktą ir jį išdėstyti taip:</text:span></text:p>
        <text:p text:style-name="P44"><text:span text:style-name="T45">„</text:span><text:span text:style-name="T46">1</text:span><text:span text:style-name="T47">) pagrįstomis būtinosiomis</text:span><text:span text:style-name="T48"><text:s/></text:span><text:span text:style-name="T49">sąnaudomis užtikrinti patikimą ir kokybišką šilumos tiekimą šilumos vartotojams;“.</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 Pakeisti 2 straipsnio 2 dalį ir ją išdėstyti taip:</text:span></text:p>
        <text:p text:style-name="P58"><text:span text:style-name="T59">„</text:span><text:span text:style-name="T60">2</text:span><text:span text:style-name="T61">.<text:s/></text:span><text:span text:style-name="T62">Apsirūpinimo karštu vandeniu būdas</text:span><text:span text:style-name="T63"><text:s/>– centralizuotai paruošto karšto vandens pirkimas iš karšto vandens tiekėjo arba šilumos karštam vandeniui ruošti pirkimas iš šilumos tiekėjo, o geriamojo vandens karštam vandeniui ruošti – iš geriamojo vandens tiekėjo, arba individualus karšto vandens ruošimas jo vartojimo vietoje, naudojant pasirinktus energijos šaltinius (dujas, elektrą, kietąjį ir skystąjį kurą, atsinaujinančius energijos išteklius) geriamajam vandeniui pašildyti iki higienos normomis nustatytos temperatūros.“</text:span></text:p>
        <text:p text:style-name="P64"><text:span text:style-name="T65">2</text:span><text:span text:style-name="T66">. Pakeisti 2 straipsnio 4 dalį ir ją išdėstyti taip:</text:span></text:p>
        <text:p text:style-name="P67"><text:span text:style-name="T68">„</text:span><text:span text:style-name="T69">4</text:span><text:span text:style-name="T70">.<text:s/></text:span><text:span text:style-name="T71">Atliekinė šiluma</text:span><text:span text:style-name="T72"><text:s/>–<text:s/></text:span><text:span text:style-name="T73">pramoniniuose ar energijos gamybos įrenginiuose arba paslaugų sektoriuje</text:span><text:span text:style-name="T74">,<text:s/></text:span><text:span text:style-name="T75">kuriuose yra arba bus taikoma bendra šilumos ir elektros energijos gamyba (kogeneracija) arba bendra šilumos ir elektros energijos gamyba (kogeneracija) yra negalima,</text:span><text:span text:style-name="T76"><text:s/></text:span><text:span text:style-name="T77">sukuriama perteklinė šiluma, kuri, nepatekusi į centralizuoto šilumos tiekimo sistemą, nenaudojama pasklistų ore arba vandenyje.</text:span><text:span text:style-name="T78">“</text:span></text:p>
        <text:p text:style-name="P79"><text:span text:style-name="T80">3</text:span><text:span text:style-name="T81">. Papildyti 2 straipsnį 4</text:span><text:span text:style-name="T82">1</text:span><text:span text:style-name="T83"><text:s/>dalimi:</text:span></text:p>
        <text:p text:style-name="P84"><text:span text:style-name="T85">„</text:span><text:span text:style-name="T86">4</text:span><text:span text:style-name="T87">1</text:span><text:span text:style-name="T88">.</text:span><text:span text:style-name="T89"><text:s/></text:span><text:span text:style-name="T90">Atliekinę šilumą generuojantis asmuo</text:span><text:span text:style-name="T91"><text:s/>–<text:s/></text:span><text:span text:style-name="T92">asmuo, kuris gamybos, komercinės paskirties pastatų eksploatavimo arba kitų energijos rūšių generavimo, energijos perdavimo ar persiuntimo technologinių procesų metu generuoja ar išskiria atliekinę šilumą.“</text:span></text:p>
        <text:p text:style-name="P93"><text:span text:style-name="T94">4</text:span><text:span text:style-name="T95">. Papildyti 2 straipsnį 4</text:span><text:span text:style-name="T96">2</text:span><text:span text:style-name="T97"><text:s/>dalimi:</text:span></text:p>
        <text:p text:style-name="P98"><text:span text:style-name="T99">„</text:span><text:span text:style-name="T100">4</text:span><text:span text:style-name="T101">2</text:span><text:span text:style-name="T102">.</text:span><text:span text:style-name="T103"><text:s/></text:span><text:span text:style-name="T104">Atliekinės šilumos tiekimo įrenginys</text:span><text:span text:style-name="T105"><text:s/>–<text:s/></text:span><text:span text:style-name="T106">technologinis įrenginys ir jo techninių priemonių kompleksas, skirtas atliekinei šilumai surinkti ir patiekti į šilumos perdavimo tinklą.“</text:span></text:p>
        <text:p text:style-name="P107"><text:span text:style-name="T108">5</text:span><text:span text:style-name="T109">.</text:span><text:span text:style-name="T110"><text:s/>Pripažinti netekusia galios 2 straipsnio 15 dalį.</text:span></text:p>
        <text:p text:style-name="P111"><text:span text:style-name="T112">6</text:span><text:span text:style-name="T113">. Pakeisti 2 straipsnio 17 dalį ir ją išdėstyti taip:</text:span></text:p>
        <text:p text:style-name="P114"><text:span text:style-name="T115">„</text:span><text:span text:style-name="T116">17</text:span><text:span text:style-name="T117">.<text:s/></text:span><text:span text:style-name="T118">Konkurencinis šilumos vartotojas</text:span><text:span text:style-name="T119"><text:s/>– šilumos vartotojas, esantis šilumos tiekimo konkurencinėje zonoje, nustatytoje savivaldybės tarybos patvirtintame specialiajame šilumos ūkio plane, arba kitas<text:s/></text:span><text:span text:style-name="T120">Valstybinės energetikos reguliavimo tarybos</text:span><text:span text:style-name="T121"><text:s/></text:span><text:span text:style-name="T122">nustatytas šilumos vartotojas, suvartojantis daugiau kaip 1 procentą šilumos tiekėjo per praėjusius kalendorinius metus realizuoto šilumos kiekio. Šiems vartotojams šilumos kaina nustatoma individualių sąnaudų principu.“</text:span></text:p>
        <text:p text:style-name="P123"><text:span text:style-name="T124">7</text:span><text:span text:style-name="T125">. Papildyti 2 straipsnį 18</text:span><text:span text:style-name="T126">1</text:span><text:span text:style-name="T127">–18</text:span><text:span text:style-name="T128">3</text:span><text:span text:style-name="T129"><text:s/>dalimis:</text:span></text:p>
        <text:p text:style-name="P130"><text:span text:style-name="T131">„</text:span><text:span text:style-name="T132">18</text:span><text:span text:style-name="T133">1</text:span><text:span text:style-name="T134">.</text:span><text:span text:style-name="T135"><text:s/></text:span><text:span text:style-name="T136">Šilumos gamybos ir (ar) tiekimo pajamų bazinis lygis</text:span><text:span text:style-name="T137"><text:s/>–<text:s/></text:span><text:span text:style-name="T138">3–5 metų laikotarpiui nustatomas šilumos gamybos ir (ar) tiekimo pajamų lygis, apimantis pastoviąją ir kintamąją šio lygio dalis.</text:span></text:p>
        <text:p text:style-name="P139"><text:span text:style-name="T140">18</text:span><text:span text:style-name="T141">2</text:span><text:span text:style-name="T142">.</text:span><text:span text:style-name="T143"><text:s/></text:span><text:span text:style-name="T144">Šilumos gamybos ir (ar) tiekimo pajamų bazinio lygio kintamoji dalis</text:span><text:span text:style-name="T145"><text:s/>–<text:s/></text:span><text:span text:style-name="T146">kintanti šilumos gamybos ir (ar) tiekimo pajamų bazinio lygio dalis, kiekvienais metais koreguojama<text:s/></text:span><text:soft-page-break/><text:span text:style-name="T147">šilumos tiekėjo ar reguliuojamo nepriklausomo šilumos gamintojo pagal Valstybinės energetikos reguliavimo tarybos tvirtinamos šilumos kainų nustatymo metodikos nuostatas.</text:span></text:p>
        <text:p text:style-name="P148"><text:span text:style-name="T149">18</text:span><text:span text:style-name="T150">3</text:span><text:span text:style-name="T151">.</text:span><text:span text:style-name="T152"><text:s/></text:span><text:span text:style-name="T153">Šilumos gamybos ir (ar) tiekimo pajamų bazinio lygio pastovioji dalis</text:span><text:span text:style-name="T154"><text:s/>–<text:s/></text:span><text:span text:style-name="T155">pastovi šilumos gamybos ir (ar) tiekimo pajamų bazinio lygio dalis, kiekvienais metais koreguojama šilumos tiekėjo ar reguliuojamo nepriklausomo šilumos gamintojo pagal Valstybinės energetikos reguliavimo tarybos tvirtinamos šilumos kainų nustatymo metodikos nuostatas.</text:span><text:span text:style-name="T156">“</text:span></text:p>
        <text:p text:style-name="P157"><text:span text:style-name="T158">8</text:span><text:span text:style-name="T159">. Pakeisti 2 straipsnio 19 dalį ir ją išdėstyti taip:</text:span></text:p>
        <text:p text:style-name="P160"><text:span text:style-name="T161">„</text:span><text:span text:style-name="T162">19</text:span><text:span text:style-name="T163">.<text:s/></text:span><text:span text:style-name="T164">Šilumos ūkio priemonės</text:span><text:span text:style-name="T165"><text:s/>– Vyriausybės tvirtinamame 2021–2030 metų nacionaliniame pažangos plane nustatytus val</text:span><text:span text:style-name="T166">stybės energetikos politikos pažangos uždavinius įgyvendinančios nacionalinių plėtros programų priemonės,</text:span><text:span text:style-name="T167"><text:s/>apimančios ilgalaikės ir kompleksinės<text:s/></text:span><text:span text:style-name="T168">šilumos gamybos, bendros šilumos ir elektros energijos gamybos (kogeneracijos) bei šilumos perdavimo plėtros ir modernizavimo krypčių<text:s/></text:span><text:span text:style-name="T169">įgyvendinimo priemones valstybės teritorijoje.“</text:span></text:p>
        <text:p text:style-name="P170"><text:span text:style-name="T171">9</text:span><text:span text:style-name="T172">. Pripažinti netekusia galios 2 straipsnio 27 dalį.</text:span></text:p>
        <text:p text:style-name="P173"><text:span text:style-name="T174">10</text:span><text:span text:style-name="T175">. Pakeisti 2 straipsnio 29 dalį ir ją išdėstyti taip:</text:span></text:p>
        <text:p text:style-name="P176"><text:span text:style-name="T177">„</text:span><text:span text:style-name="T178">29</text:span><text:span text:style-name="T179">.<text:s/></text:span><text:span text:style-name="T180">Šildymo sezonas</text:span><text:span text:style-name="T181"><text:s/>–<text:s/></text:span><text:span text:style-name="T182">laikotarpis, kuriuo užtikrinama pagal higienos normas reglamentuota vidutinė vidaus patalpų temperatūra šildomuose pastatuose ir kurio pradžia ir pabaiga nustatoma savivaldybės institucijos sprendimu pagal statybos techniniais reglamentais<text:s/></text:span><text:soft-page-break/><text:span text:style-name="T183">apibrėžtą lauko oro temperatūrą, kuriai esant privaloma pradėti ir galima baigti nustatytos paskirties savivaldybių pastatų šildymą.</text:span><text:span text:style-name="T184">“</text:span></text:p>
        <text:p text:style-name="P185"><text:span text:style-name="T186">11</text:span><text:span text:style-name="T187">.<text:s/></text:span><text:span text:style-name="T188">Pakeisti 2 straipsnio 31 dalį ir ją išdėstyti taip:</text:span></text:p>
        <text:p text:style-name="P189"><text:span text:style-name="T190">„</text:span><text:span text:style-name="T191">31</text:span><text:span text:style-name="T192">.<text:s/></text:span><text:span text:style-name="T193">Šilumos aukcionas</text:span><text:span text:style-name="T194"><text:s/></text:span><text:span text:style-name="T195">–</text:span><text:span text:style-name="T196"><text:s/></text:span><text:span text:style-name="T197">šilumos tiekėjo prognozuojamo šilumos kiekio, gaminamo turimuose šilumos gamybos įrenginiuose ir (ar) superkamo iš nepriklausomų šilumos gamintojų pagal aukciono dalyvių pasiūlytą kainą ir aprūpinimo šiluma sistemos technines galimybes,</text:span><text:span text:style-name="T198"><text:s/></text:span><text:span text:style-name="T199">ir (arba) šilumos gamybos pajėgumų<text:s/></text:span><text:span text:style-name="T200">nustatymo aukciono būdu sistema.“</text:span></text:p>
        <text:p text:style-name="P201"><text:span text:style-name="T202">12</text:span><text:span text:style-name="T203">.</text:span><text:span text:style-name="T204"><text:s/>Pripažinti netekusia galios 2 straipsnio 35 dalį.</text:span></text:p>
        <text:p text:style-name="P205"><text:span text:style-name="T206">13</text:span><text:span text:style-name="T207">. Pakeisti 2 straipsnio 37 dalį ir ją išdėstyti taip:</text:span></text:p>
        <text:p text:style-name="P208"><text:span text:style-name="T209">„</text:span><text:span text:style-name="T210">37</text:span><text:span text:style-name="T211">.<text:s/></text:span><text:span text:style-name="T212">Šilumos dvinarė kaina</text:span><text:span text:style-name="T213"><text:s/>– šilumos kaina, sudaryta iš pastoviosios dalies, mokamos už vidutinę šilumos vartojimo galią eurais už kilovatą per mėnesį, ir kintamosios dalies, mokamos euro centais už kilovatvalandę.“</text:span></text:p>
        <text:p text:style-name="P214"><text:span text:style-name="T215">14</text:span><text:span text:style-name="T216">. Pakeisti 2 straipsnio 39 dalį ir ją išdėstyti taip:</text:span></text:p>
        <text:p text:style-name="P217"><text:span text:style-name="T218">„</text:span><text:span text:style-name="T219">39</text:span><text:span text:style-name="T220">.</text:span><text:span text:style-name="T221"><text:s/></text:span><text:span text:style-name="T222">Šilumos įrenginys</text:span><text:span text:style-name="T223"><text:s/></text:span><text:span text:style-name="T224">–</text:span><text:span text:style-name="T225"><text:s/></text:span><text:span text:style-name="T226">techninių priemonių kompleksas,</text:span><text:span text:style-name="T227"><text:s/></text:span><text:span text:style-name="T228">skirtas šilumai gaminti</text:span><text:span text:style-name="T229"><text:s/></text:span><text:span text:style-name="T230">ir (ar) karštam vandeniui ruošti, perduoti, vartoti</text:span><text:span text:style-name="T231"><text:s/></text:span><text:span text:style-name="T232">ar kaupti.“</text:span></text:p>
        <text:p text:style-name="P233"><text:span text:style-name="T234">15</text:span><text:span text:style-name="T235">. Pakeisti 2 straipsnio 50 dalį ir ją išdėstyti taip:</text:span></text:p>
        <text:p text:style-name="P236"><text:span text:style-name="T237">„</text:span><text:span text:style-name="T238">50</text:span><text:span text:style-name="T239">.<text:s/></text:span><text:span text:style-name="T240">Šilumos ūkio specialusis planas</text:span><text:span text:style-name="T241"><text:s/>–</text:span><text:span text:style-name="T242"><text:s/></text:span><text:span text:style-name="T243">savivaldybių specialiojo planavimo dokumentas, kuriame, įgyvendinant šilumos ūkio plėtros priemones, nustatomos esamos ir planuojamos naujos šilumos vartotojų teritorijos, nurodomi galimi ir alternatyvūs šildymo būdai, savivaldybės šilumos ūkio plėtros ilgalaikiai tikslai ir uždaviniai, šilumos gamybos įrenginiai ir kurio tikslas yra tenkinti šilumos vartotojų poreikius pagrįstomis būtinosiomis sąnaudomis, neviršijant leidžiamo neigiamo poveikio aplinkai.“</text:span></text:p>
        <text:p text:style-name="P244"><text:span text:style-name="T245">16</text:span><text:span text:style-name="T246">. Papildyti 2 straipsnį 50</text:span><text:span text:style-name="T247">1</text:span><text:span text:style-name="T248"><text:s/>dalimi:<text:s/></text:span></text:p>
        <text:p text:style-name="P249"><text:span text:style-name="T250">„</text:span><text:span text:style-name="T251">50</text:span><text:span text:style-name="T252">1</text:span><text:span text:style-name="T253">.</text:span><text:span text:style-name="T254"><text:s/></text:span><text:span text:style-name="T255">Šilumos ūkio v</text:span><text:span text:style-name="T256">aldymo perdavimas</text:span><text:span text:style-name="T257"><text:s/>– viso<text:s/></text:span><text:span text:style-name="T258">šilumos ūkio ar jo dalies valdymo teisės perdavimas asmeniui pagal koncesijos, viešojo pirkimo–pardavimo ar pirkimo–pardavimo sutartį.“</text:span></text:p>
        <text:p text:style-name="P259"><text:span text:style-name="T260">17</text:span><text:span text:style-name="T261">. Pakeisti 2 straipsnio 53 dalį ir ją išdėstyti taip:</text:span></text:p>
        <text:p text:style-name="P262"><text:span text:style-name="T263">„</text:span><text:span text:style-name="T264">53</text:span><text:span text:style-name="T265">.<text:s/></text:span><text:span text:style-name="T266">Šilumos vienanarė kaina</text:span><text:span text:style-name="T267"><text:s/>– šilumos kaina, apskaičiuojama kaip pastoviosios ir kintamosios dalių suma ir mokama euro centais už kilovatvalandę.“</text:span></text:p>
        <text:p text:style-name="P268"><text:span text:style-name="T269">18</text:span><text:span text:style-name="T270">. Pripažinti netekusia galios 2 straipsnio 55 dalį.</text:span></text:p>
        <text:p text:style-name="P271"><text:span text:style-name="T272">19</text:span><text:span text:style-name="T273">. Papildyti 2 straipsnį 57 dalimi:</text:span></text:p>
        <text:p text:style-name="P274"><text:span text:style-name="T275">„</text:span><text:span text:style-name="T276">57</text:span><text:span text:style-name="T277">. Kitos šiame įstatyme vartojamos sąvokos suprantamos taip, kaip apibrėžiamos Lietuvos Respublikos aplinkos oro apsaugos įstatyme, Lietuvos Respublikos atsinaujinančių išteklių<text:s/></text:span><text:soft-page-break/><text:span text:style-name="T278">energetikos įstatyme, Lietuvos Respublikos elektros energetikos įstatyme, Lietuvos Respublikos energetikos įstatyme, Lietuvos Respublikos energijos išteklių rinkos įstatyme, Lietuvos Respublikos geriamojo vandens tiekimo ir nuotekų tvarkymo įstatyme, Lietuvos Respublikos koncesijų įstatyme, Lietuvos Respublikos konkurencijos įstatyme, Lietuvos Respublikos pirkimų, atliekamų vandentvarkos, energetikos, transporto ar pašto paslaugų srities perkančiųjų subjektų, įstatyme, Lietuvos Respublikos planuojamos ūkinės veiklos poveikio aplinkai vertinimo įstatyme, Lietuvos Respublikos statybos įstatyme, Lietuvos Respublikos teritorijų planavimo įstatyme, Lietuvos Respublikos vietos savivaldos įstatyme ir Lietuvos Respublikos viešųjų pirkimų įstatyme.“</text:span></text:p>
        <text:p text:style-name="P279"/>
        <text:p text:style-name="P280"><text:span text:style-name="T281">3</text:span><text:span text:style-name="T282"><text:s/>straipsnis.<text:s/></text:span><text:span text:style-name="T283">3 straipsnio pakeitimas</text:span></text:p>
        <text:p text:style-name="P284"><text:span text:style-name="T285">Pakeisti 3 straipsnio 2 dalį ir ją išdėstyti taip:</text:span></text:p>
        <text:p text:style-name="P286"><text:span text:style-name="T287">„</text:span><text:span text:style-name="T288">2</text:span><text:span text:style-name="T289">. Šilumos gamyba grindžiama šilumos gamintojų konkurencija. Siekdama užtikrinti konkurenciją tarp šilumos gamintojų, Valstybinė energetikos reguliavimo taryba (toliau – Taryba) tvirtina naudojimosi šilumos perdavimo tinklais sąlygų sąvadą (toliau – Naudojimosi šilumos perdavimo tinklais sąlygų sąvadas), privalomą visiems asmenims, kurie verčiasi energetikos<text:s/></text:span><text:soft-page-break/><text:span text:style-name="T290">veikla šilumos energijos sektoriuje, įskaitant asmenis, ketinančius plėtoti šilumos energijos gamybą ir prisijungti prie šilumos perdavimo tinklų.“</text:span></text:p>
        <text:p text:style-name="P291"/>
        <text:p text:style-name="P292"><text:span text:style-name="T293">4</text:span><text:span text:style-name="T294"><text:s/>straipsnis.<text:s/></text:span><text:span text:style-name="T295">7 straipsnio pakeitimas</text:span></text:p>
        <text:p text:style-name="P296"><text:span text:style-name="T297">Pakeisti 7 straipsnio nuostatą iki dvitaškio ir ją išdėstyti taip:</text:span></text:p>
        <text:p text:style-name="P298"><text:span text:style-name="T299">„</text:span><text:span text:style-name="T300">Energetikos ministerija, atlikusi didelio naudingumo kogeneracijos ir efektyvaus centralizuoto šilumos tiekimo plėtros galimybių vertinimą ir atsižvelgdama į Vyriausybės tvirtinamame 2021–2030 metų nacionaliniame pažangos plane (toliau – Nacionalinis pažangos planas) nustatytus valstybės energetikos politikos strateginius tikslus ir (arba) pažangos uždavinius, rengia ir teikia Vyriausybei tvirtinti nacionalines plėtros programas, kuriose suplanuojamos šilumos ūkio priemonės, organizuoja, koordinuoja ir kontroliuoja jų įgyvendinimą. Šiose nacionalinėse plėtros programose suplanuojama:“.</text:span></text:p>
        <text:p text:style-name="P301"/>
        <text:p text:style-name="P302"><text:span text:style-name="T303">5</text:span><text:span text:style-name="T304"><text:s/>straipsnis.<text:s/></text:span><text:span text:style-name="T305">8 straipsnio pakeitimas</text:span></text:p>
        <text:p text:style-name="P306"><text:span text:style-name="T307">Pakeisti 8 straipsnį ir jį išdėstyti taip:</text:span></text:p>
        <text:p text:style-name="P308"><text:span text:style-name="T309">„</text:span><text:span text:style-name="T310">8</text:span><text:span text:style-name="T311"><text:s/>straipsnis.<text:s/></text:span><text:span text:style-name="T312">Savivaldybių šilumos ūkio specialieji planai</text:span></text:p>
        <text:p text:style-name="P313"><text:span text:style-name="T314">1</text:span><text:span text:style-name="T315">. Savivaldybės institucijos tvarko šilumos ūkį pagal savivaldybių tarybų patvirtintus šilumos ūkio specialiuosius planus. Specialiaisiais šilumos ūkio planais kiekvienoje savivaldybės teritorijoje yra įgyvendinami<text:s/></text:span><text:span text:style-name="T316">Nacionalinėje energetinės nepriklausomybės strategijoje,</text:span><text:span text:style-name="T317"><text:s/>Nacionaliniame pažangos plane nustatyti valstybės energetikos politikos strateginiai tikslai ir (arba) pažangos uždaviniai ir nacionalinėse plėtros programose suplanuotos šilumos ūkio plėtros priemonės.</text:span></text:p>
        <text:p text:style-name="P318"><text:span text:style-name="T319">2</text:span><text:span text:style-name="T320">. Šilumos ūkio specialieji planai rengiami pagal Teritorijų planavimo įstatymo, šio įstatymo ir aplinkos ministro bei energetikos ministro tvirtinamas šilumos ūkio specialiųjų planų rengimo taisykles (toliau – Šilumos ūkio specialiųjų planų rengimo taisyklės).</text:span></text:p>
        <text:p text:style-name="P321"><text:span text:style-name="T322">3</text:span><text:span text:style-name="T323">. Pagrindinis šilumos ūkio specialiojo</text:span><text:span text:style-name="T324"><text:s/></text:span><text:span text:style-name="T325">plano tikslas yra tenkinti vartotojų šilumos poreikius vartotojams pagrįstomis būtinosiomis sąnaudomis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ir Lietuvos Respublikos energijos vartojimo efektyvumo didinimo įstatyme nurodytu energijos vartojimo efektyvumo didinimo pirmumo principu,</text:span><text:span text:style-name="T326"><text:s/></text:span><text:span text:style-name="T327">įvertinamas<text:s/></text:span><text:span text:style-name="T328">techninio sprendinio ekonominis efektyvumas,<text:s/></text:span><text:span text:style-name="T329">energijos vartojimo efektyvumas ir<text:s/></text:span><text:soft-page-break/><text:span text:style-name="T330">poveikis</text:span><text:span text:style-name="T331"><text:s/>aplinkai, įskaitant sąnaudas, patiriamas dėl techninio sprendinio keliamos taršos sveikatai ir ekosistemoms.</text:span></text:p>
        <text:p text:style-name="P332"><text:span text:style-name="T333">4</text:span><text:span text:style-name="T334">. Šilumos ūkio specialiajame plane nustatoma:</text:span></text:p>
        <text:p text:style-name="P335"><text:span text:style-name="T336">1</text:span><text:span text:style-name="T337">) savivaldybės šilumos ūkio plėtros ilgalaikiai tikslai, uždaviniai ir siektini rodikliai dešimties metų ar ilgesniam laikotarpiui;</text:span></text:p>
        <text:p text:style-name="P338"><text:span text:style-name="T339">2</text:span><text:span text:style-name="T340">) priemonės, kuriomis savivaldybės institucija užtikrins, kad 2030 metais savivaldybės teritorijoje tiekiamos šilumos energijos, pagamintos iš atsinaujinančių energijos išteklių ir atliekinės šilumos, dalis šilumos energijos balanse sudarys ne mažiau kaip 90 procentų, o namų ūkiuose atsinaujinančių energijos išteklių dalis šildymui sunaudojamų energijos išteklių balanse sudarys ne mažiau kaip 80 procentų, taip pat</text:span><text:span text:style-name="T341"><text:s/>kad 2040 metais savivaldybės teritorijoje namų ūkiuose atsinaujinančių energijos išteklių dalis šildymui sunaudojamų energijos išteklių balanse sudarys ne mažiau kaip 100 procentų</text:span><text:span text:style-name="T342">;</text:span></text:p>
        <text:p text:style-name="P343"><text:span text:style-name="T344">3</text:span><text:span text:style-name="T345">) centralizuotai tiekiamos<text:s/></text:span><text:span text:style-name="T346">šilumos gamybos įrenginių modernizavimo ar naujų šilumos gamybos įrenginių diegimo poreikis ir šių įrenginių diegimo teritorijos, įgyvendinimo terminai, lėšų poreikis ir lėšų šaltinis;</text:span></text:p>
        <text:p text:style-name="P347"><text:span text:style-name="T348">4</text:span><text:span text:style-name="T349">)<text:s/></text:span><text:span text:style-name="T350">esamos ir planuojamos naujos šilumos tiekimo vartotojams teritorijos ir teikiami techniniai sprendimai dėl kiekvienai teritorijai nustatytų energijos ar kuro rūšių naudojimo, kad būtų tenkinami šios teritorijos vartotojų šilumos poreikiai</text:span><text:span text:style-name="T351">;</text:span></text:p>
        <text:p text:style-name="P352"><text:span text:style-name="T353">5</text:span><text:span text:style-name="T354">)<text:s/></text:span><text:span text:style-name="T355">poveikio rodikliais pagrįstos<text:s/></text:span><text:span text:style-name="T356">šilumos tiekimo patikimumo didinimo, paslaugų kokybės gerinimo ir šilumos tiekimo sistemos optimizavimo priemonės;</text:span></text:p>
        <text:p text:style-name="P357"><text:span text:style-name="T358">6</text:span><text:span text:style-name="T359">)<text:s/></text:span><text:span text:style-name="T360">poveikio rodikliais pagrįstos<text:s/></text:span><text:span text:style-name="T361">šilumos suvartojimo paklausos mažinimo priemonės, diegiant energijos vartojimo efektyvumo didinimo priemones pagal Energijos vartojimo efektyvumo didinimo įstatyme nurodytą energijos vartojimo efektyvumo didinimo pirmumo principą.</text:span></text:p>
        <text:p text:style-name="P362"><text:span text:style-name="T363">5</text:span><text:span text:style-name="T36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būtina užtikrinti galimybę vartotojui pasirinkti norimą alternatyvią energijos ar kuro rūšį. Elektros, geoterminės energijos ir kiti ekologiškai švarūs šilumos šaltiniai tinkami naudoti visoje savivaldybės teritorijoje.<text:s/></text:span></text:p>
        <text:p text:style-name="P365"><text:span text:style-name="T366">6</text:span><text:span text:style-name="T367">. Šilumos ūkio specialieji planai atnaujinami ne rečiau kaip kas 10 metų, atsižvelgiant į šilumos ūkio plėtros priemones šiame ir šio įstatymo 1 straipsnyje nurodytus tikslus ir uždavinius,<text:s/></text:span><text:soft-page-break/><text:span text:style-name="T368">taip pat šilumos gamybos ir perdavimo technologijų raidą, konkurencinę aplinką, šilumos gamybos kainų tendencijas, aplinkos užterštumo pokyčius ir kitus reikšmingus veiksnius. Šilumos ūkio specialieji planai privalo būti atnaujinti ne vėliau kaip per 15 mėnesių nuo šilumos ūkio plėtros priemonių patvirtinimo ar jų pakeitimų įsigaliojimo ir atitikti šiame ir šio įstatymo 1 straipsnyje nurodytus tikslus ir uždavinius.<text:s/></text:span></text:p>
        <text:p text:style-name="P369"><text:span text:style-name="T370">7</text:span><text:span text:style-name="T371">. Jeigu savivaldybės institucija nesilaiko šiame įstatyme nustatytų įpareigojimų atnaujinti šilumos ūkio specialųjį planą arba jeigu tuo metu galiojantis šilumos ūkio specialusis planas ar teritorijų planavimo dokumentai neatitinka šilumos ūkio plėtros priemonių, specialieji planai ar teritorijų planavimo dokumentai taikomi tiek, kiek neprieštarauja šioms priemonėms.</text:span><text:span text:style-name="T372">“</text:span></text:p>
        <text:p text:style-name="P373"/>
        <text:p text:style-name="P374"><text:span text:style-name="T375">6</text:span><text:span text:style-name="T376"><text:s/>straipsnis.<text:s/></text:span><text:span text:style-name="T377">Įstatymo papildymas 8</text:span><text:span text:style-name="T378">2<text:s/></text:span><text:span text:style-name="T379">straipsniu</text:span></text:p>
        <text:p text:style-name="P380"><text:span text:style-name="T381">Papildyti Įstatymo trečiąjį skirsnį 8</text:span><text:span text:style-name="T382">2</text:span><text:span text:style-name="T383"><text:s/>straipsniu:</text:span></text:p>
        <text:p text:style-name="P384"><text:span text:style-name="T385">„</text:span><text:span text:style-name="T386">8</text:span><text:span text:style-name="T387">2</text:span><text:span text:style-name="T388"><text:s/>straipsnis.<text:s/></text:span><text:span text:style-name="T389">Šilumos ūkio plėtros investicijų planas</text:span></text:p>
        <text:p text:style-name="P390"><text:span text:style-name="T391">1</text:span><text:span text:style-name="T392">. Šilumos tiekėjas, siekdamas įgyvendinti šilumos ūkio specialiojo plano tikslus ir<text:s/></text:span><text:span text:style-name="T393">priemones, parengia dešimties metų šilumos ūkio plėtros investicijų planą ir teikia jį tvirtinti</text:span><text:span text:style-name="T394"><text:s/>savivaldybės institucijai. Šilumos ūkio plėtros investicijų planas atnaujinamas ne rečiau kaip kas 3 metus ir iki einamųjų metų spalio 1 dienos teikiamas savivaldybės institucijai tvirtinti.</text:span></text:p>
        <text:p text:style-name="P395"><text:span text:style-name="T396">2</text:span><text:span text:style-name="T397">. Dešimties metų šilumos ūkio plėtros investicijų plane nurodoma:</text:span></text:p>
        <text:p text:style-name="P398"><text:span text:style-name="T399">1</text:span><text:span text:style-name="T400">) šilumos tiekimo sistemos plėtros ir modernizavimo planas, šilumos tiekimo sistemos plėtros perspektyvinės zonos;</text:span></text:p>
        <text:p text:style-name="P401"><text:span text:style-name="T402">2</text:span><text:span text:style-name="T403">) kaštų ir naudos analize pagrįstos šilumos tiekimo sistemos plėtros planuojamos investicijos, įgyvendinimo terminai ir finansavimo šaltiniai;</text:span></text:p>
        <text:p text:style-name="P404"><text:span text:style-name="T405">3</text:span><text:span text:style-name="T406">) energijos išteklių poreikio prognozės pagal kuro rūšis;</text:span></text:p>
        <text:p text:style-name="P407"><text:span text:style-name="T408">4</text:span><text:span text:style-name="T409">) naujų šilumos gamybos įrenginių poreikis (galingumas (MW), prijungimo prie centralizuotai tiekiamos šilumos sistemos vieta ir planuojama eksploatacijos pradžia), prioritetą teikiant šiltnamio efektą sukeliančių dujų kiekį mažinančioms technologijoms;</text:span></text:p>
        <text:p text:style-name="P410"><text:span text:style-name="T411">5</text:span><text:span text:style-name="T412">)</text:span><text:span text:style-name="T413"><text:s/>energijos vartojimo efektyvumo didinimo ir šilumos suvartojimo paklausos mažinimo planas;</text:span></text:p>
        <text:p text:style-name="P414"><text:span text:style-name="T415">6</text:span><text:span text:style-name="T416">) šilumos tiekėjo teikiamų paslaugų plėtra ir šių paslaugų kokybės gerinimo planas;</text:span></text:p>
        <text:p text:style-name="P417"><text:span text:style-name="T418">7</text:span><text:span text:style-name="T419">) poveikio rodikliais pagrįstos energijos nepritekliaus mažinimo, energijos vartojimo efektyvumo didinimo, šilumos tiekimo patikimumo ir konkurencijos didinimo priemonės;</text:span></text:p>
        <text:p text:style-name="P420"><text:span text:style-name="T421">8</text:span><text:span text:style-name="T422">) galimi atsinaujinančių energijos išteklių, šilumos talpyklų, atliekinės šilumos panaudojimo šaltiniai ir jų integravimo būdai ir priemonės šilumos tiekimo sistemoje, jų vystymas, planuojamas ilguoju laikotarpiu.</text:span></text:p>
        <text:p text:style-name="P423"><text:span text:style-name="T424">3</text:span><text:span text:style-name="T425">. Šilumos tiekėjai, bendradarbiaudami su jų veiklos licencijoje nurodytoje teritorijoje veiklą vykdančiu skirstomųjų tinklų operatoriumi, ne rečiau kaip kartą kas 3 metus privalo įvertinti galimybę panaudoti efektyvaus centralizuoto šilumos tiekimo sistemą teikiant elektros energetikos sistemos lankstumo paslaugas, kai tam panaudojamas elektros energijos paklausos valdymas, perteklinės elektros energijos, pagamintos iš atsinaujinančių energijos išteklių, kaupimas, taip pat įvertinti šių paslaugų teikimo ekonominę naudą. Šilumos tiekėjai, rengdami dešimties metų šilumos ūkio plėtros investicijų planą, atsižvelgia į elektros energetikos sistemos lankstumo paslaugų teikimo galimybių vertinimo rezultatus.</text:span></text:p>
        <text:p text:style-name="P426"><text:span text:style-name="T427">4</text:span><text:span text:style-name="T428">. Šilumos tiekėjas, rengdamas ir atnaujindamas dešimties metų šilumos ūkio plėtros investicijų planą, remdamasis turimais duomenimis, prognozuoja šilumos gamybos, tiekimo ir vartojimo apimtį.</text:span></text:p>
        <text:p text:style-name="P429"><text:span text:style-name="T430">5</text:span><text:span text:style-name="T431">. Šilumos ūkio plėtros investicijų planas derinamas su šilumos tiekėjo valdyba, jeigu jos nėra, – su savivaldybės institucija.</text:span></text:p>
        <text:p text:style-name="P432"><text:span text:style-name="T433">6</text:span><text:span text:style-name="T434">. Savivaldybės institucija išnagrinėja, ar dešimties metų šilumos ūkio plėtros investicijų plane įvertinti investavimo poreikiai<text:s/></text:span><text:span text:style-name="T435">atitinka šilumos ūkio specialiojo plano tikslus ir priemones</text:span><text:span text:style-name="T436">. Savivaldybės institucijos prašymu šilumos tiekėjas privalo per savivaldybės institucijos nustatytą protingą terminą koreguoti savo dešimties metų šilumos ūkio plėtros investicijų planą, jeigu jis nesuderintas su šilumos ūkio specialiuoju planu.</text:span></text:p>
        <text:p text:style-name="P437"><text:span text:style-name="T438">7</text:span><text:span text:style-name="T439">. Šilumos tiekėjas savivaldybės institucijos patvirtintą šilumos ūkio plėtros investicijų planą viešai skelbia savo interneto svetainėje.</text:span></text:p>
        <text:p text:style-name="P440"><text:span text:style-name="T441">8</text:span><text:span text:style-name="T442">. Savivaldybės institucija atlieka dešimties metų šilumos ūkio plėtros investicijų plano įgyvendinimo stebėseną, kas 3 metus vertina jo vykdymą ir viešai savivaldybės interneto svetainėje paskelbia gautus rezultatus.“</text:span></text:p>
        <text:p text:style-name="P443"/>
        <text:p text:style-name="P444"><text:span text:style-name="T445">7</text:span><text:span text:style-name="T446"><text:s/>straipsnis.<text:s/></text:span><text:span text:style-name="T447">9 straipsnio pakeitimas</text:span></text:p>
        <text:p text:style-name="P448"><text:span text:style-name="T449">Pakeisti 9 straipsnį ir jį išdėstyti taip:</text:span></text:p>
        <text:p text:style-name="P450"><text:span text:style-name="T451">„</text:span><text:span text:style-name="T452">9</text:span><text:span text:style-name="T453"><text:s/>straipsnis.<text:s/></text:span><text:span text:style-name="T454">Šilumos tiekimo organizavimas</text:span><text:span text:style-name="T455"><text:s/></text:span></text:p>
        <text:p text:style-name="P456"><text:span text:style-name="T457">1</text:span><text:span text:style-name="T458">. Savivaldybės institucija, remdamasi šilumos ūkio specialiuoju planu, organizuoja šilumos tiekimą šilumos vartotojams pagal jų poreikius patalpoms šildyti ir karštam vandeniui ruošti.</text:span></text:p>
        <text:p text:style-name="P459"><text:span text:style-name="T460">2</text:span><text:span text:style-name="T461">. Jeigu šilumos tiekėjo šilumos tiekimo licencijos galiojimas dėl šio įstatymo 30 straipsnyje nurodytų priežasčių yra sustabdytas ar panaikintas ir šis šilumos tiekėjas negali vykdyti šilumos tiekimo veiklos, savivaldybės institucija, užtikrindama saugų, patikimą ir nepertraukiamą šilumos tiekimą vartotojams, nedelsdama Koncesijos įstatymo</text:span><text:span text:style-name="T462">,<text:s/></text:span><text:span text:style-name="T463">Viešųjų pirkimų įstatymo ar Pirkimų, atliekamų vandentvarkos, energetikos, transporto ar pašto paslaugų srities perkančiųjų subjektų, įstatymo</text:span><text:span text:style-name="T464"><text:s/>nustatyta tvarka parenka naują</text:span><text:span text:style-name="T465"><text:s/>šilumos tiekėją ir šio įstatymo vienuoliktajame skirsnyje nustatyta tvarka perduoda jam šilumos ūkio valdymą.“</text:span></text:p>
        <text:p text:style-name="P466"/>
        <text:p text:style-name="P467"><text:span text:style-name="T468">8</text:span><text:span text:style-name="T469"><text:s/>straipsnis.<text:s/></text:span><text:span text:style-name="T470">10 straipsnio pakeitimas</text:span></text:p>
        <text:p text:style-name="P471"><text:span text:style-name="T472">Pakeisti 10 straipsnį ir jį išdėstyti taip:</text:span></text:p>
        <text:p text:style-name="P473"><text:span text:style-name="T474">„</text:span><text:span text:style-name="T475">10</text:span><text:span text:style-name="T476"><text:s/>straipsnis.<text:s/></text:span><text:span text:style-name="T477">Šilumos gamyba ir (ar) supirkimas</text:span></text:p>
        <text:p text:style-name="P478"><text:span text:style-name="T479">1</text:span><text:span text:style-name="T480">. Šilumos tiekėjas šilumos vartotojų poreikiams patenkinti reikalingą šilumos kiekį gamina turimais šilumos gamybos įrenginiais. Jeigu aprūpinimo šiluma sistemoje veikia nors vienas nepriklausomas šilumos gamintojas, prognozuojamas šilumos kiekis</text:span><text:span text:style-name="T481"><text:s/>ir (ar) šilumos gamybos pajėgumai</text:span><text:span text:style-name="T482">,<text:s/></text:span><text:span text:style-name="T483">reikalingi šilumos vartotojų poreikiams patenkinti,<text:s/></text:span><text:span text:style-name="T484">nustatomi<text:s/></text:span><text:span text:style-name="T485">ir (ar)<text:s/></text:span><text:span text:style-name="T486">superkami<text:s/></text:span><text:span text:style-name="T487">šilumos aukciono būdu. Šilumos aukciono būdu gaminama ir (ar) superkama šiluma<text:s/></text:span><text:span text:style-name="T488">ir (ar) nustatomi šilumos gamybos pajėgumai, kurių pagrįstos būtinosios eksploatacinės pastoviosios, nusidėvėjimo sąnaudos ir protingumo kriterijus atitinkanti investicijų grąža dengiamos Tarybos nustatyta tvarka ir sąlygomis ir kurie</text:span><text:span text:style-name="T489"><text:s/>atitinka<text:s/></text:span><text:span text:style-name="T490">kokybės, tiekimo patikimumo ir aplinkosaugos reikalavimus. Tarybos tvirtinamas šilumos gamybos ir (ar) supirkimo tvarkos ir sąlygų aprašas (toliau – Šilumos gamybos ir (ar) supirkimo tvarkos ir sąlygų aprašas) ir nustatomos standartinės šilumos pirkimo–pardavimo sutarčių sąlygos yra privalomi šilumos tiekėjams ir nepriklausomiems šilumos gamintojams, įskaitant asmenis, ketinančius plėtoti šilumos energijos gamybą ir prisijungti prie šilumos perdavimo tinklų. Šilumos gamybos ir (ar) supirkimo tvarkos ir sąlygų apraše<text:s/></text:span><text:span text:style-name="T491">gali būti nustatytos skirtingos šilumos gamybos ir (ar) supirkimo sąlygos atskirose šilumos tiekimo sistemose, tačiau<text:s/></text:span><text:span text:style-name="T492">privaloma atsižvelgti į veiksmingos konkurencijos šilumos gamyboje užtikrinimo, atliekinių ir atsinaujinančių energijos išteklių naudojimo šilumai gaminti skatinimo principus, šilumos gamybos pajėgumų užtikrinimą bei šilumos vartotojų teisę gauti šilumą pagrįstomis būtinosiomis sąnaudomis.</text:span></text:p>
        <text:p text:style-name="P493"><text:span text:style-name="T494">2</text:span><text:span text:style-name="T495">. Jeigu šilumos tiekėjas atsisako supirkti nepriklausomo šilumos gamintojo šilumos aukcione pasiūlytą ir nustatytus reikalavimus atitinkančią šilumą, gamintojas turi teisę apskųsti šį šilumos tiekėjo sprendimą<text:s/></text:span><text:span text:style-name="T496">Tarybai</text:span><text:span text:style-name="T497">. Jeigu nepriklausomas šilumos gamintojas pažeidžia Šilumos gamybos ir (ar) supirkimo tvarkos ir sąlygų aprašą ir (ar) šilumos pirkimo–pardavimo sutarčių sąlygas, šilumos tiekėjas turi teisę apskųsti nepriklausomo šilumos gamintojo veiksmus<text:s/></text:span><text:span text:style-name="T498">Tarybai</text:span><text:span text:style-name="T499">. Nepriklausomo šilumos gamintojo ar šilumos tiekėjo skundus ikiteismine tvarka nagrinėja<text:s/></text:span><text:span text:style-name="T500">Taryba</text:span><text:span text:style-name="T501">.</text:span></text:p>
        <text:p text:style-name="P502"><text:span text:style-name="T503">3</text:span><text:span text:style-name="T504">.<text:s/></text:span><text:span text:style-name="T505">Nepriklausomų šilumos gamintojų ir (ar) šilumos tiekėjų šilumos gamybos pajėgumai, su kuriais šie dalyvauja šilumos aukcionuose, ir su šiais šilumos gamybos pajėgumais susijusios pagrįstos būtinosios sąnaudos ir protingumo kriterijus atitinkanti investicijų grąža priskiriami konkurencinei šilumos gamybos veiklai (toliau – konkurencinė šilumos gamybos veikla) ir šiai veiklai<text:s/></text:span><text:span text:style-name="T506">yra taikoma privaloma šilumos gamybos kainodara šio įstatymo nustatyta tvarka, jeigu yra bent viena iš šių sąlygų:</text:span></text:p>
        <text:p text:style-name="P507"><text:span text:style-name="T508">1</text:span><text:span text:style-name="T509">)</text:span><text:span text:style-name="T510"><text:s/></text:span><text:span text:style-name="T511">šilumos aukciono dalyvio<text:s/></text:span><text:span text:style-name="T512">konkurencinei šilumos gamybos veiklai priskirto</text:span><text:span text:style-name="T513"><text:s/>nuosavybės teise ar kitais teisėtais pagrindais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 uždavinius įgyvendinančios nacionalinės plėtros programos finansavimo šaltiniais, valstybės ar savivaldybės dotacija ar subsidija, kuri yra didesnė negu 10 procentų šilumos aukciono dalyvio<text:s/></text:span><text:span text:style-name="T514">konkurencinei šilumos gamybos veiklai priskirto</text:span><text:span text:style-name="T515"><text:s/>nuosavybės teise ar kitais teisėtais pagrindais valdomo ilgalaikio materialiojo turto įsigijimo kainos. Šiuo atveju šilumos aukciono dalyvio<text:s/></text:span><text:span text:style-name="T516">konkurencinei šilumos gamybos veiklai</text:span><text:span text:style-name="T517"><text:s/>privaloma šilumos gamybos kainodara šio įstatymo nustatyta tvarka taikoma 5 metus nuo<text:s/></text:span><text:span text:style-name="T518">Tarybos sprendimo, kuriuo nustatytos šilumos gamybos reguliuojamos kainos, priėmimo dienos.<text:s/></text:span><text:span text:style-name="T519">Š</text:span><text:span text:style-name="T520">ilumos aukciono dalyvio konkurencinei šilumos gamybos veiklai<text:s/></text:span><text:span text:style-name="T521">pradėjus taikyti privalomą šilumos gamybos kainodarą šio įstatymo nustatyta tvarka, ji taikoma ir<text:s/></text:span><text:span text:style-name="T522">šilumos aukciono dalyvio konkurencinei šilumos gamybos veiklai priskirto nuosavybės teise ar kitais teisėtais pagrindais valdomo turto perdavimo kitam asmeniui<text:s/></text:span><text:span text:style-name="T523">atveju iki privalomos šilumos gamybos kainodaros taikymo pabaigos, tai yra 5 metus nuo privalomos šilumos gamybos kainodaros taikymo pradžios;</text:span></text:p>
        <text:p text:style-name="P524"><text:span text:style-name="T525">2</text:span><text:span text:style-name="T526">) šilumos aukciono dalyvio<text:s/></text:span><text:span text:style-name="T527">konkurencinei šilumos gamybos veiklai priskirto</text:span><text:span text:style-name="T528"><text:s/>nuosavybės teise ar kitais teisėtais pagrindais valdomoje kombinuotojo elektros energijos ir šilumos gamybos ciklo elektrinėje termofikaciniu režimu pagaminta elektros energija yra remiama viešuosius interesus atitinkančių paslaugų lėšomis ir (ar) atsinaujinančių energijos išteklių naudojimui skatinti taikomomis fiksuoto tarifo priemonėmis;</text:span></text:p>
        <text:p text:style-name="P529"><text:span text:style-name="T530">3</text:span><text:span text:style-name="T531">) šilumos aukciono dalyvio ir (ar) šilumos aukciono dalyvių, priklausančių susijusių ūkio subjektų grupei, kaip ji suprantama pagal Konkurencijos įstatymą, grupė vienoje aprūpinimo šiluma sistemoje gamina daugiau kaip 1/3 metinio šilumos kiekio</text:span><text:span text:style-name="T532"><text:s/>ir per praėjusius kalendorinius metus viršijo<text:s/></text:span><text:span text:style-name="T533">Šilumos gamybos ir (ar) supirkimo tvarkos ir sąlygų apraše nustatyta<text:s/></text:span><text:span text:style-name="T534">tvarka apskaičiuotą ir viešai paskelbtą palyginamąjį šilumos pajamų lygį. Tokiu atveju privaloma šilumos gamybos kainodara taikoma 5 metus nuo<text:s/></text:span><text:span text:style-name="T535">Tarybos sprendimo, kuriuo nustatytos šilumos gamybos reguliuojamos kainos, priėmimo dienos.</text:span></text:p>
        <text:p text:style-name="P536"><text:span text:style-name="T537">4</text:span><text:span text:style-name="T538">.<text:s/></text:span><text:span text:style-name="T539">Pasibaigus šio straipsnio 3 dalyje įtvirtintam<text:s/></text:span><text:span text:style-name="T540">šilumos aukciono dalyvio<text:s/></text:span><text:span text:style-name="T541">konkurencinės šilumos gamybos veiklos<text:s/></text:span><text:span text:style-name="T542">reguliavimo laikotarpiui ir<text:s/></text:span><text:span text:style-name="T543">šilumos aukciono dalyvio<text:s/></text:span><text:span text:style-name="T544">konkurencinei šilumos gamybos veiklai<text:s/></text:span><text:span text:style-name="T545">tapus nereguliuojama, Valstybinės energetikos reguliavimo tarybos Šilumos kainų nustatymo metodikos nustatyta tvarka apskaičiuotas teigiamas šilumą parduodant šilumos aukciono būdu susidaręs faktiškai gautų pajamų ir leistinos gauti pajamų apimties skirtumas, susidaręs iki<text:s/></text:span><text:span text:style-name="T546">konkurencinės šilumos gamybos veiklos<text:s/></text:span><text:span text:style-name="T547">reguliavimo laikotarpio pabaigos, kompensuojamas vartotojų naudai Valstybinės energetikos reguliavimo tarybos Šilumos gamybos ir (ar) supirkimo tvarkos ir sąlygų apraše nustatyta tvarka. Š</text:span><text:span text:style-name="T548">ilumos aukciono dalyvio<text:s/></text:span><text:span text:style-name="T549">konkurencinei šilumos gamybos veiklai<text:s/></text:span><text:span text:style-name="T550">tapus nereguliuojama, jis ir toliau privalo Valstybinei energetikos reguliavimo tarybai teikti informaciją apie<text:s/></text:span><text:span text:style-name="T551">konkurencinės šilumos gamybos veiklos<text:s/></text:span><text:span text:style-name="T552">reguliavimo laikotarpiu gautas pajamas ir sąnaudas bei informaciją apie grąžintą teigiamą šilumą parduodant šilumos aukciono būdu susidariusį faktiškai gautų pajamų ir leistinos gauti pajamų apimties skirtumą.</text:span><text:span text:style-name="T553">“</text:span></text:p>
        <text:p text:style-name="P554"/>
        <text:p text:style-name="P555"><text:span text:style-name="T556">9</text:span><text:span text:style-name="T557"><text:s/>straipsnis.<text:s/></text:span><text:span text:style-name="T558">10</text:span><text:span text:style-name="T559">1</text:span><text:span text:style-name="T560"><text:s/>straipsnio pakeitimas</text:span></text:p>
        <text:p text:style-name="P561"><text:span text:style-name="T562">1</text:span><text:span text:style-name="T563">. Pakeisti 10</text:span><text:span text:style-name="T564">1</text:span><text:span text:style-name="T565"><text:s/>straipsnio 1 dalį ir ją išdėstyti taip:</text:span></text:p>
        <text:p text:style-name="P566"><text:span text:style-name="T567">„</text:span><text:span text:style-name="T568">1</text:span><text:span text:style-name="T569">. Iš nepriklausomų šilumos gamintojų superkamos ir (ar) šilumos tiekėjų turimais šilumos gamybos įrenginiais gaminamos šilumos kiekis ir (ar) šilumos gamybos pajėgumai nustatomi šilumos aukciono, kurį organizuoja energijos išteklių biržos operatorius, būdu. Energijos išteklių biržos operatorius valdo, palaiko ir administruoja šilumos aukciono duomenų valdymo sistemą ir šilumos aukciono informacinę sistemą pagal Tarybos tvirtinamą šilumos aukciono reglamentą (toliau – Šilumos aukciono reglamentas).“</text:span></text:p>
        <text:p text:style-name="P570"><text:span text:style-name="T571">2</text:span><text:span text:style-name="T572">.<text:s/></text:span><text:span text:style-name="T573">Papildyti 10</text:span><text:span text:style-name="T574">1<text:s/></text:span><text:span text:style-name="T575">straipsnį 6 dalimi:</text:span></text:p>
        <text:p text:style-name="P576"><text:span text:style-name="T577">„</text:span><text:span text:style-name="T578">6</text:span><text:span text:style-name="T579">. Kai šilumos aukcione šilumos tiekėjai ir nepriklausomi šilumos gamintojai pateikia<text:s/></text:span><text:span text:style-name="T580">vienodas šilumos kainas ir (ar) jie atitinka kitus vienodus šilumos aukciono reikalavimus, nustatytus</text:span><text:span text:style-name="T581"><text:s/>Šilumos gamybos ir (ar) supirkimo tvarkos ir sąlygų apraše, i</text:span><text:span text:style-name="T582">š nepriklausomų šilumos gamintojų superkamos ir (ar) šilumos tiekėjų turimais šilumos gamybos įrenginiais gaminamos</text:span><text:span text:style-name="T583"><text:s/>šilumos kiekis ir (ar) šilumos gamybos pajėgumų galia dalijami proporcingai pasiūlytiems šilumos kiekiams ir (ar) pasiūlytiems šilumos gamybos pajėgumams</text:span><text:span text:style-name="T584">.“</text:span></text:p>
        <text:p text:style-name="P585"/>
        <text:p text:style-name="P586"><text:span text:style-name="T587">10</text:span><text:span text:style-name="T588"><text:s/>straipsnis.<text:s/></text:span><text:span text:style-name="T589">Įstatymo papildymas<text:s/></text:span><text:span text:style-name="T590">10</text:span><text:span text:style-name="T591">2</text:span><text:span text:style-name="T592"><text:s/>straipsniu</text:span></text:p>
        <text:p text:style-name="P593"><text:span text:style-name="T594">Papildyti Įstatymą 10</text:span><text:span text:style-name="T595">2</text:span><text:span text:style-name="T596"><text:s/>straipsniu:</text:span></text:p>
        <text:p text:style-name="P597"><text:span text:style-name="T598">„</text:span><text:span text:style-name="T599">10</text:span><text:span text:style-name="T600">2</text:span><text:span text:style-name="T601"><text:s/>straipsnis.<text:s/></text:span><text:span text:style-name="T602">Atliekinės šilumos</text:span><text:span text:style-name="T603">, išskyrus šilumą, pagamintą bendros šilumos ir elektros energijos gamybos (kogeneracijos) būdu ir (ar) deginant komunalines atliekas,</text:span><text:span text:style-name="T604"><text:s/>supirkimo ir panaudojimo bendrieji principai</text:span><text:span text:style-name="T605"><text:s/></text:span></text:p>
        <text:p text:style-name="P606"><text:span text:style-name="T607">1</text:span><text:span text:style-name="T608">. Atliekinę šilumą generuojantys asmenys turi teisę tiekti atliekinę šilumą į šilumos tiekimo sistemą. Šilumos tiekėjas jam priklausančioje aprūpinimo šiluma sistemoje atliekinę šilumą</text:span><text:span text:style-name="T609"><text:s/></text:span><text:span text:style-name="T610">superka ne šilumos aukciono būdu Šilumos gamybos ir (ar) supirkimo tvarkos ir sąlygų apraše nustatyta tvarka, ne didesne kaip Tarybos nustatyta didžiausia leistina atliekinės šilumos supirkimo kaina,</text:span><text:span text:style-name="T611"><text:s/>kuri nustatoma ne trumpesniam kaip vienų metų laikotarpiui</text:span><text:span text:style-name="T612">. Jeigu aprūpinimo šiluma sistemoje šiluma gaminama ir (ar) superkama aukciono būdu, šilumos tiekėjui šio įstatymo 10</text:span><text:span text:style-name="T613">1</text:span><text:span text:style-name="T614"><text:s/>straipsnio 2 dalyje nustatyta tvarka energijos išteklių biržos operatoriui teikiant prognozuojamą gaminti ir (ar) supirkti šilumos kiekį, atliekinę šilumą generuojančių asmenų prognozuojamas patiekti šilumos kiekis atimamas iš vartotojų poreikiams patenkinti reikalingo šilumos kiekio.</text:span></text:p>
        <text:p text:style-name="P615"><text:span text:style-name="T616">2</text:span><text:span text:style-name="T617">. Atliekinę šilumą tiekiantys įrenginiai prijungiami prie šilumos perdavimo tinklų Naudojimosi šilumos perdavimo tinklais sąlygų sąvade nustatyta tvarka. Šilumos tiekėjas savo lėšomis organizuoja atliekinę šilumą tiekiančio įrenginio prijungimo prie šilumos perdavimo tinklų darbus. Šilumos tiekėjo ekonomiškai pagrįstos atliekinę šilumą tiekiančių įrenginių prijungimo prie šilumos perdavimo tinklų sąnaudos įvertinamos Tarybos tvirtinamoje šilumos kainų nustatymo metodikoje (toliau – Šilumos kainų nustatymo metodika) nustatyta tvarka. Prie šilumos perdavimo tinklų prijungiami atliekinę šilumą generuojantys asmenys padengia ekonomiškai pagrįstas prijungimo sąnaudas viršijančias išlaidas. Atliekinę šilumą generuojančio asmens lėšomis įrengta šilumos tiekimo sistemos dalis yra šilumos tiekėjo nuosavybė.</text:span></text:p>
        <text:p text:style-name="P618"><text:span text:style-name="T619">3</text:span><text:span text:style-name="T620">. Šilumos tiekėjas gali atsisakyti prijungti atliekinę šilumą tiekiantį įrenginį prie šilumos perdavimo tinklų ir supirkti atliekinę šilumą, jeigu atliekinę šilumą tiekiančio įrenginio prijungimas yra ekonomiškai arba techniškai nepagrįstas. Atliekinę šilumą tiekiančių įrenginių prijungimo prie šilumos perdavimo tinklo techniniai reikalavimai nustatomi nurodant prisijungimo prie šilumos perdavimo tinklo sąlygas.</text:span></text:p>
        <text:p text:style-name="P621"><text:span text:style-name="T622">4</text:span><text:span text:style-name="T623">. Šilumos tiekėjas, sudaręs sąlygas savo nuosavybės teise ar kitais teisėtais pagrindais valdomais atliekinę šilumą tiekiančiais įrenginiais tiekti atliekinę šilumą į šilumos tiekimo sistemą, turi teisę šią šilumą tiekti šilumos vartotojų poreikiams patenkinti.</text:span></text:p>
        <text:p text:style-name="P624"><text:span text:style-name="T625">5</text:span><text:span text:style-name="T626">. Šiame straipsnyje nustatyti atliekinės šilumos supirkimo ir panaudojimo bendrieji principai<text:s/></text:span><text:span text:style-name="T627">mutatis mutandis</text:span><text:span text:style-name="T628"><text:s/>taikomi ir atliekinę šilumą bendros šilumos ir elektros energijos <text:s/>gamybos (kogeneracijos) būdu generuojantiems asmenims, kurių pagrindinė veikla nėra elektros energijos ir (ar) šilumos gamyba.“</text:span></text:p>
        <text:p text:style-name="P629"/>
        <text:p text:style-name="P630"><text:span text:style-name="T631">11</text:span><text:span text:style-name="T632"><text:s/>straipsnis.<text:s/></text:span><text:span text:style-name="T633">12 straipsnio pakeitimas</text:span></text:p>
        <text:p text:style-name="P634"><text:span text:style-name="T635">Pakeisti 12 straipsnio 1 dalį ir ją išdėstyti taip:</text:span></text:p>
        <text:p text:style-name="P636"><text:span text:style-name="T637">„</text:span><text:span text:style-name="T638">1</text:span><text:span text:style-name="T639">. Šilumos vartotojai atsiskaito su šilumos tiekėju už sunaudotą šilumą pagal šilumos pirkimo–pardavimo vietoje įrengtų atsiskaitomųjų šilumos apskaitos prietaisų rodmenis. Atsiskaitant už sunaudotą šilumą taikoma šilumos vartotojo pasirinkta šilumos vienanarė arba šilumos dvinarė kaina. 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P640"/>
        <text:p text:style-name="P641"><text:span text:style-name="T642">1</text:span><text:span text:style-name="T643">2</text:span><text:span text:style-name="T644"><text:s/>straipsnis.<text:s/></text:span><text:span text:style-name="T645">15 straipsnio pakeitimas</text:span></text:p>
        <text:p text:style-name="P646"><text:span text:style-name="T647">Papildyti 15 straipsnį 5 dalimi:</text:span></text:p>
        <text:p text:style-name="P648"><text:span text:style-name="T649">„</text:span><text:span text:style-name="T650">5</text:span><text:span text:style-name="T651">.<text:s/></text:span><text:span text:style-name="T652">Karšto vandens, naudojamo buities reikmėms, visuomenės sveikatos saugos reikalavimus nustato sveikatos apsaugos ministras.</text:span><text:span text:style-name="T653">“</text:span></text:p>
        <text:p text:style-name="P654"/>
        <text:p text:style-name="P655"><text:span text:style-name="T656">1</text:span><text:span text:style-name="T657">3</text:span><text:span text:style-name="T658"><text:s/>straipsnis.<text:s/></text:span><text:span text:style-name="T659">17 straipsnio pakeitimas</text:span></text:p>
        <text:p text:style-name="P660"><text:span text:style-name="T661">Pakeisti 17 straipsnį ir jį išdėstyti taip:</text:span></text:p>
        <text:p text:style-name="P662"><text:span text:style-name="T663">„</text:span><text:span text:style-name="T664">17</text:span><text:span text:style-name="T665"><text:s/>straipsnis.<text:s/></text:span><text:span text:style-name="T666">Nenutrūkstamo aprūpinimo šiluma vartotojai</text:span></text:p>
        <text:p text:style-name="P667"><text:span text:style-name="T668">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ms atsiskaitant su šilumos tiekėju taikoma šilumos dvinarė kaina, apskaičiuojama pagal Šilumos kainų nustatymo metodiką ir taikoma rezervinės šilumos galios užtikrinimo paslaugos teikimo sutartyje nustatytai rezervuojamai galiai. Sveikatos apsaugos ministras nustato sveikatos priežiūros įstaigų, kurioms būtinas rezervinis šilumos įrenginys, sąrašą.“</text:span></text:p>
        <text:p text:style-name="P669"/>
        <text:p text:style-name="P670"><text:span text:style-name="T671">1</text:span><text:span text:style-name="T672">4</text:span><text:span text:style-name="T673"><text:s/>straipsnis.<text:s/></text:span><text:span text:style-name="T674">20 straipsnio pakeitimas<text:s/></text:span></text:p>
        <text:p text:style-name="P675"><text:span text:style-name="T676">Pakeisti 20 straipsnį ir jį išdėstyti taip:</text:span></text:p>
        <text:p text:style-name="P677"><text:span text:style-name="T678">„</text:span><text:span text:style-name="T679">20</text:span><text:span text:style-name="T680"><text:s/>straipsnis.<text:s/></text:span><text:span text:style-name="T681">Pastatų šildymo ir karšto vandens sistemų priežiūra</text:span></text:p>
        <text:p text:style-name="P682"><text:span text:style-name="T683">1</text:span><text:span text:style-name="T684">. Prie šilumos tiekimo sistemos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 arba atitinkamą kvalifikaciją turintys daugiabučio namo bendrijos atstovas ar daugiabučio namo butų ir kitų patalpų savininkų išrinktas jų įgaliotas atstovas. Daugiabučio namo šilumos punktus, nuosavybės teise priklausančius šilumos ir (ar) karšto vandens tiekėjui ar tretiesiems asmenims, pastato šildymo ir karšto vandens sistemos prižiūrėtojas (eksploatuotojas) prižiūri (eksploatuoja) ir prireikus informuoja šilumos ir (ar) karšto vandens tiekėjus ar trečiuosius asmenis apie jiems nuosavybės teise priklausančių šilumos punktų įrenginių techninę būklę ir jų<text:s/></text:span><text:span text:style-name="T685">atitiktį teisės aktuose nustatytiems<text:s/></text:span><text:span text:style-name="T686">daugiabučio namo šildymo ir karšto vandens sistemų</text:span><text:span text:style-name="T687"><text:s/>privalomiesiems reikalavimams</text:span><text:span text:style-name="T688"><text:s/></text:span><text:span text:style-name="T689">šio įstatymo pagrindu, nesudarydamas atskirų sutarčių su šilumos punktų savininkais. Pastato šildymo ir karšto vandens sistemos prižiūrėtojas (eksploatuotojas) savo prievoles vykdo atsižvelgdamas į šilumos ir (ar) karšto vandens vartotojų interesus. Pastato šildymo ir karšto vandens sistemos prižiūrėtoją (eksploatuotoją)</text:span><text:span text:style-name="T690"><text:s/></text:span><text:span text:style-name="T691">Civilinio kodekso 4.85 straipsnyje nustatyta sprendimų priėmimo tvarka pasirenka daugiabučio namo butų ir kitų patalpų savininkai arba, jeigu šie nepriima sprendimo, bendrojo naudojimo objektų<text:s/></text:span><text:span text:style-name="T692">valdytojas</text:span><text:span text:style-name="T693">. Daugiabučio namo šildymo ir karšto vandens sistemos priežiūros (eksploatavimo) sutartį su pastato šildymo ir karšto vandens sistemos prižiūrėtoju (eksploatuotoju) sudaro daugiabučio namo bendrojo naudojimo objektų<text:s/></text:span><text:span text:style-name="T694">valdytojas</text:span><text:span text:style-name="T695">.<text:s/></text:span><text:span text:style-name="T696">Daugiabučio namo bendrojo naudojimo objektų valdytojas<text:s/></text:span><text:span text:style-name="T697">privalo pateikti <text:s/>p</text:span><text:span text:style-name="T698">astato šildymo ir karšto vandens sistemų prižiūrėtojui (eksploatuotojui)<text:s/></text:span><text:span text:style-name="T699">daugiabučio namo šildymo ir (ar) karšto vandens sistemos veikimo, priežiūros ir naudojimo dokumentus, numatytus energetikos ministro tvirtinamose šilumos tinklų ir šilumos vartojimo įrenginių priežiūros (eksploatavimo) taisyklėse. Daugiabučio namo šildymo ir karšto vandens sistemų veikimo, priežiūros ir naudojimo dokumentai yra neatskiriama daugiabučio namo šildymo ir karšto vandens sistemos priežiūros sutarties dalis.<text:s/></text:span><text:span text:style-name="T700">Pastato šildymo ir karšto vandens sistemų prižiūrėtojas (eksploatuotojas) neturi teisės įgalioti kitų asmenų verstis atestatu reguliuojama veikla arba perduoti jiems šią teisę pagal sutartį, arba kitaip pavesti vykdyti šią veiklą. Kai pastato šildymo ir karšto vandens sistemų prižiūrėtojas (eksploatuotojas) yra bendrija, ji gali pirkti atskirus darbus ar paslaugas iš subjektų, turinčių reikiamą kompetenciją, technines priemones ir gebėjimus. Daugiabučio namo bendrojo naudojimo objektų<text:s/></text:span><text:span text:style-name="T701">valdytojas ir (ar) šilumos tiekėjas<text:s/></text:span><text:span text:style-name="T702">gali būti pastato šildymo ir karšto vandens sistemos prižiūrėtojas (eksploatuotojas). Šilumos ir (ar) karšto vandens tiekėjai ar tretieji asmenys turi organizuoti ir (ar) atlikti jiems nuosavybės teise priklausančių šilumos punktų įrenginių remonto darbus, už kuriuos nėra atsakingas pastato šildymo ir karšto vandens sistemų prižiūrėtojas (eksploatuotojas) ir kurie nėra įtraukti į šildymo ir karšto vandens sistemos priežiūros (eksploatavimo) tarifą</text:span><text:span text:style-name="T703">,<text:s/></text:span><text:span text:style-name="T704">šio įstatymo 12 straipsnio 5 dalyje nustatyta tvarka.</text:span></text:p>
        <text:p text:style-name="P705"><text:span text:style-name="T706">2</text:span><text:span text:style-name="T707">. Pastato šildymo ir karšto vandens sistemos prižiūrėtojas (eksploatuotojas) pagal faktinį šilumos energijos suvartojimą pastate skaičiuoja santykinius šilumos sunaudojimo pastato šildymui, cirkuliacijai ir karštam vandeniui ruošti rodiklius, vadovaudamasis Tarybos patvirtinta skaičiavimo metodika, analizuoja gautus duomenis, teikia ataskaitas pastato savininkui ir daugiabučio namo bendrojo naudojimo objektų valdytojui. Pastato šildymo ir karšto vandens sistemų prižiūrėtojas (eksploatuotojas) rengia pasiūlymus dėl šilumos energijos taupymo priemonių įgyvendinimo</text:span><text:span text:style-name="T708"><text:s/>ir teikia juos pastato savininkui ir daugiabučio namo bendrojo naudojimo objektų valdytojui. Pastato savininkas ir (ar) daugiabučio namo bendrojo naudojimo objektų valdytojas nustato būtinas pastato šildymo ir (ar) karšto vandens sistemos<text:s/></text:span><text:span text:style-name="T709">vartojimo efektyvumo didinimo<text:s/></text:span><text:span text:style-name="T710">priemones</text:span><text:span text:style-name="T711">. Šioms priemonėms įgyvendinti gali būti naudojamos daugiabučio namo bendraturčių kaupiamosios lėšos.</text:span></text:p>
        <text:p text:style-name="P712"><text:span text:style-name="T713">3</text:span><text:span text:style-name="T714">. Daugiabučių namų ar kitos paskirties pastatų bendrojo naudojimo objektų valdytojas kontroliuoja pastato šildymo ir karšto vandens sistemų prižiūrėtojo (eksploatuotojo) veiklą ir pasirengimą naujam šildymo sezonui pagal energetikos ministro tvirtinamose Šilumos tiekimo ir vartojimo taisyklėse jiems priskirtą kompetenciją. Pastato šildymo ir karšto vandens sistemų prižiūrėtojas (eksploatuotojas) sudaro ir kartu su daugiabučių namų ar kitos paskirties pastatų bendrojo naudojimo objektų valdytoju pasirašo pastato parengties naujam šildymo sezonui aktą<text:s/></text:span><text:span text:style-name="T715">ir jo kopiją pateikia šilumos tiekėjui.<text:s/></text:span><text:span text:style-name="T716">Ginčus tarp šio proceso dalyvių sprendžia Taryba.</text:span></text:p>
        <text:p text:style-name="P717"><text:span text:style-name="T718">4</text:span><text:span text:style-name="T719">.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20"><text:span text:style-name="T721">5</text:span><text:span text:style-name="T722">.<text:s/></text:span><text:span text:style-name="T723">Pastato šildymo ir karšto vandens sistemų priežiūra atliekama Vyriausybės ar jos įgaliotos institucijos nustatyta tvarka. Daugiabučio namo šildymo ir karšto vandens sistemų periodinius patikrinimus dėl jų atitikties teisės aktuose nustatytiems reikalavimams atlieka Taryba. Daugiabučio namo šildymo ir karšto vandens sistemų tikrinimų dėl jų atitikties</text:span><text:span text:style-name="T724"><text:s/></text:span><text:span text:style-name="T725">teisės aktuose nustatytiems reikalavimams tvarką ir formą nustato Taryba. Gavusi skundą dėl daugiabučio namo šildymo ir karšto vandens sistemų netinkamo eksploatavimo ir (ar) parengimo šildymo sezonui, Taryba savo nustatyta tvarka gali atlikti daugiabučio namo šildymo ir karšto vandens sistemų patikrinimą dėl jų atitikties teisės aktuose nustatytiems reikalavimams.</text:span><text:span text:style-name="T726"><text:s/>Nustačiusi neatitikčių teisės aktuose nustatytiems reikalavimams, Taryba įpareigoja p</text:span><text:span text:style-name="T727">astato šildymo ir karšto vandens sistemos prižiūrėtoją (eksploatuotoją) pašalinti jos nustatytų<text:s/></text:span><text:span text:style-name="T728">daugiabučio namo šildymo ir karšto vandens sistemų reikalavimų</text:span><text:span text:style-name="T729"><text:s/>neatitiktis. Už šių įpareigojimų nevykdymą<text:s/></text:span><text:span text:style-name="T730">Taryba<text:s/></text:span><text:span text:style-name="T731">pastato šildymo ir karšto vandens sistemos prižiūrėtojui (eksploatuotojui)</text:span><text:span text:style-name="T732"><text:s/></text:span><text:span text:style-name="T733">gali taikyti sankcijas Energetikos įstatymo nustatyta tvarka, išskyrus atvejus,</text:span><text:span text:style-name="T734"><text:s/>kai dėl įpareigojimų vykdymo nebuvo gautas daugiabučio namo butų ir kitų patalpų savininkų pritarimas</text:span><text:span text:style-name="T735"><text:s/>dėl reikalingų veiksmų atlikimo ir finansavimo</text:span><text:span text:style-name="T736">.</text:span></text:p>
        <text:p text:style-name="P737"><text:span text:style-name="T738">6</text:span><text:span text:style-name="T739">. Daugiabučių namų<text:s/></text:span><text:span text:style-name="T740">bendrojo naudojimo objektų<text:s/></text:span><text:span text:style-name="T741">valdytojų veiklą įgyvendinant organizacines ir technines priemones, taikomas siekiant užtikrinti daugiabučio namo šildymo ir karšto vandens sistemų privalomuosius reikalavimus, kontroliuoja savivaldybių institucijos teisės aktų nustatyta tvarka.</text:span></text:p>
        <text:p text:style-name="P742"><text:span text:style-name="T743">7</text:span><text:span text:style-name="T744">. Pastato šildymo ir karšto vandens sistemos prižiūrėtojas su šilumos tiekėju sudaro šilumos pristatymo buitiniams šilumos vartotojams sutartį, su karšto vandens tiekėju – karšto vandens pristatymo buitiniams šilumos vartotojams sutartį.</text:span><text:span text:style-name="T745"><text:s/>Kol sutarties šalys sudaro individualias sutartis, šilumos tiekėjo ir (ar) karšto vandens tiekėjo ir pastato šildymo ir karšto vandens sistemos prižiūrėtojo tarpusavio santykius reglamentuoja šilumos pristatymo buitiniams šilumos vartotojams sutarties standartinės sąlygos ir karšto vandens pristatymo buitiniams šilumos vartotojams sutarties standartinės sąlygos, kurias nustato šilumos tiekėjas. Kai šilumos tiekėjas ir (ar) karšto vandens tiekėjas yra ir pastato šildymo ir karšto vandens sistemos prižiūrėtojas, šilumos pristatymo buitiniams šilumos vartotojams sutartis ir (ar) karšto vandens pristatymo buitiniams šilumos vartotojams sutartis nesudaroma.“</text:span></text:p>
        <text:p text:style-name="P746"/>
        <text:p text:style-name="P747"><text:span text:style-name="T748">1</text:span><text:span text:style-name="T749">5</text:span><text:span text:style-name="T750"><text:s/>straipsnis.<text:s/></text:span><text:span text:style-name="T751">22 straipsnio pakeitimas</text:span></text:p>
        <text:p text:style-name="P752"><text:span text:style-name="T753">Pakeisti 22 straipsnį ir jį išdėstyti taip:</text:span></text:p>
        <text:p text:style-name="P754"><text:span text:style-name="T755">„</text:span><text:span text:style-name="T756">22</text:span><text:span text:style-name="T757"><text:s/>straipsnis.<text:s/></text:span><text:span text:style-name="T758">Vartotojų informavimas</text:span></text:p>
        <text:p text:style-name="P759"><text:span text:style-name="T760">1</text:span><text:span text:style-name="T761">. Šilumos ir (ar) karšto vandens tiekėjai informuoja vartotojus apie teikiamas paslaugas, paslaugų teikimo sąlygas, paslaugų kainas, prijungimo prie sistemų kainas bei sąlygas ir numatomus sutarčių sąlygų pakeitimus.</text:span></text:p>
        <text:p text:style-name="P762"><text:span text:style-name="T763">2</text:span><text:span text:style-name="T764">. Šilumos ir (ar) karšto vandens tiekėjai ir šio įstatymo 10 straipsnio 3 dalyje numatyti nepriklausomi šilumos gamintojai kiekvienais metais viešai informuoja vartotojus apie nustatytą<text:s/></text:span><text:span text:style-name="T765">šilumos gamybos ir (ar) tiekimo pajamų bazinį lygį<text:s/></text:span><text:span text:style-name="T766">(toliau – šilumos pajamų bazinis lygis),<text:s/></text:span><text:span text:style-name="T767">šilumos gamybos ir (ar) tiekimo pajamų bazinio lygio pastoviąją dalį (toliau –<text:s/></text:span><text:span text:style-name="T768">šilumos pajamų lygio pastovioji dalis) ir</text:span><text:span text:style-name="T769"><text:s/>šilumos gamybos ir (ar) tiekimo pajamų bazinio lygio kintamąją dalį (toliau –</text:span><text:span text:style-name="T770"><text:s/>šilumos pajamų lygio kintamoji dalis) bei karšto vandens kainos dedamąsias. Šilumos pajamų bazinis lygis, šilumos pajamų lygio pastovioji dalis, šilumos pajamų lygio kintamoji dalis ir karšto vandens kainos dedamosios įsigalioja nuo kito mėnesio pirmosios dienos.</text:span></text:p>
        <text:p text:style-name="P771"><text:span text:style-name="T772">3</text:span><text:span text:style-name="T773">. Keičiantis šilumos ir (ar) karšto vandens kainoms, šilumos ir (ar) karšto vandens tiekėjai iki einamojo mėnesio 25 dienos viešai informuoja vartotojus, savivaldybės institucijas ir Tarybą apie apskaičiuotas šilumos ir karšto vandens kainas. Šilumos ir karšto vandens kainos įsigalioja nuo kito mėnesio pirmosios dienos.</text:span></text:p>
        <text:p text:style-name="P774"><text:span text:style-name="T775">4</text:span><text:span text:style-name="T776">. Šilumos ir (ar) karšto vandens tiekėjų ir nepriklausomų šilumos gamintojų informacija apie metinius finansinius ir veiklos rodiklius, veiklos sąnaudas, sistemų eksploatavimą, modernizavimą, plėtrą, investicijas yra vieša. Šilumos ir (ar) karšto vandens tiekėjų ir šio įstatymo 10 straipsnio 3 dalyje nustatytų nepriklausomų šilumos gamintojų informacija apie šilumos pajamų bazinį lygį, šilumos pajamų lygio pastoviąją dalį ir šilumos pajamų lygio kintamąją dalį, kainų ir tarifų struktūrą, paslaugų teikimo sąlygas yra vieša.</text:span></text:p>
        <text:p text:style-name="P777"><text:span text:style-name="T778">5</text:span><text:span text:style-name="T779">.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780"><text:span text:style-name="T781">6</text:span><text:span text:style-name="T782">.<text:s/></text:span><text:span text:style-name="T783">Informacija apie šilumos tiekimo sistemos energinį naudingumą ir atsinaujinančių išteklių energijos procentinę dalį šilumos tiekimo sistemose turi būti vieną kartą per metus (už praėjusius kalendorinius metus) iki gegužės 1 dienos viešai skelbiama šilumos tiekėjų interneto svetainėje, taip pat, jeigu šilumos vartotojai pageidauja, papildomai nurodoma vartotojams teikiamose sąskaitose (mokėjimo pranešimuose).</text:span><text:span text:style-name="T784">“</text:span></text:p>
        <text:p text:style-name="P785"/>
        <text:p text:style-name="P786"><text:span text:style-name="T787">16</text:span><text:span text:style-name="T788"><text:s/>straipsnis.<text:s/></text:span><text:span text:style-name="T789">Aštuntojo skirsnio pakeitimas</text:span></text:p>
        <text:p text:style-name="P790"><text:span text:style-name="T791">Pakeisti aštuntojo skirsnio pavadinimą ir jį išdėstyti taip:</text:span></text:p>
        <text:p text:style-name="P792"><text:span text:style-name="T793">„</text:span><text:span text:style-name="T794">AŠTUNTASIS</text:span><text:span text:style-name="T795"><text:s/>SKIRSNIS</text:span></text:p>
        <text:p text:style-name="P796"><text:span text:style-name="T797">ŠILUMOS VARTOTOJŲ ĮRENGINIŲ ATJUNGIMAS NUO ŠILUMOS TIEKIMO SISTEMOS. ŠILUMOS PERDAVIMO TINKLŲ REKONSTRAVIMAS AR PERKĖLIMAS</text:span><text:span text:style-name="T798">“.</text:span></text:p>
        <text:p text:style-name="P799"/>
        <text:p text:style-name="P800"><text:span text:style-name="T801">17</text:span><text:span text:style-name="T802"><text:s/>straipsnis.<text:s/></text:span><text:span text:style-name="T803">Įstatymo papildymas 29</text:span><text:span text:style-name="T804">1</text:span><text:span text:style-name="T805"><text:s/>straipsniu</text:span></text:p>
        <text:p text:style-name="P806"><text:span text:style-name="T807">Papildyti Įstatymo aštuntąjį skirsnį 29</text:span><text:span text:style-name="T808">1</text:span><text:span text:style-name="T809"><text:s/>straipsniu:</text:span></text:p>
        <text:p text:style-name="P810"><text:span text:style-name="T811">„</text:span><text:span text:style-name="T812">29</text:span><text:span text:style-name="T813">1</text:span><text:span text:style-name="T814"><text:s/>straipsnis.<text:s/></text:span><text:span text:style-name="T815">Šilumos perdavimo tinklų rekonstravimas ar perkėlimas asmenų pageidavimu</text:span></text:p>
        <text:p text:style-name="P816"><text:span text:style-name="T817">Asmuo, pageidaujantis rekonstruoti ar perkelti šilumos tiekėjo valdomus šilumos perdavimo tinklus ir (ar) jų priklausinius, kliudančius statinių statybai ar dėl kitų priežasčių, turi teisę energetikos ministro nustatyta tvarka, suderinęs su šilumos tiekėju, rekonstruoti ar perkelti šiuos šilumos perdavimo tinklus ir (ar) jų priklausinius ir organizuoti jų rekonstravimo ar perkėlimo darbus. Šiuo atveju asmuo, kuris pageidauja rekonstruoti ar perkelti šilumos perdavimo tinklus ir (ar) jų priklausinius, apmoka 100 procentų šilumos perdavimo tinklų ir (ar) jų priklausinių rekonstravimo ar perkėlimo sąnaudų. Rekonstruotų ar perkeltų šilumos perdavimo tinklų ir jų priklausinių nuosavybė nekeičiama.“</text:span></text:p>
        <text:p text:style-name="P818"/>
        <text:p text:style-name="P819"><text:span text:style-name="T820">18</text:span><text:span text:style-name="T821"><text:s/>straipsnis.<text:s/></text:span><text:span text:style-name="T822">30 straipsnio pakeitimas</text:span></text:p>
        <text:p text:style-name="P823"><text:span text:style-name="T824">1</text:span><text:span text:style-name="T825">. Pakeisti 30 straipsnio 13 dalies 5 punktą ir jį išdėstyti taip:</text:span></text:p>
        <text:p text:style-name="P826"><text:span text:style-name="T827">„</text:span><text:span text:style-name="T828">5</text:span><text:span text:style-name="T829">) šilumos pajamų bazinio lygio laikotarpiui derinti su šilumos tiekėjo valdyba, jeigu jos nėra, – su savivaldybės institucija valdomo turto priežiūros ir eksploatavimo planus ir šilumos tiekėjo nustatyta tvarka teikti šilumos tiekėjo valdybai ir savivaldybės institucijai informaciją apie valdomo turto priežiūros ir eksploatavimo planų vykdymą;“.</text:span></text:p>
        <text:p text:style-name="P830"><text:span text:style-name="T831">2</text:span><text:span text:style-name="T832">. Pakeisti 30 straipsnio 13 dalies 9 punktą ir jį išdėstyti taip:</text:span></text:p>
        <text:p text:style-name="P833"><text:span text:style-name="T834">„</text:span><text:span text:style-name="T835">9</text:span><text:span text:style-name="T836">) šilumos tiekėjai, realizuojantys ne mažiau kaip 100 GWh šilumos per metus, turi užtikrinti, kad bendrame kalendoriniais metais įsigyto biokuro balanse ne mažiau kaip 30 procentų sudarytų biokuras, kurio gamybai kaip žaliava naudojamos miško kirtimo liekanos.“</text:span></text:p>
        <text:p text:style-name="P837"/>
        <text:p text:style-name="P838"><text:span text:style-name="T839">19</text:span><text:span text:style-name="T840"><text:s/>straipsnis.<text:s/></text:span><text:span text:style-name="T841">32 straipsnio pakeitimas</text:span></text:p>
        <text:p text:style-name="P842"><text:span text:style-name="T843">Pakeisti 32 straipsnį ir jį išdėstyti taip:</text:span></text:p>
        <text:p text:style-name="P844"><text:span text:style-name="T845">„</text:span><text:span text:style-name="T846">32</text:span><text:span text:style-name="T847"><text:s/>straipsnis.<text:s/></text:span><text:span text:style-name="T848">Šilumos kainodara</text:span></text:p>
        <text:p text:style-name="P849"><text:span text:style-name="T850">1</text:span><text:span text:style-name="T851">. Šilumos kainos yra vienanarės arba dvinarės. Šilumos vartotojas moka už suvartotą šilumos energiją pasirinktinai šilumos vienanarę arba dvinarę kainą. Jeigu pastato šildymo ir (ar) karšto vandens sistema yra mišri (kombinuota), naudojanti centralizuotai pagamintą šilumą ir alternatyvią energiją ar kuro rūšį, vartotojai už šilumos perdavimo tinklu jiems tiekiamą šilumos energiją privalo atsiskaityti pagal šilumos dvinarę kainą.</text:span></text:p>
        <text:p text:style-name="P852"><text:span text:style-name="T853">2</text:span><text:span text:style-name="T854">. Šilumos ir (ar) karšto vandens kainos grindžiamos<text:s/></text:span><text:span text:style-name="T855">šilumos ir (ar) karšto vandens<text:s/></text:span><text:span text:style-name="T856">tiekėjo<text:s/></text:span><text:span text:style-name="T857">pagrįstomis būtinosiomis valstybės reguliuojamomis</text:span><text:span text:style-name="T858"><text:s/>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859">Šioms sąnaudoms taikomos<text:s/></text:span><text:span text:style-name="T860">šilumos ir (ar) karšto vandens tiekimo veiklos<text:s/></text:span><text:span text:style-name="T861">reguliavimo<text:s/></text:span><text:span text:style-name="T862">laikotarpio pagrįstos veiklos bendrojo efektyvumo užduotys nustatomos vadovaujantis Tarybos tvirtinamu Lyginamosios analizės aprašu.</text:span><text:span text:style-name="T863"><text:s/></text:span><text:span text:style-name="T864">Su šilumos ir (ar) karšto vandens tiekimo veikla nesusijusios turto nuomos ir kitos sąnaudos negali būti įtraukiamos į šilumos ir (ar) karšto vandens kainas.</text:span><text:span text:style-name="T865"><text:s/>Į šilumos ir (ar) karšto vandens kainas negali būti įtraukiamos sąnaudos, susijusios su pastatų vidaus šildymo (įskaitant ir šilumos punktus) ir karšto vandens sistemomis. Apyvartinių taršos leidimų prekybos pajamos ar sąnaudos įvertinamos skaičiuojant šilumos kainas Šilumos kainų nustatymo metodikoje nustatyta tvarka.</text:span><text:span text:style-name="T866"><text:s/></text:span><text:span text:style-name="T867">Šilumos tiekėjui ir<text:s/></text:span><text:span text:style-name="T868">šio įstatymo 10 straipsnio 3 dalyje nustatytiems nepriklausomiems šilumos gamintojams,<text:s/></text:span><text:span text:style-name="T869">vykdantiems bendrą šilumos ir elektros energijos gamybą, taikomos Tarybos tvirtinamos kogeneracinių jėgainių šilumos ir elektros energijos sąnaudų atskyrimo metodikos nuostatos.</text:span></text:p>
        <text:p text:style-name="P870"><text:span text:style-name="T871">3</text:span><text:span text:style-name="T872">. Į šilumos ir (ar) karšto vandens kainą įtraukiant pagrįstas sąnaudas už kurą, turi būti įvertinama, ar energetikos įmonė laikėsi Energijos išteklių rinkos įstatyme numatytų įpareigojimų.</text:span><text:span text:style-name="T873"><text:s/></text:span><text:span text:style-name="T874">Šilumos tiekėjai, realizuojantys ne mažiau kaip 100 GWh šilumos per metus, įsigydami elektros ir (ar) šilumos energijai gaminti reikalingą biokurą, privalo kalendoriniais metais įsigyti ne mažiau kaip 30 procentų biokuro, kurio gamybai kaip žaliava naudojamos miško kirtimo liekanos. Jeigu biokuras ir (ar) gamtinės dujos buvo įsigyti nepažeidžiant Energijos išteklių rinkos įstatyme numatytų reikalavimų ir (ar) reikalavimo įsigyti biokurą, kurio gamybai kaip žaliava naudojamos miško kirtimo liekanos, taip pat jeigu tam tikros rūšies biokuras ar jo dalis arba gamtinės dujos ar jų dalis buvo įsigyti ekonomiškai naudingiau, kuro sąnaudų įtraukimas į šilumos ir (ar) karšto vandens kainą neribojamas. Jeigu naudojamas kitų rūšių biokuras, kuriuo neprekiaujama biržoje, arba jeigu buvo nustatyta, kad kuras, naudojamas šilumos ir (ar) karšto vandens gamybai, buvo perkamas nesilaikant Energijos išteklių rinkos įstatyme numatytų reikalavimų ir reikalavimo įsigyti biokurą, kurio gamybai kaip žaliava naudojamos miško kirtimo liekanos, kuro įsigijimo sąnaudų įtraukimas į šilumos ir (ar) karšto vandens kainą ribojamas pagal vidutinę metinę biokuro biržos kainą, vidutinę metinę biokuro kainą, vidutinę metinę gamtinių dujų biržos kainą arba vidutinę biokuro biržos produkto, kurio gamybai kaip žaliava naudojamos miško kirtimo liekanos, kainą nustato Taryba, vadovaudamasi savo nustatyta tvarka.</text:span><text:span text:style-name="T875"><text:s/>Kito kuro, naudojamo šilumos ir (ar) karšto vandens gamybai, sąnaudų įtraukimas į šilumos ir (ar) karšto vandens kainą ribojamas pagal vidutinę metinę tokios rūšies kuro rinkos kainą, kurią nustato Taryba.</text:span></text:p>
        <text:p text:style-name="P876"><text:span text:style-name="T877">4</text:span><text:span text:style-name="T878">. Šilumos<text:s/></text:span><text:span text:style-name="T879">pajamų bazinis lygis ir šilumos<text:s/></text:span><text:span text:style-name="T880">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span><text:span text:style-name="T881"><text:s/>Sprendimas dėl šilumos kainų diferencijavimo turi būti suderintas su savivaldybės taryba arba šio straipsnio 16 dalyje numatytu atveju šilumos tiekėjo įstatuose nustatyta tvarka.</text:span></text:p>
        <text:p text:style-name="P882"><text:span text:style-name="T883">5</text:span><text:span text:style-name="T884">. Šilumos tiekėjų, realizuojančių ne mažiau kaip 10 GWh šilumos per metus, šilumos pajamų bazinį lygį<text:s/></text:span><text:span text:style-name="T885">ne trumpesniam kaip 3 metų ir ne ilgesniam kaip 5 metų laikotarpiui<text:s/></text:span><text:span text:style-name="T886">nustato Taryba. Šilumos tiekėjų</text:span><text:span text:style-name="T887">,</text:span><text:span text:style-name="T888"><text:s/></text:span><text:span text:style-name="T889">realizuojančių mažiau kaip 10 GWh šilumos per metus,</text:span><text:span text:style-name="T890"><text:s/>šilumos pajamų bazinį lygį nustato savivaldybės taryba.</text:span></text:p>
        <text:p text:style-name="P891"><text:span text:style-name="T892">6</text:span><text:span text:style-name="T893">. Šilumos tiekėjas, realizuojantis ne mažiau kaip 10 GWh šilumos per metus, vadovaudamasis Šilumos kainų nustatymo metodikos nuostatomis parengia ir likus<text:s/></text:span><text:span text:style-name="T894">5 mėnesiams iki nustatyto šilumos pajamų bazinio lygio galiojimo pabaigos<text:s/></text:span><text:span text:style-name="T895">teikia Tarybai ir savivaldybės institucijai šilumos pajamų bazinio lygio projektą. Savivaldybės institucija ne vėliau kaip per 30 kalendorinių dienų teikia Tarybai pagrįstas pastabas</text:span><text:span text:style-name="T896"><text:s/>dėl šilumos pajamų bazinio lygio projekto. Taryba, per 30 kalendorinių dienų<text:s/></text:span><text:span text:style-name="T897">nuo visų tinkamai įformintų dokumentų gavimo dienos<text:s/></text:span><text:span text:style-name="T898">išnagrinėjusi pateiktą šilumos pajamų bazinio lygio projektą ir gautas savivaldybės institucijos pastabas arba per 30 kalendorinių dienų jų negavusi, per 20 kalendorinių dienų nustato šilumos pajamų bazinį lygį Šilumos kainų nustatymo metodikoje nustatyta tvarka. Jeigu šilumos tiekėjas laiku nepateikia Tarybai šilumos pajamų bazinio lygio projekto ir (ar) laiku ar tinkamai nepateikia visų šilumos pajamų baziniam lygiui nustatyti reikalingų dokumentų, galioja esamas šilumos pajamų bazinis lygis, kol Taryba patvirtina naują šilumos pajamų bazinį lygį.</text:span></text:p>
        <text:p text:style-name="P899"><text:span text:style-name="T900">7</text:span><text:span text:style-name="T901">. Taryba ir savivaldybių tarybos, nustatydamos šilumos pajamų bazinį lygį, užtikrina, kad šilumos tiekėjui būtų suteiktos tinkamos paskatos diegti energetikos inovacijas ir atlikti su pagrindine veikla susijusius mokslinius tyrimus, didinti šilumos gamybos, tiekimo ir vartojimo efektyvumą, mažinti šilumos suvartojimo paklausą, šiltnamio efektą sukeliančių dujų kiekį, optimizuoti šilumos tiekimo sistemą, didinti šilumos tiekimo patikimumą, gerinti šilumos tiekėjo paslaugų kokybę, diversifikuoti šilumos gamyboje naudojamus atsinaujinančius energijos išteklius. Šioms priemonėms įgyvendinti būtinos pagrįstos sąnaudos įtraukiamos į šilumos pajamų bazinį lygį.</text:span></text:p>
        <text:p text:style-name="P902"><text:span text:style-name="T903">8</text:span><text:span text:style-name="T904">.</text:span><text:span text:style-name="T905"><text:s/>Savivaldybės taryba:</text:span></text:p>
        <text:p text:style-name="P906"><text:span text:style-name="T907">1</text:span><text:span text:style-name="T908">) vadovaudamasi Tarybos nustatytu šilumos pajamų baziniu lygiu ir Šilumos kainų nustatymo metodika, nustato kiekvienais metais koreguojamą šilumos pajamų metinį lygį kiekvienam šilumos tiekėjui, realizuojančiam ne mažiau kaip 10 GWh šilumos per metus. Pirmaisiais šilumos pajamų bazinio lygio galiojimo metais Tarybai nustačius šilumos pajamų bazinį lygį, savivaldybės taryba ne vėliau kaip per 30 kalendorinių dienų nustato šilumos pajamų metinį lygį pirmiesiems šilumos pajamų bazinio lygio galiojimo metams. Jeigu savivaldybės taryba per nurodytą terminą nenustato šilumos pajamų metinio lygio pirmiesiems šilumos pajamų bazinio lygio galiojimo metams, Taryba per 30 kalendorinių dienų vienašališkai nustato šilumos</text:span><text:span text:style-name="T909"><text:s/></text:span><text:span text:style-name="T910">pajamų metinį lygį;</text:span></text:p>
        <text:p text:style-name="P911"><text:span text:style-name="T912">2</text:span><text:span text:style-name="T913">) vadovaudamasi Šilumos kainų nustatymo metodika, nustato šilumos pajamų bazinį lygį ir kiekvienais metais koreguojamus šilumos pajamų metinius lygius šilumos tiekėjui, realizuojančiam mažiau kaip 10 GWh šilumos per metus.</text:span></text:p>
        <text:p text:style-name="P914"><text:span text:style-name="T915">9</text:span><text:span text:style-name="T916">. Šilumos pajamų bazinį lygį kiekvienais metais koreguoja šilumos tiekėjas, vadovaudamasis Šilumos kainų nustatymo metodika. Šilumos pajamų metinį lygį, vadovaudamasi Šilumos kainų nustatymo metodika, nustato savivaldybės taryba.</text:span></text:p>
        <text:p text:style-name="P917"><text:span text:style-name="T918">10</text:span><text:span text:style-name="T919">.<text:s/></text:span><text:span text:style-name="T920">Taryba peržiūri šilumos tiekėjo pakoreguotą<text:s/></text:span><text:span text:style-name="T921">šilumos pajamų bazinį lygį ir priima šio straipsnio 12 dalyje nurodytus sprendimus, kai planuojamas šilumos tiekėjo šilumos pajamų metinis lygis, nevertinant kuro ir perkamos šilumos kainų įtakos, viršija nustatytą šilumos pajamų metinį lygį 10 procentų ar daugiau arba kai Taryba savo tvirtinamame ūkio subjektų technologinio, finansinio ir vadybinio pajėgumo įvertinimo tvarkos apraše nustatyta tvarka atlikusi šilumos tiekėjų finansinio pajėgumo vertinimą nustato, kad šilumos tiekėjo finansinis pajėgumas yra nepakankamas, arba nustato didesnę, negu leistina, investicijų grąžą.<text:s/></text:span><text:span text:style-name="T922">Taryba,<text:s/></text:span><text:span text:style-name="T923">siekdama įsitikinti, kad šilumos tiekėjo<text:s/></text:span><text:span text:style-name="T924">apskaičiuotas ir nustatytas<text:s/></text:span><text:span text:style-name="T925">šilumos pajamų metinis lygis</text:span><text:span text:style-name="T926"><text:s/>atitinka šio įstatymo ir Šilumos kainų nustatymo metodikos nuostatas, turi teisę kiekvienais metais atlikti p</text:span><text:span text:style-name="T927">agal Šilumos kainų nustatymo metodikoje nustatytą tvarką ir kriterijus<text:s/></text:span><text:span text:style-name="T928">pasirinktų šilumos tiekėjų šilumos pajamų metinio lygio patikrinimą.</text:span></text:p>
        <text:p text:style-name="P929"><text:span text:style-name="T930">11</text:span><text:span text:style-name="T931">.<text:s/></text:span><text:span text:style-name="T932">Šilumos tiekėjas, vadovaudamasis Šilumos kainų nustatymo metodika, parengia ir likus 3 mėnesiams iki nustatyto šilumos pajamų metinio lygio galiojimo pabaigos teikia</text:span><text:span text:style-name="T933"><text:s/></text:span><text:span text:style-name="T934">šioje dalyje nurodytoms institucijoms</text:span><text:span text:style-name="T935"><text:s/>pakoreguotą šilumos pajamų bazinio lygio projektą.</text:span><text:span text:style-name="T936"><text:s/>Šilumos tiekėjai, realizuojantys ne mažiau kaip 10 GWh šilumos per metus, teikia<text:s/></text:span><text:span text:style-name="T937">pakoreguotų šilumos pajamų bazinių lygių projektus ir jų pagrindimą savivaldybės institucijai, o šio straipsnio 10 dalyje numatytu atveju – savivaldybės institucijai ir<text:s/></text:span><text:span text:style-name="T938">Tarybai. Šilumos tiekėjai, realizuojantys mažiau kaip 10 GWh šilumos per metus,</text:span><text:span text:style-name="T939"><text:s/></text:span><text:span text:style-name="T940">teikia<text:s/></text:span><text:span text:style-name="T941">pakoreguotų šilumos pajamų bazinių lygių projektus ir jų pagrindimą savivaldybės institucijai</text:span><text:span text:style-name="T942">. Savivaldybės taryba per 30<text:s/></text:span><text:span text:style-name="T943">kalendorinių</text:span><text:span text:style-name="T944"><text:s/>dienų nustato<text:s/></text:span><text:span text:style-name="T945">šilumos pajamų metinį lygį. Šilumos tiekėjui, realizuojančiam ne mažiau kaip 10 GWh šilumos per metus, pranešus Tarybai, kad savivaldybės taryba jam laiku nenustatė šilumos pajamų metinio lygio, Taryba įgyja teisę vienašališkai per 30 kalendorinių dienų<text:s/></text:span><text:span text:style-name="T946">nuo visų tinkamai įformintų dokumentų gavimo dienos<text:s/></text:span><text:span text:style-name="T947">nustatyti šiam šilumos tiekėjui laikiną šilumos pajamų metinį lygį. Jeigu šilumos tiekėjas laiku nepateikia Tarybai pakoreguoto šilumos pajamų bazinio lygio projekto ir (ar) laiku ar tinkamai nepateikia visų pakoreguotam šilumos pajamų baziniam lygiui nustatyti reikalingų dokumentų, galioja esamas šilumos pajamų metinis lygis, kol Taryba patvirtina naują šilumos pajamų metinį lygį.</text:span></text:p>
        <text:p text:style-name="P948"><text:span text:style-name="T949">12</text:span><text:span text:style-name="T950">. Savivaldybės tarybos</text:span><text:span text:style-name="T951"><text:s/>nustatytą šilumos pajamų metinį lygį<text:s/></text:span><text:span text:style-name="T952">šilumos tiekėjai, realizuojantys ne mažiau kaip 10 GWh šilumos<text:s/></text:span><text:span text:style-name="T953">per metus ir atitinkantys šio straipsnio 10 dalyje nurodytus kriterijus</text:span><text:span text:style-name="T954">, pateikia Tarybai per 10 kalendorinių dienų nuo šilumos<text:s/></text:span><text:span text:style-name="T955">pajamų metinio lygio<text:s/></text:span><text:span text:style-name="T956">nustatymo dienos. Taryba nurodo<text:s/></text:span><text:span text:style-name="T957">savivaldybės tarybai<text:s/></text:span><text:span text:style-name="T958">esamas šilumos<text:s/></text:span><text:span text:style-name="T959">pajamų metinio lygio<text:s/></text:span><text:span text:style-name="T960">nustatymo<text:s/></text:span><text:span text:style-name="T961">neatitiktis</text:span><text:span text:style-name="T962">.<text:s/></text:span><text:span text:style-name="T963">Savivaldybės taryba<text:s/></text:span><text:span text:style-name="T964">privalo jas pašalinti ne vėliau kaip per 30 kalendorinių dienų.<text:s/></text:span><text:span text:style-name="T965">Savivaldybės tarybai<text:s/></text:span><text:span text:style-name="T966">nepašalinus nurodytų<text:s/></text:span><text:span text:style-name="T967">neatitikčių</text:span><text:span text:style-name="T968"><text:s/>arba laiku nenustačius šilumos<text:s/></text:span><text:span text:style-name="T969">pajamų metinio lygio</text:span><text:span text:style-name="T970">, Taryba įgyja teisę vienašališkai<text:s/></text:span><text:span text:style-name="T971">per 30 kalendorinių dienų</text:span><text:span text:style-name="T972"><text:s/>nuo visų tinkamai įformintų dokumentų gavimo dienos</text:span><text:span text:style-name="T973"><text:s/></text:span><text:span text:style-name="T974">nustatyti<text:s/></text:span><text:span text:style-name="T975">laikiną šilumos pajamų metinį lygį. Jeigu šilumos tiekėjas laiku nepateikia Tarybai pakoreguoto šilumos pajamų metinio lygio projekto ir (ar) laiku ar tinkamai nepateikia visų pakoreguotam šilumos pajamų metiniam lygiui nustatyti reikalingų dokumentų, galioja esamas šilumos pajamų metinis lygis, kol Taryba patvirtina naują šilumos pajamų metinį lygį.</text:span></text:p>
        <text:p text:style-name="P976"><text:span text:style-name="T977">13</text:span><text:span text:style-name="T978">.<text:s/></text:span><text:span text:style-name="T979">Šilumos tiekėjas nustatytą šilumos pajamų bazinį lygį ir šilumos pajamų metinio lygio pastoviąją ir kintamąją dalis skelbia savo interneto svetainėje.</text:span></text:p>
        <text:p text:style-name="P980"><text:span text:style-name="T981">14</text:span><text:span text:style-name="T982">. Savivaldybės tarybos nustatytas šilumos pajamų metinis lygis galioja ne ilgiau kaip 12 mėnesių nuo jo įsigaliojimo dienos, išskyrus atvejus, kai naujas šilumos pajamų metinis lygis nenustatomas per šiame straipsnyje numatytus terminus. Tarybos vienašališkai nustatyti laikini šilumos pajamų metiniai lygiai galioja, kol pašalinamos Tarybos nurodytos neatitiktys, bet ne ilgiau kaip 12 mėnesių nuo jų įsigaliojimo dienos, išskyrus atvejus, kai naujas šilumos pajamų metinis lygis nenustatomas per šiame straipsnyje numatytus terminus. Nenustačius naujo šilumos pajamų metinio lygio šiame straipsnyje numatytais terminais, galiojantis šilumos pajamų metinis lygis taikomas iki kito savivaldybės tarybos ar Tarybos sprendimo dėl šilumos pajamų metinio lygio nustatymo įsigaliojimo dienos.</text:span></text:p>
        <text:p text:style-name="P983"><text:span text:style-name="T984">15</text:span><text:span text:style-name="T985">. Šilumos tiekėjo, realizuojančio mažiau kaip 10 GWh šilumos per metus, skundus dėl savivaldybės tarybos nustatyto šilumos pajamų bazinio lygio ir (ar) šilumos pajamų metinio lygio ne teismo tvarka nagrinėja Taryba. Skundas dėl savivaldybės tarybos sprendimo, kuriuo nustatomas šilumos pajamų bazinis lygis ir (ar) šilumos pajamų metinis lygis šilumos tiekėjui, realizuojančiam mažiau kaip 10 GWh šilumos per metus, Tarybai teikiamas per vieną mėnesį nuo savivaldybės tarybos sprendimo priėmimo dienos. Šilumos tiekėjo, realizuojančio mažiau kaip 10 GWh šilumos per metus, kreipimasis į Tarybą nepanaikina jo teisės kreiptis į teismą. Šioje dalyje nurodyti skundai nagrinėjami pagal Tarybos patvirtintas skundų dėl savivaldybės tarybos nustatyto šilumos pajamų bazinio lygio ir (ar) šilumos pajamų metinio lygio nagrinėjimo taisykles. Tarybos sprendimai, priimti išnagrinėjus šioje dalyje nurodytus skundus dėl savivaldybės tarybos nustatyto šilumos pajamų bazinio lygio ir (ar) šilumos pajamų metinio lygio, įsigalioja nuo Tarybos sprendime nurodytos datos ir turi būti vykdomi.</text:span></text:p>
        <text:p text:style-name="P986"><text:span text:style-name="T987">16</text:span><text:span text:style-name="T988">. Jeigu šilumos tiekėjas, kurio daugiau kaip 1/2 akcijų nuosavybės teise priklauso vienai ar kelioms savivaldybėms ir kuris valdo skirtingose savivaldybėse esančias šilumos tiekimo sistemas, nustato</text:span><text:span text:style-name="T989"><text:s/>vienodą šilumos pajamų bazinį lygį<text:s/></text:span><text:span text:style-name="T990">visoms šioms savivaldybėms, šilumos<text:s/></text:span><text:span text:style-name="T991">pajamų metinį lygį jis<text:s/></text:span><text:span text:style-name="T992">nustato savo įstatuose nustatyta tvarka,<text:s/></text:span><text:span text:style-name="T993">jį</text:span><text:span text:style-name="T994"><text:s/>apskaičiavęs pagal Šilumos kainų nustatymo metodiką. Šiuo atveju nustatant šilumos<text:s/></text:span><text:span text:style-name="T995">pajamų metinį lygį<text:s/></text:span><text:span text:style-name="T996">mutatis mutandis</text:span><text:span text:style-name="T997"><text:s/>taikoma šio straipsnio 5, 6,<text:s/></text:span><text:span text:style-name="T998">8, 10, 11, 12, 14<text:s/></text:span><text:span text:style-name="T999">ir 19 dalyse numatyta šilumos<text:s/></text:span><text:span text:style-name="T1000">pajamų metinio lygio</text:span><text:span text:style-name="T1001"><text:s/>nustatymo procedūra, o<text:s/></text:span><text:span text:style-name="T1002">savivaldybės taryba</text:span><text:span text:style-name="T1003"><text:s/>taikant šią procedūrą nedalyvauja.</text:span></text:p>
        <text:p text:style-name="P1004"><text:span text:style-name="T1005">17</text:span><text:span text:style-name="T1006">. Šio įstatymo 10 straipsnio 3 dalyje numatytas nepriklausomas šilumos gamintojas nustato šilumos<text:s/></text:span><text:span text:style-name="T1007">pajamų metinį lygį savo<text:s/></text:span><text:span text:style-name="T1008">įstatuose nustatyta tvarka, apskaičiavęs</text:span><text:span text:style-name="T1009"><text:s/>jį</text:span><text:span text:style-name="T1010"><text:s/>pagal Šilumos kainų nustatymo metodiką,<text:s/></text:span><text:span text:style-name="T1011">ir, jeigu vykdoma bendra šilumos ir elektros energijos gamyba, pagal<text:s/></text:span><text:span text:style-name="T1012">Tarybos patvirtintą kogeneracinių jėgainių šilumos ir elektros energijos sąnaudų atskyrimo metodiką</text:span><text:span text:style-name="T1013">. Šiuo atveju nustatant šilumos</text:span><text:span text:style-name="T1014"><text:s/>pajamų metinį lygį</text:span><text:span text:style-name="T1015"><text:s/></text:span><text:span text:style-name="T1016">mutatis mutandis</text:span><text:span text:style-name="T1017"><text:s/>taikoma šio straipsnio 6,<text:s/></text:span><text:span text:style-name="T1018">8, 9, 10, 11, 12<text:s/></text:span><text:span text:style-name="T1019">ir 14 dalyse numatyta šilumos<text:s/></text:span><text:span text:style-name="T1020">pajamų lygio<text:s/></text:span><text:span text:style-name="T1021">nustatymo procedūra, o<text:s/></text:span><text:span text:style-name="T1022">savivaldybės taryba</text:span><text:span text:style-name="T1023"><text:s/>taikant šią procedūrą nedalyvauja.</text:span></text:p>
        <text:p text:style-name="P1024"><text:span text:style-name="T1025">18</text:span><text:span text:style-name="T1026">. Karšto vandens tiekėjas, vadovaudamasis Tarybos patvirtinta karšto vandens kainų nustatymo metodika (toliau – Karšto vandens kainų nustatymo metodika), parengia ir teikia Tarybai ir (arba) savivaldybės institucijai karšto vandens kainos dedamųjų projektą. Jeigu karšto vandens tiekėjas yra ir šilumos tiekėjas, realizuojantis ne mažiau kaip 10 GWh šilumos per metus, arba tiekia karštą vandenį šio šilumos tiekėjo teritorijoje, savivaldybės institucija ne vėliau kaip per 30 dienų teikia Tarybai karšto vandens kainos dedamųjų suderinimo dokumentus ir (ar) pagrįstas pastabas. Taryba, išnagrinėjusi savivaldybės institucijos pastabas arba per 30</text:span><text:span text:style-name="T1027"> kalendorinių</text:span><text:span text:style-name="T1028"><text:s/>dienų jų negavusi,<text:s/></text:span><text:span text:style-name="T1029">per 30 kalendorinių dienų nuo visų tinkamai įformintų dokumentų gavimo dienos<text:s/></text:span><text:span text:style-name="T1030">nustato karšto vandens kainos dedamąsias</text:span><text:span text:style-name="T1031"><text:s/>Karšto vandens kainų nustatymo metodikoje nustatyta tvarka</text:span><text:span text:style-name="T1032">. Kitiems karšto vandens tiekėjams karšto vandens kainų dedamąsias nustato savivaldybių tarybos.</text:span><text:span text:style-name="T1033"><text:s/></text:span><text:span text:style-name="T1034">Karšto vandens tiekėjas, kurio daugiau kaip 1/2 akcijų nuosavybės teise priklauso vienai ar kelioms savivaldybėms ir kuris tiekia karštą vandenį skirtingose savivaldybėse, nustato karšto vandens kainų dedamąsias savo įstatuose nustatyta tvarka, apskaičiavęs jas pagal Karšto vandens kainų nustatymo metodiką ir suderinęs su Taryba. Ginčus ir skundus dėl karšto vandens kainos dedamųjų nustatymo teisėtumo nagrinėja Taryba.</text:span><text:span text:style-name="T1035"><text:s/>Karšto vandens tiekėjo, kuriam karšto vandens kainų dedamąsias nustato savivaldybės taryba, skundus dėl karšto vandens kainos dedamųjų nustatymo teisėtumo ne teismo tvarka nagrinėja Taryba. Karšto vandens tiekėjo, kuriam karšto vandens kainų dedamąsias nustato savivaldybės taryba, skundai nagrinėjami<text:s/></text:span><text:span text:style-name="T1036">mutatis mutandis</text:span><text:span text:style-name="T1037"><text:s/>šio straipsnio 15 dalyje nustatyta tvarka.</text:span><text:span text:style-name="T1038"><text:s/>Jeigu</text:span><text:span text:style-name="T1039"><text:s/></text:span><text:span text:style-name="T1040">karšto vandens tiekėjas laiku nepateikia Tarybai karšto vandens kainos dedamųjų projekto ir (ar) laiku ar tinkamai nepateikia visų karšto vandens kainos dedamosioms nustatyti reikalingų dokumentų, galioja esamos karšto vandens kainos dedamosios, kol Taryba patvirtina ir (ar) suderinta naujas karšto vandens kainos dedamąsias.</text:span></text:p>
        <text:p text:style-name="P1041"><text:span text:style-name="T1042">19</text:span><text:span text:style-name="T1043">.<text:s/></text:span><text:span text:style-name="T1044">Konkurenciniams šilumos vartotojams<text:s/></text:span><text:span text:style-name="T1045">nustatomas</text:span><text:span text:style-name="T1046"><text:s/>šilumos<text:s/></text:span><text:span text:style-name="T1047">pajamų bazinis lygis</text:span><text:span text:style-name="T1048">,<text:s/></text:span><text:span text:style-name="T1049">kuris</text:span><text:span text:style-name="T1050"><text:s/>turi padengti šilumos gamybos ir individualias šilumos perdavimo sąnaudas.<text:s/></text:span><text:span text:style-name="T1051">Šį<text:s/></text:span><text:span text:style-name="T1052">šilumos<text:s/></text:span><text:span text:style-name="T1053">pajamų bazinį lygį</text:span><text:span text:style-name="T1054"><text:s/>nustato šilumos tiekėjas, suderinęs su s</text:span><text:span text:style-name="T1055">avivaldybės institucija</text:span><text:span text:style-name="T1056">. Jeigu nėra<text:s/></text:span><text:span text:style-name="T1057">nustatytas</text:span><text:span text:style-name="T1058"><text:s/></text:span><text:span text:style-name="T1059">kitas<text:s/></text:span><text:span text:style-name="T1060">šilumos<text:s/></text:span><text:span text:style-name="T1061">pajamų bazinis lygis</text:span><text:span text:style-name="T1062">, konkurenciniai šilumos vartotojai už suvartotą šilumą atsiskaito kitiems šilumos vartotojams nustatytomis šilumos kainomis.</text:span></text:p>
        <text:p text:style-name="P1063"><text:span text:style-name="T1064">20</text:span><text:span text:style-name="T1065">.<text:s/></text:span><text:span text:style-name="T1066">Savivaldybės taryba, vadovaudamasi Tarybos tvirtinama daugiabučių namų šildymo ir karšto vandens sistemų priežiūros (eksploatavimo) maksimalių tarifų nustatymo metodika, ne trumpesniam kaip 3 metų ir ne ilgesniam kaip 5 metų laikotarpiui nustato daugiabučių namų šildymo ir karšto vandens sistemų priežiūros (eksploatavimo) maksimalius tarifus.</text:span></text:p>
        <text:p text:style-name="P1067"><text:span text:style-name="T1068">21</text:span><text:span text:style-name="T1069">. Šilumos tiekėjas, atsižvelgdamas į naudojamo kuro ir įsigytos šilumos ir elektros energijos sąnaudų pokyčius, gali priimti sprendimą šilumos kainą perskaičiuoti rečiau negu kas mėnesį.</text:span></text:p>
        <text:p text:style-name="P1070"><text:span text:style-name="T1071">22</text:span><text:span text:style-name="T1072">. Savivaldybės institucija kontroliuoja, ar šilumos tiekėjas teisingai skaičiuoja ir taiko šilumos ir karšto vandens kainas. Savivaldybės institucija, n</text:span><text:span text:style-name="T1073">ustačiusi, kad šilumos tiekėjo, realizuojančio ne mažiau kaip 10 GWh šilumos per metus, skaičiuojamos ir taikomos šilumos ir (ar) karšto vandens kainos neatitinka nustatytų šilumos ir (ar) karšto vandens kainų,<text:s/></text:span><text:span text:style-name="T1074">kreipiasi į Tarybą dėl atsakomybės<text:s/></text:span><text:span text:style-name="T1075">taikymo.</text:span></text:p>
        <text:p text:style-name="P1076"><text:span text:style-name="T1077">23</text:span><text:span text:style-name="T1078">. Duomenis apie įsigyto kuro kainas šilumos tiekėjai, realizuojantys ne mažiau kaip 10 GWh šilumos per metus, ir nepriklausomi šilumos gamintojai Tarybai ir (arba)<text:s/></text:span><text:span text:style-name="T1079">savivaldybės institucijai<text:s/></text:span><text:span text:style-name="T1080">pateikia iki kiekvieno mėnesio 10 dienos.</text:span></text:p>
        <text:p text:style-name="P1081"><text:span text:style-name="T1082">24</text:span><text:span text:style-name="T1083">. Taryba iki sausio mėnesio 20 dienos apskaičiuoja vidutinę metinę biokuro, vidutinę metinę biokuro biržos, vidutinę metinę biokuro biržos produkto, kurio gamybai kaip žaliava naudojamos miško kirtimo liekanos, ir vidutinę metinę gamtinių dujų biržos kainas ir apie jas viešai informuoja.</text:span></text:p>
        <text:p text:style-name="P1084"><text:span text:style-name="T1085">25</text:span><text:span text:style-name="T1086">. Taryba ir savivaldybės institucija šilumos pajamų bazinio lygio ar šilumos pajamų metinio lygio skaičiavimo metu patikrina, ar šilumos tiekėjas teisingai skaičiavo šilumos ir karšto vandens kainų kintamosios dedamosios dydį ir kaip taikė šilumos ir karšto vandens kainas.</text:span><text:span text:style-name="T1087">“</text:span></text:p>
        <text:p text:style-name="P1088"/>
        <text:p text:style-name="P1089"><text:span text:style-name="T1090">20</text:span><text:span text:style-name="T1091"><text:s/></text:span><text:span text:style-name="T1092">straipsnis.<text:s/></text:span><text:span text:style-name="T1093">34 straipsnio pakeitimas</text:span></text:p>
        <text:p text:style-name="P1094"><text:span text:style-name="T1095">Papildyti 34 straipsnį 2</text:span><text:span text:style-name="T1096">1</text:span><text:span text:style-name="T1097"><text:s/>dalimi:</text:span></text:p>
        <text:p text:style-name="P1098"><text:span text:style-name="T1099">„</text:span><text:span text:style-name="T1100">2</text:span><text:span text:style-name="T1101">1</text:span><text:span text:style-name="T1102">. Jeigu šilumos tiekėjas ir (ar) šio įstatymo 10 straipsnio 3 dalyje nurodytas nepriklausomas šilumos gamintojas vykdo bendrą šilumos ir elektros energijos gamybą ir tuo metu vykdomos ir kitos ekonominės veiklos, jis privalo atskirai tvarkyti sąnaudų apskaitą pagal kiekvieną vykdomą ekonominę veiklą.“</text:span></text:p>
        <text:p text:style-name="P1103"/>
        <text:p text:style-name="P1104"><text:span text:style-name="T1105">21</text:span><text:span text:style-name="T1106"><text:s/>straipsnis.<text:s/></text:span><text:span text:style-name="T1107">35 straipsnio pakeitimas</text:span></text:p>
        <text:p text:style-name="P1108"><text:span text:style-name="T1109">Pakeisti<text:s/></text:span><text:span text:style-name="T1110">35 straipsnį ir jį išdėstyti taip:</text:span></text:p>
        <text:p text:style-name="P1111"><text:span text:style-name="T1112">„</text:span><text:span text:style-name="T1113">35</text:span><text:span text:style-name="T1114"><text:s/>straipsnis.<text:s/></text:span><text:span text:style-name="T1115">Investicijų derinimas</text:span></text:p>
        <text:p text:style-name="P1116"><text:span text:style-name="T1117">Šilumos tiekėjų investicijos derinamos su savivaldybės institucija ir (ar) Taryba</text:span><text:span text:style-name="T1118"><text:s/>Energetikos įstatymo 15 straipsnyje nustatyta tvarka.<text:s/></text:span><text:span text:style-name="T1119">Šio įstatymo 10 straipsnio 3 dalyje nurodytų nepriklausomų šilumos gamintojų investicijos derinamos su Taryba jos nustatyta tvarka. Savivaldybės institucijai atsisakius derinti šilumos tiekėjo, realizuojančio ne mažiau kaip 10 GWh šilumos per metus, investicijas ir nepateikus atsisakymo jas derinti pagrindimo, šios investicijos šilumos tiekėjo prašymu derinamos su Taryba jos nustatyta tvarka.“</text:span></text:p>
        <text:p text:style-name="P1120"/>
        <text:p text:style-name="P1121"><text:span text:style-name="T1122">22</text:span><text:span text:style-name="T1123"><text:s/>straipsnis.<text:s/></text:span><text:span text:style-name="T1124">Vienuoliktojo skirsnio pakeitimas</text:span></text:p>
        <text:p text:style-name="P1125"><text:span text:style-name="T1126">Pakeisti vienuoliktojo skirsnio pavadinimą ir jį išdėstyti taip:</text:span></text:p>
        <text:p text:style-name="P1127"><text:span text:style-name="T1128">„</text:span><text:span text:style-name="T1129">VIENUOLIKTASIS</text:span><text:span text:style-name="T1130"><text:s/>SKIRSNIS</text:span></text:p>
        <text:p text:style-name="P1131"><text:span text:style-name="T1132">ŠILUMOS ŪKIO VALDYMO PERDAVIMAS</text:span><text:span text:style-name="T1133">“.</text:span></text:p>
        <text:p text:style-name="P1134"/>
        <text:p text:style-name="P1135"><text:span text:style-name="T1136">23</text:span><text:span text:style-name="T1137"><text:s/>straipsnis.<text:s/></text:span><text:span text:style-name="T1138">36 straipsnio pakeitimas</text:span></text:p>
        <text:p text:style-name="P1139"><text:span text:style-name="T1140">Pakeisti 36 straipsnį ir jį išdėstyti taip:</text:span></text:p>
        <text:p text:style-name="P1141"><text:span text:style-name="T1142">„</text:span><text:span text:style-name="T1143">36</text:span><text:span text:style-name="T1144"><text:s/>straipsnis.<text:s/></text:span><text:span text:style-name="T1145">Šilumos ūkio valdymo perdavimo<text:s/></text:span><text:span text:style-name="T1146">sutarties sudarymas</text:span></text:p>
        <text:p text:style-name="P1147"><text:span text:style-name="T1148">1</text:span><text:span text:style-name="T1149">. Savivaldybės institucija, vadovaudamasi Koncesijų įstatymu, Viešųjų pirkimų įstatymu ar Pirkimų, atliekamų vandentvarkos, energetikos, transporto ar pašto paslaugų srities perkančiųjų subjektų, įstatymu, sudaro šilumos ūkio valdymo perdavimo sutartį.</text:span></text:p>
        <text:p text:style-name="P1150"><text:span text:style-name="T1151">2</text:span><text:span text:style-name="T1152">. Savivaldybės institucija, planuodama<text:s/></text:span><text:span text:style-name="T1153">sudaryti šilumos ūkio valdymo perdavimo sutartis</text:span><text:span text:style-name="T1154"><text:s/></text:span><text:span text:style-name="T1155">ir rengdama šilumos ūkio valdymo perdavimo dokumentus, atsižvelgia į Nacionaliniame pažangos plane, Nacionalinėje energetinės nepriklausomybės strategijoje nustatytas strategines kryptis, tikslus, uždavinius ir įgyvendinimo priemones.“</text:span></text:p>
        <text:p text:style-name="P1156"/>
        <text:p text:style-name="P1157"><text:span text:style-name="T1158">2</text:span><text:span text:style-name="T1159">4</text:span><text:span text:style-name="T1160"><text:s/>straipsnis.<text:s/></text:span><text:span text:style-name="T1161">37 straipsnio pakeitimas</text:span></text:p>
        <text:p text:style-name="P1162"><text:span text:style-name="T1163">Pakeisti<text:s/></text:span><text:span text:style-name="T1164">37 straipsnį ir jį išdėstyti taip:</text:span></text:p>
        <text:p text:style-name="P1165"><text:span text:style-name="T1166">„</text:span><text:span text:style-name="T1167">37</text:span><text:span text:style-name="T1168"><text:s/>straipsnis.<text:s/></text:span><text:span text:style-name="T1169">Reikalavimai šilumos ūkio valdymą perėmusiam asmeniui, savivaldybės institucijai</text:span><text:span text:style-name="T1170"><text:s/>ir Tarybai</text:span><text:span text:style-name="T1171"><text:s/></text:span></text:p>
        <text:p text:style-name="P1172"><text:span text:style-name="T1173">1</text:span><text:span text:style-name="T1174">. Taryba ir savivaldybių institucijos pagal savo kompetenciją privalo prižiūrėti ir kontroliuoti šilumos ūkio valdymą perėmusių asmenų kainodarą.</text:span></text:p>
        <text:p text:style-name="P1175"><text:span text:style-name="T1176">2</text:span><text:span text:style-name="T1177">. Pasibaigus šilumos ūkio valdymo perdavimo laikotarpiui, turto, kurio valdymas buvo perduotas, vertė negali būti mažesnė negu jo vertė šilumos ūkio valdymo perdavimo sutarties sudarymo metu.</text:span></text:p>
        <text:p text:style-name="P1178"><text:span text:style-name="T1179">3</text:span><text:span text:style-name="T1180">. Pasibaigus šilumos ūkio valdymo perdavimo laikotarpiui, šilumos ūkio valdymą perėmusiam asmeniui draudžiama kartu su grąžinamu turto valdymu perduoti neįvykdytus finansinius įsipareigojimus ar kitas šio asmens neįvykdytas prievoles, susijusias su grąžinamu turto valdymu.</text:span></text:p>
        <text:p text:style-name="P1181"><text:span text:style-name="T1182">4</text:span><text:span text:style-name="T1183">. Šilumos ūkio valdymo perdavimo sutartyje nurodomas šilumos ūkio valdymą perėmusio subjekto investicijų į turtą, kurio valdymas buvo perduotas, dydis per šilumos ūkio valdymo laikotarpį. Jis yra apskaičiuojamas kaip šio turto vertės padidėjimas per šilumos ūkio valdymo laikotarpį, pridedant sutartimi perduotus su šiuo turtu susijusius finansinius įsipareigojimus, kuriuos pagal šią sutartį turėjo apmokėti šilumos ūkio valdymą perėmęs subjektas, ir neatsižvelgiant į turto vertės padidėjimą dėl jo indeksavimo šilumos ūkio valdymo perdavimo laikotarpiu.</text:span></text:p>
        <text:p text:style-name="P1184"><text:span text:style-name="T1185">5</text:span><text:span text:style-name="T1186">. Reorganizuojant savivaldybių institucijų valdomus šilumos tiekėjus ar privatizuojant dalį savivaldybių institucijų valdomų šilumos tiekėjų akcijų, savivaldybių institucijos užtikrina, kad jų valdo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 ir išlaiko nuosavybės teisę į savivaldybių institucijų valdomų šilumos tiekėjų akcijas, suteikiančias daugiau kaip 2/3 balsų visuotiniame akcininkų susirinkime.“</text:span></text:p>
        <text:p text:style-name="P1187"/>
        <text:p text:style-name="P1188"><text:span text:style-name="T1189">25</text:span><text:span text:style-name="T1190"><text:s/>straipsnis.<text:s/></text:span><text:span text:style-name="T1191">Įstatymo įsigaliojimas, įgyvendinimas ir taikymas</text:span></text:p>
        <text:p text:style-name="P1192"><text:span text:style-name="T1193">1</text:span><text:span text:style-name="T1194">. Šis įstatymas, išskyrus šio straipsnio 2 ir 3 dalis, įsigalioja 2023 m. spalio 1 d.</text:span></text:p>
        <text:p text:style-name="P1195"><text:span text:style-name="T1196">2</text:span><text:span text:style-name="T1197">. Lietuvos Respublikos Vyriausybė, jos įgaliotos institucijos ir Valstybinė energetikos reguliavimo taryba iki 2023 m. rugsėjo 1 d. priima šio įstatymo įgyvendinamuosius teisės aktus.</text:span></text:p>
        <text:p text:style-name="P1198"><text:span text:style-name="T1199">3</text:span><text:span text:style-name="T1200">.<text:s/></text:span><text:span text:style-name="T1201">Šio įstatymo 6 straipsnyje išdėstytame Lietuvos Respublikos šilumos ūkio įstatymo 8</text:span><text:span text:style-name="T1202">2</text:span><text:span text:style-name="T1203"> straipsnyje nurodytas<text:s/></text:span><text:span text:style-name="T1204">dešimties metų šilumos ūkio plėtros investicijų planas<text:s/></text:span><text:span text:style-name="T1205">turi būti patvirtintas iki 2024 m. gegužės 1 d.</text:span></text:p>
        <text:p text:style-name="P1206"><text:span text:style-name="T1207">4</text:span><text:span text:style-name="T1208">.<text:s/></text:span><text:span text:style-name="T1209">Iki šio įstatymo įsigaliojimo dienos savivaldybių institucijų su asmenimis sudarytos nuomos, koncesijos ar kitos sutartys dėl šilumos ūkio valdymo perdavimo galioja iki šių sutarčių galiojimo termino pabaigos, išskyrus atvejus, kai tokios sutartys nutraukiamos, pripažįstamos negaliojančiomis ar pasibaigia anksčiau sutartyse nustatytų terminų teisės aktuose ir (ar) tokiose sutartyse nustatytais pagrindais ir sąlygomis. Įsigaliojus šiam įstatymui iki tol galiojusios sutartys negali būti pratęsiamos.</text:span></text:p>
        <text:p text:style-name="P1210"><text:span text:style-name="T1211">5</text:span><text:span text:style-name="T1212">. Valstybinės energetikos reguliavimo tarybos nutarimuose, savivaldybių institucijų sprendimuose ir (ar) ūkio subjektų įstatuose nustatyta tvarka nustatytos šilumos bazinės kainos (kainų dedamosios) galioja iki Valstybinės energetikos reguliavimo tarybos nutarimuose, savivaldybių institucijų sprendimuose ir (ar) ūkio subjektų sprendimuose nustatytų datų. Artimiausio šilumos bazinės kainos (kainų dedamųjų) perskaičiavimo metu šilumos kainų pastovioji ir kintamoji dedamosios konvertuojamos atitinkamai į šilumos pajamų lygio pastoviąją dalį ir šilumos pajamų lygio kintamąją dalį</text:span><text:span text:style-name="T1213"><text:s/>šio įstatymo 19 straipsnyje išdėstyto Šilumos ūkio įstatymo 32 straipsnyje nustatyta tvarka.</text:span></text:p>
        <text:p text:style-name="P1214"><text:span text:style-name="T1215">6</text:span><text:span text:style-name="T1216">. Jeigu Valstybinės energetikos reguliavimo tarybos sprendimas, kuriuo nustatytos šilumos gamybos reguliuojamos kainos, buvo priimtas pagal iki šio įstatymo įsigaliojimo dienos galiojusias Šilumos ūkio įstatymo 10 straipsnio 3 dalies 1 punkto nuostatas, bendras šilumos gamybos reguliuojamos kainos taikymo laikotarpis iki šio įstatymo įsigaliojimo dienos ir jam įsigaliojus negali trukti ilgiau kaip 5 metus nuo Valstybinės energetikos reguliavimo tarybos sprendimo priėmimo dienos. Jeigu šioje dalyje nurodytas Valstybinės energetikos reguliavimo tarybos sprendimas, priimtas iki šio įstatymo įsigaliojimo dienos, galioja ilgiau kaip 5 metus nuo jo priėmimo dienos, šilumos gamybos kaina nuo šio įstatymo įsigaliojimo dienos tampa nereguliuojama.</text:span></text:p>
        <text:p text:style-name="P1217"><text:span text:style-name="T1218">7</text:span><text:span text:style-name="T1219">. Šio įstatymo 8 straipsnyje išdėstyto Šilumos ūkio įstatymo 10 straipsnio 4 dalyje įtvirtintą pareigą teikti informaciją Valstybinei energetikos reguliavimo tarybai turi visi šilumos aukciono dalyviai, kurių šilumos gamybos kaina tapo reguliuojama pagal Šilumos ūkio įstatymo 10 straipsnio 3 dalies 1 punktą po 2013 m. liepos 20 d., nepriklausomai nuo to, kada privaloma kainodara pradėta taikyti.</text:span></text:p>
        <text:p text:style-name="P1220"/>
        <text:p text:style-name="P1221"><text:span text:style-name="T1222">Skelbiu šį Lietuvos Respublikos Seimo priimtą įstatymą.</text:span></text:p>
        <text:p text:style-name="P1223"/>
        <text:p text:style-name="P1224"/>
        <text:p text:style-name="P1225"/>
        <text:p text:style-name="P1226"><text:span text:style-name="T1227">Respublikos Prezidentas</text:span><text:span text:style-name="T1228"><text:tab/></text:span><text:span text:style-name="T12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06:26:00Z</meta:creation-date>
    <dc:date>2023-04-19T06:26:00Z</dc:date>
    <meta:print-date>2023-04-06T07:37:00Z</meta:print-date>
    <meta:template xlink:href="Normal.dotm" xlink:type="simple"/>
    <meta:editing-cycles>2</meta:editing-cycles>
    <meta:editing-duration>PT0S</meta:editing-duration>
    <meta:document-statistic meta:page-count="13" meta:paragraph-count="489" meta:word-count="8594" meta:character-count="70068" meta:row-count="1877" meta:non-whitespace-character-count="61963"/>
  </office:meta>
</office:document-meta>
</file>