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MAŽMENINĖS PREKYBOS ĮMONIŲ APYVARTOS SUDĖTIES STATISTINĖS ATASKAITOS PR-15 (KAS 5 METAI) STATISTINIO FORMULIARO PATVIRTINIMO</text:p>
      <text:p text:style-name="P10"/>
      <text:p text:style-name="P11">2022 m. balandžio 14 d. Nr. DĮ-102</text:p>
      <text:p text:style-name="P12">Vilnius</text:p>
      <text:p text:style-name="P13"/>
      <text:p text:style-name="P14"><text:span text:style-name="T15">Vadovaudamasi Lietuvos Respublikos oficialiosios statistikos įstatymo 6 straipsnio 4 dalies 3 punktu ir 2009 m. kovo 11 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6">2013 m. gegužės 21 d. Europos Parlamento ir Tarybos reglamentą (ES) Nr. 549/2013 dėl Europos nacionalinių ir regioninių sąskaitų sistemos Europos Sąjungoje, su paskutiniais pakeitimais, padarytais 2015 m. balandžio 22 d. Komisijos deleguotuoju reglamentu (ES) 2015/1342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Mažmeninės prekybos įmonių apyvartos sudėties statistinės ataskaitos PR-15 (kas 5 metai) statistinį formuliarą (pridedama)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6 m. gruodžio 22 d. įsakymą Nr. DĮ-296 „Dėl Mažmeninės prekybos įmonių apyvartos sudėties statistinės ataskaitos PR-15 (kas 5 metai) formos patvirtinimo“.<text:s/></text:span></text:p>
      <text:p text:style-name="P29"/>
      <text:p text:style-name="P30"/>
      <text:p text:style-name="Normal"><text:span text:style-name="T31">Generalinė 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4-14T13:43:00Z</meta:creation-date>
    <dc:date>2022-04-14T13:43:00Z</dc:date>
    <meta:print-date>2019-11-08T11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" meta:word-count="236" meta:character-count="1580" meta:row-count="11" meta:non-whitespace-character-count="1347"/>
  </office:meta>
</office:document-meta>
</file>