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725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DĖL VALSTYBĖS TURTO PARDAVIMO AB „ENERGIJOS SKIRSTYMO OPERATORIUS“</text:p>
      <text:p text:style-name="P18"/>
      <text:p text:style-name="P19">2024 m. vasario 21 d. Nr. 148</text:p>
      <text:p text:style-name="P20">Vilnius</text:p>
      <text:p text:style-name="P21"/>
      <text:p text:style-name="P22"><text:span text:style-name="T23">Vadovaudamasi Lietuvos Respublikos valstybės ir savivaldybių turto valdymo, naudojimo ir disponavimo juo įstatymo 7 straipsniu, 20 straipsnio 1 dalies 8 punktu ir Lietuvos Respublikos energetikos įstatymo 37 straipsnio 2 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 </text:span><text:span text:style-name="T29">Pritarti:</text:span></text:p>
      <text:p text:style-name="P30"><text:span text:style-name="T31">1.1</text:span><text:span text:style-name="T32">.  valstybei nuosavybės teise priklausančio ir šiuo metu AB „LTG Infra“ patikėjimo teise pagal patikėjimo sutartį valdomo nekilnojamojo turto, nurodyto šio nutarimo 1 priede, ir kito ilgalaikio materialiojo turto, nurodyto šio nutarimo 2 priede, reikalingo AB „Energijos skirstymo operatorius“ įstatuose nustatytoms funkcijoms vykdyti, pardavimui AB „Energijos skirstymo operatorius“;<text:s/></text:span></text:p>
      <text:p text:style-name="P33"><text:span text:style-name="T34">1.2</text:span><text:span text:style-name="T35">. valstybės turto, nurodyto šio nutarimo 1 ir 2 prieduose, pirkimo–pardavimo sutarties projektui (bendra pardavimo kaina – 114 595,65 Eur (vienas šimtas keturiolika tūkstančių penki šimtai devyniasdešimt penki eurai šešiasdešimt penki centai) be pridėtinės vertės mokesčio),<text:s/></text:span><text:soft-page-break/><text:span text:style-name="T36">suderintam šalių susitarimu pagal 2021 m. gruodžio 20 d. turto vertinimo ataskaitą Nr. 21/894 KT.<text:s/></text:span></text:p>
      <text:p text:style-name="P37"><text:span text:style-name="T38">2</text:span><text:span text:style-name="T39">. Įgalioti Lietuvos Respublikos susisiekimo ministeriją pasirašyti šio nutarimo 1 ir 2 prieduose nurodyto turto priėmimo–perdavimo AB „Energijos skirstymo operatorius“ nuosavybėn aktą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</text:span><text:span text:style-name="T46"><text:tab/>Ingrida Šimonytė</text:span></text:p>
      <text:p text:style-name="P47"/>
      <text:p text:style-name="P48"/>
      <text:p text:style-name="P49"/>
      <text:p text:style-name="P50">Susisiekimo ministras<text:s/><text:tab/><text:tab/>Marius Skuod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4-02-26T12:10:00Z</meta:creation-date>
    <dc:date>2024-02-26T12:10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82" meta:character-count="1480" meta:row-count="32" meta:non-whitespace-character-count="1314"/>
  </office:meta>
</office:document-meta>
</file>