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4" style:parent-style-name="DefaultParagraphFont" style:family="text">
      <style:text-properties fo:color="#000000" fo:background-color="#FFFFFF" style:language-asian="lt" style:country-asian="LT"/>
    </style:style>
    <style:style style:name="T25" style:parent-style-name="DefaultParagraphFont" style:family="text">
      <style:text-properties fo:background-color="#FFFFFF" style:language-asian="lt" style:country-asian="LT"/>
    </style:style>
    <style:style style:name="T26" style:parent-style-name="DefaultParagraphFont" style:family="text">
      <style:text-properties fo:color="#000000" fo:background-color="#FFFFFF" style:language-asian="lt" style:country-asian="LT"/>
    </style:style>
    <style:style style:name="T27" style:parent-style-name="DefaultParagraphFont" style:family="text">
      <style:text-properties fo:background-color="#FFFFFF" style:language-asian="lt" style:country-asian="LT"/>
    </style:style>
    <style:style style:name="T28" style:parent-style-name="DefaultParagraphFont" style:family="text">
      <style:text-properties fo:color="#000000" fo:background-color="#FFFFFF"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694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background-color="#FFFFFF"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background-color="#FFFFFF"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PINIGINĖS SOCIALINĖS PARAMOS NEPASITURINTIEMS GYVENTOJAMS ĮSTATYMO NR. IX-1675 4 STRAIPSNIO PAKEITIMO ĮSTATYMO<text:s/></text:span><text:span text:style-name="T17">PROJEKTO NR. XIIIP-1264</text:span></text:p>
      <text:p text:style-name="P18"/>
      <text:p text:style-name="P19">2018 m. sausio 3 d. Nr. 15</text:p>
      <text:p text:style-name="P20">Vilnius</text:p>
      <text:p text:style-name="P21"/>
      <text:p text:style-name="P22"/>
      <text:p text:style-name="P23"><text:span text:style-name="T24">Vadovaudamasi Lietuvos Respublikos Seimo statuto 138 straipsnio 3 dalimi ir atsižvelgdama į Lietuvos Respublikos Seimo valdybos 2017 m.<text:s/></text:span><text:span text:style-name="T25">lapkričio 8 d.</text:span><text:span text:style-name="T26"><text:s/>sprendimo Nr. SV-S-454<text:s/></text:span><text:span text:style-name="T27">„Dėl įstatymų projektų išvadų“ 3<text:s/></text:span><text:span text:style-name="T28">punktą,<text:s/></text:span><text:span text:style-name="T29">Lietuvos Respublikos Vyriausybė</text:span><text:span text:style-name="T30"><text:s/>nutari</text:span><text:span text:style-name="T31">a:</text:span></text:p>
      <text:p text:style-name="P32"><text:span text:style-name="T33">Nepritarti Lietuvos Respublikos piniginės socialinės paramos nepasiturintiems gyventojams įstatymo Nr. IX-1675 4 straipsnio pakeitimo įstatymo projektui Nr. XIIIP-1264 (toliau – Įstatymo projektas), nes</text:span><text:span text:style-name="T34"><text:s/>Lietuvos Respublikos Seimas 2017 m. gruodžio 5 d. priėmė Lietuvos Respublikos piniginės socialinės paramos nepasiturintiems gyventojams įstatymo Nr. IX-1675 1, 4, 8, 10, 17, 20, 23 ir 25 straipsnių pakeitimo įstatymą Nr. XIII-821 (toliau – Įstatymas Nr. XIII-821), kuriame, keičiant Lietuvos Respublikos piniginės socialinės paramos nepasiturintiems gyventojams įstatymo 4 straipsnį, nustatyta, kad nuo 2018 metų<text:s/></text:span><text:span text:style-name="T35">Akmenės, Panevėžio, Radviliškio, Raseinių ir Šilalės rajonų savivaldybėms piniginei socialinei paramai finansuoti skiriama lėšų suma yra lygi šių savivaldybių 2011 metų piniginei socialinei paramai skaičiuoti ir mokėti faktiškai panaudotai metinei lėšų sumai. Taigi, siekis nepabloginti bandomajame projekte dalyvavusių savivaldybių finansinės padėties nuo <text:s text:c="6"/></text:span><text:span text:style-name="T36">2018 m. sausio 1 d., įsigaliojus Įstatymui Nr. XIII-821, bus įgyvendintas.</text:span></text:p>
      <text:p text:style-name="P37"/>
      <text:p text:style-name="P38"/>
      <text:p text:style-name="P39"/>
      <text:p text:style-name="P40">Ministras Pirmininkas<text:tab/>Saulius Skvernelis</text:p>
      <text:p text:style-name="P41"/>
      <text:p text:style-name="P42"/>
      <text:p text:style-name="P43"/>
      <text:p text:style-name="P44"><text:span text:style-name="T45">Socialinės apsaugos ir darbo<text:s/></text:span><text:span text:style-name="T46">ministras</text:span><text:span text:style-name="T47"><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08T14:49:00Z</meta:creation-date>
    <dc:date>2018-01-08T14:49:00Z</dc:date>
    <meta:print-date>2017-07-10T05:31:00Z</meta:print-date>
    <meta:template xlink:href="Normal.dotm" xlink:type="simple"/>
    <meta:editing-cycles>2</meta:editing-cycles>
    <meta:editing-duration>PT0S</meta:editing-duration>
    <meta:user-defined meta:name="_NewReviewCycle"/>
    <meta:user-defined meta:name="_EmailSubject">LRV nutarimas dėl PSPĮ 4 str. pakeitimo įstatymo projekto Nr. XIIIP-1264</meta:user-defined>
    <meta:user-defined meta:name="_AuthorEmail">Kristina.Tumiene@socmin.lt</meta:user-defined>
    <meta:user-defined meta:name="_AuthorEmailDisplayName">Kristina Tumienė</meta:user-defined>
    <meta:user-defined meta:name="_ReviewingToolsShownOnce"/>
    <meta:document-statistic meta:page-count="1" meta:paragraph-count="15" meta:word-count="204" meta:character-count="1650" meta:row-count="50" meta:non-whitespace-character-count="1461"/>
  </office:meta>
</office:document-meta>
</file>