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b 66.6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b 66.6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b 66.6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6.6%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b 66.6%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2.5597in"/>
    </style:style>
    <style:style style:name="TableColumn115" style:family="table-column">
      <style:table-column-properties style:column-width="3.6375in"/>
    </style:style>
    <style:style style:name="Table112" style:family="table">
      <style:table-properties style:width="6.6861in" style:rel-width="100%" fo:margin-left="0in" table:align="left"/>
    </style:style>
    <style:style style:name="TableRow116" style:family="table-row">
      <style:table-row-properties style:min-row-height="0.2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572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13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name="T15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43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name-asian="Calibri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tyle-complex="italic" fo:color="#000000" style:language-asian="lt" style:country-asian="L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  <style:text-properties style:language-asian="lt" style:country-asian="LT"/>
    </style:style>
    <style:style style:name="P200" style:parent-style-name="Normal" style:family="paragraph">
      <style:paragraph-properties fo:text-align="justify"/>
      <style:text-properties style:language-asian="lt" style:country-asian="LT"/>
    </style:style>
    <style:style style:name="P201" style:parent-style-name="Normal" style:family="paragraph">
      <style:paragraph-properties fo:text-align="justify" fo:text-indent="3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Šakių šilumos tinklai“<text:s/></text:span><text:span text:style-name="T15">ŠILUMOS BAZINĖS KAINOS DEDAMŲJŲ NUSTATYMO</text:span></text:p>
      <text:p text:style-name="P16"/>
      <text:p text:style-name="P17"><text:span text:style-name="T18">2022 m. rugsėjo 22 d. Nr.<text:s/></text:span>O3E-1298</text:p>
      <text:p text:style-name="P19">Vilnius</text:p>
      <text:p text:style-name="P20"/>
      <text:p text:style-name="P21"/>
      <text:p text:style-name="P22"><text:span text:style-name="T23">Vadovaudamasi Lietuvos Respublikos šilumos ūkio įstatymo 32 straipsnio 6 dalimi bei Šilumos kainų nustatymo metodika, patvirtinta Valstybinės energetikos reguliavimo tarybos (toliau – Taryba) 2009 m. liepos 8 d. nutarimu Nr. O3-96 „Dėl Šilumos kainų nustatymo metodikos“ (toliau – Metodika), išnagrinėjusi UAB „Šakių šilumos tinklai“ 2021 m. rugsėjo 14 d. raštu Nr. R</text:span><text:span text:style-name="T24">‑230 „Dėl pateikiamų duomenų bazinei kainai nustatyti“ pateiktą šilumos bazinės kainos projektą bei 2021 m. spalio 12 d. raštu Nr. R-254 „Dėl informacijos šilumos bazinės kainos projektui“, 2021 m. spalio 27 d. raštu Nr. R-2 „Dėl šilumos bazinės kainos dedamųjų projekto“, 2021 m. gruodžio 30 d. el. laišku (reg. Nr. R1-5), 2022 m. sausio 13 d. el. laišku (reg. Nr. R1-467), 2022 m. vasario 15 d. el. laišku (reg. Nr. R1-2067), 2022 m. vasario 18 d. el. laišku (reg. Nr. R1-2281), 2022 m. birželio 22 d. raštu Nr. R-134 „Dėl šilumos bazinės kainos dedamųjų projekto“, 2022 m. liepos 21 d. el. laišku (reg. Nr. R1-9314), 2022 m. rugpjūčio 4 d. raštu Nr. R-186 „Dėl<text:s/></text:span><text:soft-page-break/><text:span text:style-name="T25">UAB „Šakių šilumos tinklai“ šilumos bazinės kainos dedamųjų projekto“, 2022 m. rugpjūčio 18 d. raštu Nr. R-192 „Dėl UAB „Šakių šilumos tinklai“, 2022 m. rugpjūčio 28 d. el. laišku (reg. Nr. R1-11328), 2022 m. rugsėjo 30 d. el. laišku (reg. Nr. R1-11373) <text:s/>pateiktą papildomą informaciją bei atsižvelgdama į Tarybos Šilumos ir vandens departamento Šilumos bazinių kainų skyriaus 2022 m. rugsėjo 15 d. pažymą Nr. O5E</text:span><text:span text:style-name="T26">‑1103 <text:s/>„Dėl UAB „Šakių šilumos tinklai“ šilumos bazinės kainos dedamųjų ir karšto vandens kainos dedamųjų nustatymo“ Taryba n u t a r i a:</text:span></text:p>
      <text:p text:style-name="P27"><text:span text:style-name="T28">1</text:span><text:span text:style-name="T29">. Nustatyti UAB<text:s/></text:span><text:span text:style-name="T30">„Šakių šilumos tinklai“<text:s/></text:span><text:span text:style-name="T31">iki 2027 m. rugsėjo 30 d. šilumos bazinės kainos dedamąsias (be PVM):</text:span></text:p>
      <text:p text:style-name="P32"><text:span text:style-name="T33">1.1</text:span><text:span text:style-name="T34">. šilumos (produkto) gamybos (įsigijimo) kainų dedamąsias:</text:span></text:p>
      <text:p text:style-name="P35"><text:span text:style-name="T36">1.1.1</text:span><text:span text:style-name="T37">. vienanarės kainos, išreiškiamos formule 4,09 + T</text:span><text:span text:style-name="T38">H,KD</text:span><text:span text:style-name="T39">, dedamąsias:</text:span></text:p>
      <text:p text:style-name="P40"><text:span text:style-name="T41">1.1.1.1</text:span><text:span text:style-name="T42">. vienanarės kainos pastoviąją dedamąją – 4,09 ct/kWh;</text:span></text:p>
      <text:p text:style-name="P43"><text:span text:style-name="T44">1.1.1.2</text:span><text:span text:style-name="T45">. vienanarės kainos kintamąją dedamąją – T</text:span><text:span text:style-name="T46">H,KD</text:span><text:span text:style-name="T47">;</text:span></text:p>
      <text:p text:style-name="P48"><text:span text:style-name="T49">1.1.2</text:span><text:span text:style-name="T50">. dvinarės kainos dedamąsias:</text:span></text:p>
      <text:p text:style-name="P51"><text:span text:style-name="T52">1.1.2.1</text:span><text:span text:style-name="T53">. dvinarės kainos pastoviąją dalį (mėnesio užmokestį) –<text:s/></text:span><text:span text:style-name="T54">29,87</text:span><text:span text:style-name="T55"><text:s/>Eur/mėn./kW;</text:span></text:p>
      <text:p text:style-name="P56"><text:span text:style-name="T57">1.1.2.2</text:span><text:span text:style-name="T58">. dvinarės kainos kintamąją dedamąją – T</text:span><text:span text:style-name="T59">H,KD,dv</text:span><text:span text:style-name="T60">;</text:span></text:p>
      <text:p text:style-name="P61"><text:span text:style-name="T62">1.2</text:span><text:span text:style-name="T63">. šilumos perdavimo kainas:</text:span></text:p>
      <text:p text:style-name="P64"><text:span text:style-name="T65">1.2.1</text:span><text:span text:style-name="T66">. vienanarės kainos, išreiškiamos formule 0,86 + T</text:span><text:span text:style-name="T67">HT,KD</text:span><text:span text:style-name="T68">, dedamąsias:</text:span></text:p>
      <text:p text:style-name="P69"><text:span text:style-name="T70">1.2.1.1</text:span><text:span text:style-name="T71">. vienanarės kainos pastoviąją dedamąją – 0,86 ct/kWh;</text:span></text:p>
      <text:p text:style-name="P72"><text:span text:style-name="T73">1.2.1.2</text:span><text:span text:style-name="T74">. vienanarės kainos kintamąją dedamąją – T</text:span><text:span text:style-name="T75">HT,KD</text:span><text:span text:style-name="T76">;</text:span></text:p>
      <text:p text:style-name="P77"><text:span text:style-name="T78">1.2.2</text:span><text:span text:style-name="T79">. šilumos perdavimo dvinarės kainos dedamąsias:</text:span></text:p>
      <text:p text:style-name="P80"><text:span text:style-name="T81">1.2.2.1</text:span><text:span text:style-name="T82">. dvinarės kainos pastoviąją dalį<text:s/></text:span><text:span text:style-name="T83">(mėnesio užmokestį)</text:span><text:span text:style-name="T84"><text:s/>– 6,31 Eur/mėn./kW;</text:span></text:p>
      <text:p text:style-name="P85"><text:span text:style-name="T86">1.2.2.2</text:span><text:span text:style-name="T87">. dvinarės kainos kintamąją dedamąją – T</text:span><text:span text:style-name="T88">HT,KD,dv</text:span><text:span text:style-name="T89">;</text:span></text:p>
      <text:p text:style-name="P90"><text:span text:style-name="T91">1.3</text:span><text:span text:style-name="T92">. mažmeninio aptarnavimo vartotojams kainą pasirinktinai: jei vartotojas pasirinko mokėti už kiekvieną realizuotiną šilumos kilovatvalandę –<text:s/></text:span><text:span text:style-name="T93">0,37</text:span><text:span text:style-name="T94"><text:s/>ct/kWh, jei vartotojas pasirinko mokėti kaip pastovų (mėnesio) užmokestį – 2,73 Eur/mėn./kW.</text:span></text:p>
      <text:p text:style-name="P95"><text:span text:style-name="T96">2</text:span><text:span text:style-name="T97">. Nustatyti dedamųjų T</text:span><text:span text:style-name="T98">HG,KD</text:span><text:span text:style-name="T99">, T</text:span><text:span text:style-name="T100">H,KD</text:span><text:span text:style-name="T101">,<text:s/></text:span><text:span text:style-name="T102">T</text:span><text:span text:style-name="T103">H,KD,dv</text:span><text:span text:style-name="T104">, T</text:span><text:span text:style-name="T105">HT,KD,</text:span><text:span text:style-name="T106"><text:s/></text:span><text:span text:style-name="T107">T</text:span><text:span text:style-name="T108">HT,KD,dv</text:span><text:span text:style-name="T109">, T</text:span><text:span text:style-name="T110">H<text:s/></text:span><text:span text:style-name="T111">formules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Eil. Nr.</text:p>
            </table:table-cell>
            <table:table-cell table:style-name="TableCell119">
              <text:p text:style-name="P120">Dedamoji</text:p>
            </table:table-cell>
            <table:table-cell table:style-name="TableCell121">
              <text:p text:style-name="P122">Formulė</text:p>
            </table: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Šilumos (produkto) gamybos (įsigijimo) vienanarės kainos ir dvinarės kainos kintamoji dedamoji</text:p>
          </table:table-cell>
          <table:table-cell table:style-name="TableCell128">
            <text:p text:style-name="P129"><text:span text:style-name="T130">T</text:span><text:span text:style-name="T131">H,KD</text:span><text:span text:style-name="T132"><text:s/>=<text:s/></text:span><text:span text:style-name="T133">T</text:span><text:span text:style-name="T134">H,KD,dv</text:span><text:span text:style-name="T135"><text:s/>=</text:span><text:span text:style-name="T136"><text:s/></text:span><text:span text:style-name="T137">0,19 + (25 026 × p</text:span><text:span text:style-name="T138">F</text:span><text:span text:style-name="T139">) × 100 / 20 578 048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Šilumos perdavimo vienanarės kainos ir dvinarės kainos kintamoji dedamoji</text:p>
          </table:table-cell>
          <table:table-cell table:style-name="TableCell145">
            <text:p text:style-name="P146"><text:span text:style-name="T147">T</text:span><text:span text:style-name="T148">HT,KD</text:span><text:span text:style-name="T149"><text:s/>=<text:s/></text:span><text:span text:style-name="T150">T</text:span><text:span text:style-name="T151">HT,KD,dv</text:span><text:span text:style-name="T152">, = 0,08 + (3 188 908 × T</text:span><text:span text:style-name="T153">H</text:span><text:span text:style-name="T154">) / 17 389 140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Šilumos (produkto) gamybos (įsigijimo) vienanarė kaina</text:p>
          </table:table-cell>
          <table:table-cell table:style-name="TableCell160">
            <text:p text:style-name="P161"><text:span text:style-name="T162">T</text:span><text:span text:style-name="T163">H</text:span><text:span text:style-name="T164"><text:s/>= 4,09 + T</text:span><text:span text:style-name="T165">H,KD</text:span></text:p>
          </table:table-cell>
        </table:table-row>
      </table:table>
      <text:p text:style-name="P166">čia:</text:p>
      <text:p text:style-name="P167"><text:span text:style-name="T168">p</text:span><text:span text:style-name="T169">F<text:s/></text:span><text:span text:style-name="T170">– vidutinė svertinė kuro kaina, apskaičiuota pagal kuro žemutinę šiluminę vertę, (Eur/MWh).</text:span></text:p>
      <text:p text:style-name="Normal"/>
      <text:p text:style-name="P171"><text:span text:style-name="T172">3</text:span><text:span text:style-name="T173">. Konstatuoti, kad:</text:span></text:p>
      <text:p text:style-name="P174"><text:span text:style-name="T175">3.1</text:span><text:span text:style-name="T176">.<text:s/></text:span><text:span text:style-name="T177">dėl šilumos kainoje įskaitytų ir faktiškai patirtų sąnaudų kurui įsigyti neatitikties 2021 m. balandžio 1 d. – 2021 m. gruodžio 31 d. laikotarpiu nepadengtų 53,689 tūkst. Eur sąnaudų sumą, dėl šilumos kainoje įskaitytų ir faktiškai patirtų sąnaudų elektros energijos technologinėms reikmėms įsigyti neatitikties 2021 m. sausio 1 d. – 2021 m. gruodžio 31 d. laikotarpiu nepadengtų 12,628 tūkst. Eur sąnaudų sumą ir atsižvelgiant į 2020 m. rugpjūčio 1 d. – 2021 m. liepos 31 d. laikotarpiu faktiškai realizuotą šilumos kiekį, taikant Šakių rajono savivaldybės tarybos<text:s/></text:span><text:span text:style-name="T178">2020 m. birželio 19 d. sprendimu Nr. T-189<text:s/></text:span><text:span text:style-name="T179">„Dėl uždarosios akcinės bendrovės „Šakių šilumos tinklai“ šilumos kainos dedamųjų tretiesiems šilumos bazinės kainos dedamųjų galiojimo metams nustatymo“ nustatytą papildomą dedamąją (0,41 ct/kWh), susidariusių nepadengtų 0,670 tūkst. Eur sąnaudų sumą, iš viso 66,987 tūkst. Eur nepadengtų sąnaudų sumą, Šakių<text:s/></text:span><text:span text:style-name="T180">rajono savivaldybės taryba turi įvertinti nustatydama šilumos kainų dedamąsias pirmiesiems šilumos bazinės kainos galiojimo metams;</text:span></text:p>
      <text:p text:style-name="P181"><text:span text:style-name="T182">3.2</text:span><text:span text:style-name="T183">. atsižvelgiant į faktiškai realizuotą šilumos kiekį<text:s/></text:span><text:span text:style-name="T184">2020 m. rugpjūčio 1 d. – 2022 m. birželio 30 d.<text:s/></text:span><text:span text:style-name="T185">laikotarpiu papildomai gautų pajamų (8,839 tūkst. Eur) ir 2020 m. sausio 1 d. – 2020 m.<text:s/></text:span><text:soft-page-break/><text:span text:style-name="T186">gruodžio 31 d. laikotarpiu patirtų, tačiau nepadengtų mokestinių įsipareigojimų sąnaudų (6,723 tūkst. Eur) sumą, iš viso 2,116 tūkst. Eur papildomai gautų pajamų sumą, Šakių<text:s/></text:span><text:span text:style-name="T187">rajono savivaldybės taryba turi įvertinti nustatydama šilumos kainų dedamąsias pirmiesiems šilumos bazinės kainos galiojimo metams.</text:span><text:span text:style-name="T188"><text:s/></text:span></text:p>
      <text:p text:style-name="P189"><text:span text:style-name="T190">4</text:span><text:span text:style-name="T191">. Šakių rajono savivaldybės taryba, nustatydama šilumos kainų dedamąsias pirmiesiems šilumos bazinės kainos galiojimo metams, turi numatyti galimybę šilumos kainų dedamųjų galiojimo metu taikyti vadovaujantis Metodikos 76</text:span><text:span text:style-name="T192">2</text:span><text:span text:style-name="T193"><text:s/>punktu apskaičiuotą papildomą (pridėtinę) dedamąją.</text:span></text:p>
      <text:p text:style-name="P194"><text:span text:style-name="T195">Šis nutarimas gali būti skundžiamas Lietuvos Respublikos administracinių bylų teisenos įstatymo nustatyta tvarka ir sąlygomis.</text:span></text:p>
      <text:p text:style-name="P196"/>
      <text:p text:style-name="P197"/>
      <text:p text:style-name="P198"/>
      <text:p text:style-name="P199">Tarybos pirmininko pavaduotojas,<text:s/></text:p>
      <text:p text:style-name="P200">laikinai vykdantis Tarybos pirmininko funkcijas<text:s/><text:tab/><text:tab/><text:tab/><text:tab/><text:tab/>Jonas Makauskas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22T12:18:00Z</meta:creation-date>
    <dc:date>2022-09-22T12:18:00Z</dc:date>
    <meta:print-date>2014-06-26T2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4" meta:paragraph-count="23" meta:word-count="690" meta:character-count="5686" meta:row-count="122" meta:non-whitespace-character-count="5019"/>
  </office:meta>
</office:document-meta>
</file>