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margin-left="-0.2479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194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16 M. birželio 30 D. SPRENDIMO NR. T1-271 „DĖL Telšių rajono savivaldybės specialiųjų poreikių lygio nustatymo ir jų tenkinimo komisijos sudarymo bei nuostatų PATVIRTINIMO“ PAKEITIMO</text:p>
      <text:p text:style-name="P17"/>
      <text:p text:style-name="P18">2018 m. gegužės 31 d. Nr. T1-178</text:p>
      <text:p text:style-name="P19">Telšiai</text:p>
      <text:p text:style-name="P20"/>
      <text:p text:style-name="P21"><text:span text:style-name="T22">Telšių rajono savivaldybės taryba n u s p r e n d ž i a:</text:span></text:p>
      <text:p text:style-name="P23"><text:span text:style-name="T24">Pakeisti Telšių rajono savivaldybės tarybos 2016 m. birželio 30 d. sprendimo Nr. T1-271 „Dėl Telšių rajono savivaldybės specialiųjų poreikių lygio nustatymo ir jų tenkinimo komisijos sudarymo bei nuostatų patvirtinimo“ 1 punktą ir jį išdėstyti taip:</text:span></text:p>
      <text:p text:style-name="P25"><text:span text:style-name="T26">„</text:span><text:span text:style-name="T27">1</text:span><text:span text:style-name="T28">. Sudaryti Telšių rajono savivaldybės specialiųjų poreikių lygio nustatymo ir jų tenkinimo komisiją:</text:span></text:p>
      <text:p text:style-name="P29">Kęstutis Gusarovas, Telšių rajono savivaldybės mero pavaduotojas;</text:p>
      <text:p text:style-name="P30">Rasa Gustienė, Telšių socialinių paslaugų centro direktorė;</text:p>
      <text:p text:style-name="P31">Lina Karunkevičienė, Telšių rajono savivaldybės administracijos Socialinės paramos ir rūpybos skyriaus vyriausioji specialistė;</text:p>
      <text:p text:style-name="P32">Dženeta Pocienė, Lietuvos aklųjų ir silpnaregių sąjungos Telšių rajono filialo pirmininkė;</text:p>
      <text:p text:style-name="P33">Juozas Vengalis, Telšių rajono savivaldybės administracijos vyriausiasis specialistas (savivaldybės gydytojas);</text:p>
      <text:p text:style-name="P34"><text:span text:style-name="T35">Rasa Vičkačkienė, Telšių rajono savivaldybės administracijos Socialinės paramos ir rūpybos skyriaus vyriausioji specialistė (komisijos sekretorė).“</text:span></text:p>
      <text:p text:style-name="P36"/>
      <text:p text:style-name="P37"/>
      <text:p text:style-name="P38"/>
      <text:p text:style-name="P39"/>
      <text:p text:style-name="P40">Savivaldybės meras<text:tab/><text:tab/><text:tab/><text:tab/><text:tab/><text:tab/><text:tab/><text:tab/><text:tab/>Petras Kuizin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8-04-24_ del spec_poreik_k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3-02T11:37:00Z</meta:creation-date>
    <dc:date>2020-03-02T11:37:00Z</dc:date>
    <meta:print-date>2018-04-24T05:3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3" meta:character-count="1402" meta:row-count="35" meta:non-whitespace-character-count="1247"/>
  </office:meta>
</office:document-meta>
</file>