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fo:hyphenate="false"/>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font-size-complex="12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5" style:parent-style-name="Normal" style:family="paragraph">
      <style:paragraph-properties fo:widows="0" fo:orphans="0" fo:text-align="center"/>
      <style:text-properties fo:font-weight="bold" style:font-weight-asian="bold" fo:font-size="13pt" style:font-size-asian="13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center"/>
      <style:text-properties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1" style:parent-style-name="Normal" style:family="paragraph">
      <style:paragraph-properties fo:margin-left="3.3472in" fo:text-indent="0.4923in">
        <style:tab-stops>
          <style:tab-stop style:type="left" style:position="1.7715in"/>
        </style:tab-stops>
      </style:paragraph-properties>
    </style:style>
    <style:style style:name="P32" style:parent-style-name="Normal" style:master-page-name="MPF1" style:family="paragraph">
      <style:paragraph-properties fo:break-before="page" fo:margin-left="3.3472in" fo:text-indent="0.8861in" style:page-number="1">
        <style:tab-stops>
          <style:tab-stop style:type="left" style:position="1.7715in"/>
        </style:tab-stops>
      </style:paragraph-properties>
      <style:text-properties style:font-size-complex="12pt" style:language-asian="lt" style:country-asian="LT"/>
    </style:style>
    <style:style style:name="P39" style:parent-style-name="Normal" style:family="paragraph">
      <style:paragraph-properties fo:margin-left="4.2333in">
        <style:tab-stops>
          <style:tab-stop style:type="left" style:position="0.8854in"/>
        </style:tab-stops>
      </style:paragraph-properties>
      <style:text-properties style:font-size-complex="12pt" style:language-asian="lt" style:country-asian="LT"/>
    </style:style>
    <style:style style:name="P40" style:parent-style-name="Normal" style:family="paragraph">
      <style:paragraph-properties fo:margin-left="4.2333in">
        <style:tab-stops>
          <style:tab-stop style:type="left" style:position="0.8854in"/>
        </style:tab-stops>
      </style:paragraph-properties>
      <style:text-properties style:font-size-complex="12pt" style:language-asian="lt" style:country-asian="LT"/>
    </style:style>
    <style:style style:name="P41" style:parent-style-name="Normal" style:family="paragraph">
      <style:paragraph-properties fo:margin-left="3.3472in" fo:text-indent="0.8861in">
        <style:tab-stops>
          <style:tab-stop style:type="left" style:position="1.77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3472in" fo:text-indent="0.8861in">
        <style:tab-stops>
          <style:tab-stop style:type="left" style:position="1.77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style>
    <style:style style:name="P47" style:parent-style-name="Normal" style:family="paragraph">
      <style:paragraph-properties fo:text-align="center" fo:text-indent="0.4923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indent="0.4923in"/>
    </style:style>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ab-stops>
          <style:tab-stop style:type="right" style:position="6.693in"/>
        </style:tab-stops>
      </style:paragraph-properties>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fo:line-height="150%" fo:text-indent="0.4923in"/>
      <style:text-properties style:language-asian="lt" style:country-asian="LT"/>
    </style:style>
    <style:style style:name="P57" style:parent-style-name="Normal" style:family="paragraph">
      <style:paragraph-properties fo:text-align="justify" fo:line-height="150%" fo:text-indent="0.4923in">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right" style:position="6.693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line-height="150%" fo:margin-left="0.5in" fo:text-indent="0.4923in">
        <style:tab-stops/>
      </style:paragraph-properties>
    </style:style>
    <style:style style:name="P79" style:parent-style-name="Normal" style:family="paragraph">
      <style:paragraph-properties fo:text-align="center" fo:margin-right="0.0826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margin-right="0.082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line-height="150%" fo:margin-left="0.5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line-height="150%"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fo:line-height="150%" fo:text-indent="0.4923in"/>
      <style:text-properties fo:font-weight="bold" style:font-weight-asian="bold" fo:text-transform="uppercase"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right" style:position="6.693in"/>
        </style:tab-stops>
      </style:paragraph-properties>
    </style:style>
    <style:style style:name="P144" style:parent-style-name="Normal" style:family="paragraph">
      <style:paragraph-properties fo:text-align="center">
        <style:tab-stops>
          <style:tab-stop style:type="right" style:position="6.693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ab-stops>
          <style:tab-stop style:type="right" style:position="6.693in"/>
        </style:tab-stops>
      </style:paragraph-properties>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line-height="150%" fo:text-indent="0.4923in">
        <style:tab-stops>
          <style:tab-stop style:type="right" style:position="6.693in"/>
        </style:tab-stops>
      </style:paragraph-properties>
      <style:text-properties style:language-asian="lt" style:country-asian="LT"/>
    </style:style>
    <style:style style:name="P150" style:parent-style-name="Normal" style:family="paragraph">
      <style:paragraph-properties fo:text-align="justify" fo:line-height="150%" fo:text-indent="0.4923in">
        <style:tab-stops>
          <style:tab-stop style:type="right" style:position="6.69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tab-stops>
          <style:tab-stop style:type="right" style:position="6.69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tab-stops>
          <style:tab-stop style:type="right" style:position="6.69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P163" style:parent-style-name="Normal" style:family="paragraph">
      <style:paragraph-properties fo:text-align="justify" fo:line-height="150%" fo:text-indent="0.4923in">
        <style:tab-stops>
          <style:tab-stop style:type="right" style:position="6.69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4923in">
        <style:tab-stops>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right" style:position="6.693in"/>
        </style:tab-stops>
      </style:paragraph-properties>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tyle-complex="italic" fo:color="#000000" style:font-size-complex="12pt" style:language-asian="lt" style:country-asian="LT"/>
    </style:style>
    <style:style style:name="T182" style:parent-style-name="DefaultParagraphFont" style:family="text">
      <style:text-properties fo:font-weight="bold" style:font-weight-asian="bold" style:font-style-complex="italic"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tyle-complex="italic" fo:color="#000000" style:font-size-complex="12pt" style:language-asian="lt" style:country-asian="LT"/>
    </style:style>
    <style:style style:name="P185" style:parent-style-name="Normal" style:family="paragraph">
      <style:paragraph-properties fo:widows="0" fo:orphans="0" fo:text-align="center" fo:line-height="150%" fo:text-indent="0.4923in"/>
      <style:text-properties fo:font-weight="bold" style:font-weight-asian="bold" style:font-style-complex="italic" fo:color="#000000" style:font-size-complex="12pt" style:language-asian="lt" style:country-asian="LT"/>
    </style:style>
    <style:style style:name="P186" style:parent-style-name="Normal" style:family="paragraph">
      <style:paragraph-properties fo:text-align="justify" fo:line-height="150%" fo:margin-right="0.084in" fo:text-indent="0.4923in">
        <style:tab-stops>
          <style:tab-stop style:type="left" style:position="0.5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margin-right="0.084in" fo:text-indent="0.4923in">
        <style:tab-stops>
          <style:tab-stop style:type="left" style:position="0.5in"/>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line-height="150%">
        <style:tab-stops>
          <style:tab-stop style:type="right" style:position="6.693in"/>
        </style:tab-stops>
      </style:paragraph-properties>
    </style:style>
    <style:style style:name="T193"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text:span text:style-name="T19">DĖL NACIONALINĖS ŽEMĖS TARNYBOS PRIE APLINKOS MINISTERIJOS PETICIJŲ KOMISIJOS SUDARYMO IR PETICIJŲ NAGRINĖJIMO ORGANIZAVIMO NUOSTATŲ PATVIRTINIMO</text:span></text:p>
      <text:p text:style-name="P20"/>
      <text:p text:style-name="P21">2023 m. rugpjūčio 24 d. Nr. 1P-502-(1.3 E.)</text:p>
      <text:p text:style-name="P22">Vilnius</text:p>
      <text:p text:style-name="P23"/>
      <text:p text:style-name="P24">Vadovaudamasi Lietuvos Respublikos peticijų konstitucinio įstatymo 4 straipsnio 6 dalimi, Nacionalinės žemės tarnybos prie Aplinkos ministerijos nuostatų, patvirtintų Lietuvos Respublikos aplinkos ministro 2022 m. gruodžio 8 d. įsakymu Nr. D1-393 „Dėl Nacionalinės žemės tarnybos prie Aplinkos ministerijos nuostatų patvirtinimo“, 18.3 ir 18.4 papunkčiais,</text:p>
      <text:p text:style-name="P25">t v i r t i n u Nacionalinės žemės tarnybos prie Aplinkos ministerijos peticijų komisijos sudarymo ir peticijų nagrinėjimo organizavimo nuostatus (pridedama).</text:p>
      <text:p text:style-name="P26"/>
      <text:p text:style-name="P27"/>
      <text:p text:style-name="P28"/>
      <text:p text:style-name="P29">Bendrųjų reikalų departamento direktorė,</text:p>
      <text:p text:style-name="P30">atliekanti direktoriaus funkcijas<text:tab/><text:tab/><text:tab/><text:tab/><text:tab/><text:tab/><text:s text:c="14"/>Giedrė Ričkutė</text:p>
      <text:p text:style-name="P31"/>
      <text:soft-page-break/>
      <text:p text:style-name="P32">PATVIRTINTA</text:p>
      <text:p text:style-name="P39">Nacionalinės žemės tarnybos prie<text:s/></text:p>
      <text:p text:style-name="P40">Aplinkos ministerijos direktoriaus</text:p>
      <text:p text:style-name="P41"><text:span text:style-name="T42">2023 m.<text:s/></text:span>rugpjūčio 24<text:s/><text:span text:style-name="T43">d. įsakymu<text:s/></text:span></text:p>
      <text:p text:style-name="P44"><text:span text:style-name="T45">Nr.<text:s/></text:span>1P-502-(1.3 E.)</text:p>
      <text:p text:style-name="P46"/>
      <text:p text:style-name="P47"/>
      <text:p text:style-name="P48"><text:span text:style-name="T49">NACIONALINĖS ŽEMĖS TARNYBOS PRIE APLINKOS MINISTERIJOS PETICIJŲ KOMISIJOS SUDARYMO IR PETICIJŲ NAGRINĖJIM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acionalinės žemės tarnybos prie Aplinkos ministerijos peticijų komisijos sudarymo ir peticijų nagrinėjimo organizavimo nuostatai<text:s/></text:span><text:span text:style-name="T61">(toliau – Nuostatai) reglamentuoja<text:s/></text:span><text:span text:style-name="T62">Nacionalinės žemės tarnybos prie Aplinkos ministerijos (toliau – Nacionalinė žemės tarnyba)<text:s/></text:span><text:span text:style-name="T63">peticijų komisijos (toliau – Peticijų komisija) sudarymo tvarką, kompetenciją, teises ir pareigas, darbo organizavimo, kreipimosi ir peticijų nagrinėjimo tvarką.</text:span></text:p>
      <text:p text:style-name="P64"><text:span text:style-name="T65">2</text:span><text:span text:style-name="T66">. Peticijų komisija yra Nacionalinės žemės tarnybos sudaryta nenuolatinė komisija, kuri sprendžia kreipimosi į Nacionalinę žemės tarnybą pripažinimo peticija ir peticijų priėmimo<text:s/></text:span><text:soft-page-break/><text:span text:style-name="T67">nagrinėti klausimus, jas nagrinėja ir pateikia išvadas dėl peticijoje išdėstytų reikalavimų Lietuvos Respublikos peticijų konstitucinio įstatymo nustatyta tvarka.<text:s/></text:span></text:p>
      <text:p text:style-name="P68"><text:span text:style-name="T69">3</text:span><text:span text:style-name="T70">. Peticijų komisija savo veikloje vadovaujasi Lietuvos Respublikos Konstitucija, Peticijų konstituciniu įstatymu, kitais galiojančiais Lietuvos Respublikos norminiais teisės aktais ir šiais nuostatais.<text:s/></text:span></text:p>
      <text:p text:style-name="P71"><text:span text:style-name="T72">4</text:span><text:span text:style-name="T73">. Peticijų komisija nenagrinėja skundų, pareiškimų ir pasiūlymų, kurių nagrinėjimo tvarką nustato kiti įstatymai ir teisės aktai.<text:s/></text:span></text:p>
      <text:p text:style-name="P74"><text:span text:style-name="T75">5</text:span><text:span text:style-name="T76">. Nuostatuose vartojamos sąvokos suprantamos taip, kaip jos apibrėžtos Peticijų konstituciniame įstatyme</text:span><text:span text:style-name="T77">.</text:span></text:p>
      <text:p text:style-name="P78"/>
      <text:p text:style-name="P79"><text:span text:style-name="T80">II</text:span><text:span text:style-name="T81"><text:s/></text:span><text:span text:style-name="T82">SKYRIUS</text:span></text:p>
      <text:p text:style-name="P83"><text:span text:style-name="T84">PETICIJŲ KOMISIJOS</text:span><text:span text:style-name="T85"><text:s/></text:span><text:span text:style-name="T86">SUDARYMAS,</text:span><text:span text:style-name="T87"><text:s/></text:span><text:span text:style-name="T88">DARBO</text:span><text:span text:style-name="T89"><text:s/></text:span><text:span text:style-name="T90">ORGANIZAVIMAS</text:span></text:p>
      <text:p text:style-name="P91"/>
      <text:p text:style-name="P92"><text:span text:style-name="T93">6</text:span><text:span text:style-name="T94">. Nacionalinėje žemės tarnyboje gautas kreipimasis, kuris teikiamas pagal Peticijų konstitucinį įstatymą, registruojamas Nacionalinės žemės tarnybos<text:s/></text:span><text:span text:style-name="T95">dokumentų valdymo sistemoje (toliau<text:s/></text:span><text:span text:style-name="T96">– DVS)</text:span><text:span text:style-name="T97">. Registruoto kreipimosi pagrindu Nacionalinės žemės tarnybos direktoriaus įsakymu dėl<text:s/></text:span><text:span text:style-name="T98">kiekvieno konkretaus atvejo sudaroma Peticijų komisija</text:span><text:span text:style-name="T99">.</text:span></text:p>
      <text:p text:style-name="P100"><text:span text:style-name="T101">7</text:span><text:span text:style-name="T102">.<text:s/></text:span><text:span text:style-name="T103">Peticijų komisiją sudaro 5 nariai, iš kurių skiriamas ir sekretorius. Peticijų komisijai vadovauja pirmininkas, skiriamas Nacionalinės žemės tarnybos direktoriaus.<text:s/></text:span><text:span text:style-name="T104">Peticijų komisijos pirmininkas šaukia posėdžius, jiems vadovauja. Sekretorius rūpinasi, kad posėdžiams būtų parengti reikalingi dokumentai ir kita medžiaga.</text:span></text:p>
      <text:p text:style-name="P105"><text:span text:style-name="T106">8</text:span><text:span text:style-name="T107">. Peticijų komisijos posėdis gali būti organizuojamas ir nuotoliniu bei mišriu būdu realiuoju laiku elektroninių ryšių priemonėmis, užtikrinant posėdyje dalyvaujančių asmenų tapatybės ir balsavimo rezultatų nustatymą. Kai posėdis organizuojamas nuotoliniu ar mišriu būdu, taip pat gavus informaciją apie Peticijų komisijos nario, pareiškėjo ir (ar) jo atstovo arba kitų į posėdį kviečiamų asmenų pageidavimą dalyvauti konkrečiame posėdyje nuotoliniu būdu, posėdžių sekretorius likus ne mažiau kaip vienai darbo dienai iki to posėdžio dienos išsiunčia posėdyje nuotoliniu būdu dalyvausiantiems asmenims prisijungimo prie posėdžio duomenis.<text:s/></text:span></text:p>
      <text:p text:style-name="P108"><text:span text:style-name="T109">9</text:span><text:span text:style-name="T110">. Posėdžių sekretorius parengia preliminarią Peticijų komisijos posėdžio darbotvarkę ir ją suderina su Peticijų komisijos pirmininku. Preliminarią Peticijų komisijos posėdžio darbotvarkę ir kitą posėdžio medžiagą posėdžių sekretorius Peticijų komisijos nariams pateikia likus ne mažiau kaip 3 darbo dienoms iki posėdžio pradžios.</text:span></text:p>
      <text:p text:style-name="P111"><text:span text:style-name="T112">10</text:span><text:span text:style-name="T113">. Dėl kiekvieno svarstomo klausimo Peticijų komisija sprendžia Peticijų komisijos posėdyje dalyvaujančių Peticijų komisijos narių bendru sutarimu, o nepasiekus bendro susitarimo<text:s/></text:span><text:soft-page-break/><text:span text:style-name="T114">– posėdyje dalyvaujančių Peticijų komisijos narių balsų dauguma. Balsams pasiskirsčius po lygiai, lemiamas yra Peticijų komisijos posėdžio pirmininko balsas.</text:span></text:p>
      <text:p text:style-name="P115"><text:span text:style-name="T116">11</text:span><text:span text:style-name="T117">. Peticijų komisijos posėdis yra teisėtas, jeigu jame dalyvauja ne mažiau kaip 3 Peticijų komisijos nariai. Peticijų komisijos priimti sprendimai, išvados įforminami protokolu. Protokolą pasirašo visi komisijos nariai. Protokolo kopijos siunčiamos pareiškėjams ar jų atstovams, suinteresuotiesiems asmenims Peticijų konstitucinio įstatymo nustatytais atvejais, tvarka ir terminais.</text:span></text:p>
      <text:p text:style-name="P118"/>
      <text:p text:style-name="P119"><text:span text:style-name="T120">III</text:span><text:span text:style-name="T121"><text:s/>SKYRIUS</text:span></text:p>
      <text:p text:style-name="P122"><text:span text:style-name="T123">KREIPIMOSI NAGRINĖJIMAS</text:span></text:p>
      <text:p text:style-name="P124"/>
      <text:p text:style-name="P125"><text:span text:style-name="T126">12</text:span><text:span text:style-name="T127">.<text:s/></text:span><text:span text:style-name="T128">Kreipimasis Nacionalinei žemės tarnybai gali būti pateikiamas raštu tiesiogiai, paštu arba elektroninių ryšių priemonėmis laikantis Peticijų konstitucinio įstatymo 8 straipsnyje nustatytų reikalavimų.</text:span></text:p>
      <text:p text:style-name="P129"><text:span text:style-name="T130">13</text:span><text:span text:style-name="T131">. Kreipimasis registruojamas DVS ir perduodamas Nacionalinės žemės tarnybos direktoriui rezoliucijai dėl Peticijų komisijos sudarymo įrašyti. Apie kreipimosi užregistravimą DVS pareiškėjui ar jo atstovui pranešama Peticijų konstitucinio įstatymo 8 straipsnio 5 dalyje nustatyta tvarka ir terminais.</text:span></text:p>
      <text:p text:style-name="P132"><text:span text:style-name="T133">14</text:span><text:span text:style-name="T134">. Peticijų komisija, susipažinusi su kreipimusi, nustato, ar jame išdėstytų reikalavimų ir siūlymų nagrinėjimas priklauso Nacionalinės žemės tarnybos kompetencijai. Jeigu kreipimąsi turi nagrinėti kita institucija, atliekami Peticijų konstitucinio įstatymo 11 straipsnyje nustatyti veiksmai dėl kreipimosi persiuntimo atitinkamai institucijai.</text:span></text:p>
      <text:p text:style-name="P135"><text:span text:style-name="T136">15</text:span><text:span text:style-name="T137">. Peticijų komisija, išsiaiškinusi, kad kreipimesi iškeltų reikalavimų ir siūlymų nagrinėjimas priklauso Nacionalinės žemės tarnybos kompetencijai, sprendžia klausimą dėl kreipimosi pripažinimo peticija.</text:span></text:p>
      <text:p text:style-name="P138"><text:span text:style-name="T139">16</text:span><text:span text:style-name="T140">. Kreipimosi pripažinimo peticija ir peticijos priėmimo nagrinėti klausimą Peticijų komisija sprendžia Peticijų konstitucinio įstatymo 12 straipsnyje nustatyta tvarka ir terminais.<text:s/></text:span><text:span text:style-name="T141">Pripažinusi kreipimąsi peticija, Peticijų komisija kartu sprendžia klausimą, ar galima priimti peticiją nagrinėti. Peticijų komisija, priėmusi sprendimą peticiją nagrinėti, paskiria peticijos nagrinėjimo būdą, vietą ir laiką ir apie tai paskelbia Nacionalinės žemės tarnybos interneto svetainėje. Nepripažinusi kreipimosi peticija, Peticijų komisija atlieka<text:s/></text:span><text:span text:style-name="T142">Peticijų konstitucinio įstatymo 12 straipsnio 3 dalyje nurodytus veiksmus.</text:span></text:p>
      <text:p text:style-name="P143"/>
      <text:p text:style-name="P144"><text:span text:style-name="T145">IV</text:span><text:span text:style-name="T146"><text:s/>SKYRIUS</text:span></text:p>
      <text:p text:style-name="P147"><text:span text:style-name="T148">PETICIJŲ NAGRINĖJIMAS</text:span></text:p>
      <text:p text:style-name="P149"/>
      <text:p text:style-name="P150"><text:span text:style-name="T151">17</text:span><text:span text:style-name="T152">. Peticijų komisija, nagrinėdama peticiją, vadovaujasi</text:span><text:span text:style-name="T153"><text:s/>Peticijų konstitucinio įstatymo</text:span><text:span text:style-name="T154"><text:s/>17 straipsnyje nustatytais principais ir šio įstatymo 18 straipsnyje nustatyta tvarka ir terminais.<text:s/></text:span></text:p>
      <text:p text:style-name="P155"><text:span text:style-name="T156">18</text:span><text:span text:style-name="T157">. Peticijų komisijos posėdžiuose turi teisę dalyvauti pareiškėjas ir (ar) jo atstovas. Jie gali išdėstyti savo reikalavimus, atsakyti į Peticijos komisijos narių klausimus ir kt.<text:s/></text:span></text:p>
      <text:p text:style-name="P158"><text:span text:style-name="T159">19</text:span><text:span text:style-name="T160">.<text:s/></text:span><text:span text:style-name="T161">Peticijų komisijos išvada ne vėliau kaip per 5 darbo dienas nuo išvados priėmimo dienos pateikiama pareiškėjui ar jo atstovui ir apie tai paskelbiama Nacionalinės žemės tarnybos interneto svetainėje.</text:span><text:span text:style-name="T162"><text:s/></text:span></text:p>
      <text:p text:style-name="P163"><text:span text:style-name="T164">20</text:span><text:span text:style-name="T165">. Peticijų komisija, išnagrinėjusi peticiją, teikia Nacionalinės žemės tarnybos direktoriui išvadą dėl peticijoje išdėstytų reikalavimų ir siūlymų tenkinimo.</text:span></text:p>
      <text:p text:style-name="P166"><text:span text:style-name="T167">21</text:span><text:span text:style-name="T168">.<text:s/></text:span><text:span text:style-name="T169">Galutinį ir neskundžiamą sprendimą dėl peticijoje pateikto prašymo ar siūlymo tenkinimo / netenkinimo priima Nacionalinės žemės tarnybos direktorius. Nacionalinės žemės tarnybos direktorius, priimdamas šį sprendimą, atsižvelgia į Peticijų komisijos išvadą, tačiau ja vadovautis neprivalo.</text:span></text:p>
      <text:p text:style-name="P170"><text:span text:style-name="T171">22</text:span><text:span text:style-name="T172">.<text:s/></text:span><text:span text:style-name="T173">Peticijų komisija<text:s/></text:span><text:span text:style-name="T174">a</text:span><text:span text:style-name="T175">pie</text:span><text:span text:style-name="T176"><text:s/></text:span><text:span text:style-name="T177">Nacionalinės žemės tarnybos direktoriaus<text:s/></text:span><text:span text:style-name="T178">priimtą sprendimą dėl peticijoje pateikto prašymo ar siūlymo tenkinimo per 10 darbo dienų nuo sprendimo priėmimo dienos praneša pareiškėjui ar jo atstovui ir apie tai paskelbia Nacionalinės žemės tarnybos interneto svetainėje.<text:s/></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23</text:span><text:span text:style-name="T188">. Peticijų nagrinėjimo metu priimti sprendimai gali būti skundžiami Peticijų konstitucinio įstatymo nustatyta tvarka ir terminais.<text:s/></text:span></text:p>
      <text:p text:style-name="P189"><text:span text:style-name="T190">24</text:span><text:span text:style-name="T191">. Peticijų komisijos posėdžių protokolai ir kiti dokumentai saugomi Lietuvos Respublikos dokumentų ir archyvų įstatymo ir kitų teisės aktų nustatyta tvarka.</text:span></text:p>
      <text:p text:style-name="P192"><text:span text:style-name="T1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08-24T07:35:00Z</meta:creation-date>
    <dc:date>2023-08-24T07:35:00Z</dc:date>
    <meta:print-date>2023-08-21T10:10:00Z</meta:print-date>
    <meta:template xlink:href="Normal.dotm" xlink:type="simple"/>
    <meta:editing-cycles>2</meta:editing-cycles>
    <meta:editing-duration>PT0S</meta:editing-duration>
    <meta:user-defined meta:name="ContentTypeId">0x010100D91E0F8033E8434A811BA52E40BD6FCA</meta:user-defined>
    <meta:document-statistic meta:page-count="9" meta:paragraph-count="113" meta:word-count="1039" meta:character-count="8285" meta:row-count="283" meta:non-whitespace-character-count="7359"/>
  </office:meta>
</office:document-meta>
</file>