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1"><text:span text:style-name="T12">ALYTAUS MIESTO SAVIVALDYBĖS TARYBA</text:span></text:p>
      <text:p text:style-name="P13"/>
      <text:p text:style-name="P14"><text:span text:style-name="T15">SPRENDIMAS</text:span></text:p>
      <text:p text:style-name="P16">DĖL ALYTAUS MIESTO SAVIVALDYBĖS TARYBOS 2019-06-27 SPRENDIMO NR. T-186 „DĖL ALYTAUS MIESTO SAVIVALDYBĖS TARYBOS VEIKLOS REGLAMENTO PATVIRTINIMO“ PAKEITIMO</text:p>
      <text:p text:style-name="P17"/>
      <text:p text:style-name="P18">2020 m. sausio 30 d. Nr. T-11</text:p>
      <text:p text:style-name="P19">Alytus</text:p>
      <text:p text:style-name="P20"/>
      <text:p text:style-name="P21"/>
      <text:p text:style-name="P22"><text:span text:style-name="T23">Vadovaudamasi Lietuvos Respublikos vietos savivaldos įstatymo 18 straipsnio 1 dalimi, atsižvelgdama į Vyriausybės atstovų įstaigos Vyriausybės atstovo Vilniaus ir Alytaus apskrityse 2019-12-18 teikimą Nr. 1-5 (1.18) „Dėl Alytaus miesto savivaldybės tarybos veiklos reglamento, patvirtinto Alytaus miesto savivaldybės tarybos 2019-06-27 sprendimu Nr. T-186 „Dėl Alytaus miesto savivaldybės tarybos veiklos reglamento patvirtinimo“, 112 ir 179 punktų pakeitimo“, Alytaus miesto savivaldybės taryba n u s p r e n d ž i a:</text:span></text:p>
      <text:p text:style-name="P24"><text:span text:style-name="T25">Pakeisti Alytaus miesto savivaldybės tarybos veiklos reglamentą, patvirtintą Alytaus miesto savivaldybės tarybos 2019-06-27 sprendimu Nr. T-186 „Dėl Alytaus miesto savivaldybės tarybos veiklos reglamento patvirtinimo“:</text:span></text:p>
      <text:p text:style-name="P26"><text:span text:style-name="T27">1</text:span><text:span text:style-name="T28">. Pakeisti 4 punktą ir jį išdėstyti taip:</text:span></text:p>
      <text:p text:style-name="P29"><text:span text:style-name="T30">„</text:span><text:span text:style-name="T31">4</text:span><text:span text:style-name="T32">. Savivaldybės administracijos direktoriaus atostogų ar ligos metu, taip pat kai jis laikinai negali eiti pareigų dėl kitų priežasčių, savivaldybės administracijos direktoriaus pareigas, nustatytas Vietos savivaldos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span></text:p>
      <text:p text:style-name="P33"><text:span text:style-name="T34">2</text:span><text:span text:style-name="T35">. Pakeisti <text:s/>112 punktą ir jį išdėstyti taip:</text:span></text:p>
      <text:p text:style-name="P36"><text:span text:style-name="T37">„</text:span><text:span text:style-name="T38">112</text:span><text:span text:style-name="T39">. Visi tarybai teikiami sprendimų projektai yra rengiami, derinami ir registruojami šio reglamento nustatyta tvarka.“<text:s/></text:span></text:p>
      <text:p text:style-name="P40"><text:span text:style-name="T41">3</text:span><text:span text:style-name="T42">. Pakeisti 179 punktą ir jį išdėstyti taip:</text:span></text:p>
      <text:p text:style-name="P43"><text:span text:style-name="T44">„</text:span><text:span text:style-name="T45">179</text:span><text:span text:style-name="T46">. Etikos ir Antikorupcijos komisijų pirmininkai laikomi paskirtais, kai už jų kandidatūras balsavo posėdyje dalyvaujančių tarybos narių dauguma. Jeigu tarybos nariai nepritaria mero teikiamoms tarybos opozicijos pasiūlytoms Etikos ir Antikorupcijos komisijų pirmininkų kandidatūroms, meras kitame tarybos posėdyje teikia opozicijos pasiūlytas kandidatūras.“</text:span></text:p>
      <text:p text:style-name="P47"><text:span text:style-name="T48">4</text:span><text:span text:style-name="T49">. Papildyti 239 punktą ir jį išdėstyti taip:</text:span></text:p>
      <text:p text:style-name="P50"><text:span text:style-name="T51">„</text:span><text:span text:style-name="T52">239</text:span><text:span text:style-name="T53">. Meras savo potvarkiu suteikia atostogas savivaldybės administracijos direktoriui, kai savivaldybės administracijos direktoriaus nėra, – jo pavaduotojui, savivaldybės kontrolieriui, kai savivaldybės kontrolieriaus nėra, – jo pavaduotojui.</text:span></text:p>
      <text:p text:style-name="P54"><text:span text:style-name="T55">Savivaldybės administracijos direktoriaus ligos metu, taip pat kai jis laikinai negali eiti savo pareigų dėl kitų priežasčių, savivaldybės administracijos direktoriaus pareigas mero potvarkiu atlieka savivaldybės administracijos direktoriaus pavaduotojas.“</text:span></text:p>
      <text:p text:style-name="P56"><text:span text:style-name="T57">Šis sprendimas gali būti skundžiamas Lietuvos Respublikos administracinių bylų teisenos įstatymo nustatyta tvarka ir pagrindais.</text:span></text:p>
      <text:p text:style-name="P58"/>
      <text:p text:style-name="P59"/>
      <text:p text:style-name="P60"/>
      <text:p text:style-name="P61"><text:span text:style-name="T62">Savivaldybės meras</text:span><text:span text:style-name="T63"><text:tab/></text:span><text:span text:style-name="T64"><text:tab/></text:span><text:span text:style-name="T65"><text:tab/></text:span><text:span text:style-name="T66"><text:tab/></text:span><text:span text:style-name="T67"><text:tab/>Nerijus Ce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9-06-27 SPRENDIMO NR. T-186 „DĖL ALYTAUS MIESTO SAVIVALDYBĖS TARYBOS VEIKLOS REGLAMENTO PATVIRTINIMO“ PAKEITIMO</dc:title>
    <dc:subject>TŽ-7</dc:subject>
    <meta:initial-creator>ALYTAUS MIESTO SAVIVALDYBĖS TARYBA</meta:initial-creator>
    <dc:creator>adlibuser</dc:creator>
    <meta:creation-date>2020-02-11T13:26:00Z</meta:creation-date>
    <dc:date>2020-02-11T13:26:00Z</dc:date>
    <meta:print-date>2013-02-27T06:11:00Z</meta:print-date>
    <meta:template xlink:href="Normal.dotm" xlink:type="simple"/>
    <meta:editing-cycles>2</meta:editing-cycles>
    <meta:editing-duration>PT0S</meta:editing-duration>
    <meta:document-statistic meta:page-count="2" meta:paragraph-count="23" meta:word-count="380" meta:character-count="3082" meta:row-count="93" meta:non-whitespace-character-count="2725"/>
  </office:meta>
</office:document-meta>
</file>