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B05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3.5pt" style:font-size-asian="13.5pt" style:font-size-complex="13.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3.5pt" style:font-size-asian="13.5pt" style:font-size-complex="13.5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TARYBOS 2018 M. SAUSIO 25 D. SPRENDIMO NR. T-14 „DĖL PAKRUOJO RAJONO SAVIVALDYBĖS TARYBOS VEIKLOS REGLAMENTO PATVIRTINIMO“ PAKEITIMO<text:s/></text:p>
      <text:p text:style-name="P9"/>
      <text:p text:style-name="P10"><text:span text:style-name="T11">2019 m. kovo 28 d. Nr. T-77</text:span></text:p>
      <text:p text:style-name="P12"><text:span text:style-name="T13">Pakruojis</text:span></text:p>
      <text:p text:style-name="P14"/>
      <text:p text:style-name="P15"/>
      <text:p text:style-name="P16"><text:span text:style-name="T17">Vadovaudamasi Lietuvos Respublikos vietos savivaldos įstatymo 16 straipsnio 2 dalies 1 punktu, 18 straipsnio 1 dalimi, atsižvelgdama į Lietuvos Respublikos Vyriausybės atstovo Šiaulių apskrityje tarnybos 2019 m. vasario 28 d. reikalavimą Nr. 4-6 „Dėl Lietuvos Respublikos vietos savivaldos įstatymo Nr. I-533 3, 9, 13, 14, 15, 16 ir 19 straipsnių pakeitimo įstatymo įgyvendinimo“, Pakruojo rajono savivaldybės taryba<text:s/></text:span><text:span text:style-name="T18">nusprendžia:</text:span></text:p>
      <text:p text:style-name="P19"><text:span text:style-name="T20">Pakeisti</text:span><text:span text:style-name="T21"><text:s/></text:span><text:span text:style-name="T22">Pakruojo rajono savivaldybės tarybos veiklos reglamentą (toliau – reglamentas), patvirtintą Pakruojo rajono savivaldybės tarybos 2018 m. sausio 25 d. sprendimu Nr. T-14 „Dėl Pakruojo rajono savivaldybės tarybos veiklos reglamento patvirtinimo“:</text:span></text:p>
      <text:p text:style-name="P23"><text:span text:style-name="T24">1</text:span><text:span text:style-name="T25">. Pakeisti reglamento III skyriaus 18.2 papunktį ir jį išdėstyti taip:</text:span></text:p>
      <text:p text:style-name="P26"><text:span text:style-name="T27">„</text:span><text:span text:style-name="T28">18.2</text:span><text:span text:style-name="T29">. Posėdžio pirmininkui gali būti įteikiami vieši pareiškimai dėl tarybos narių vienijimosi į frakcijas, dėl tarybos daugumos ir tarybos opozicijos sudarymo“.<text:s/></text:span></text:p>
      <text:p text:style-name="P30"><text:span text:style-name="T31">2</text:span><text:span text:style-name="T32">. Pakeisti reglamento III skyriaus 31 punktą ir jį išdėstyti taip:</text:span></text:p>
      <text:p text:style-name="P33"><text:span text:style-name="T34">„</text:span><text:span text:style-name="T35">31</text:span><text:span text:style-name="T36">. Per du mėnesius nuo pirmojo išrinktos naujos savivaldybės tarybos posėdžio sušaukimo dienos arba nuo tiesiogiai išrinkto mero priesaikos priėmimo dienos turi būti paskirti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 paskirti mero pavaduotoją ir (ar) savivaldybės administracijos direktorių ir (ar) Kontrolės komiteto pirmininką ir (ar)</text:span><text:span text:style-name="T37"><text:s/></text:span><text:span text:style-name="T38">Vietos savivaldos įstatyme nustatytų komisijų pirmininkus.“</text:span></text:p>
      <text:p text:style-name="P39"><text:span text:style-name="T40">3</text:span><text:span text:style-name="T41">. Pakeisti reglamento IV skyriaus 73 punktą ir jį išdėstyti taip:</text:span></text:p>
      <text:p text:style-name="P42"><text:span text:style-name="T43">„</text:span><text:span text:style-name="T44">73</text:span><text:span text:style-name="T45">. Tarybos sprendimai priimami posėdyje dalyvaujančių tarybos narių dauguma. Jei balsai pasiskirsto po lygiai (balsai laikomi pasiskirsčiusiais po lygiai tada, kai balsų „už“ gauta tiek pat, kiek „prieš“ ir „susilaikiusių“ kartu sudėjus), lemia mero balsas. Jeigu meras posėdyje nedalyvauja, o balsai pasiskirsto po lygiai, laikoma, kad sprendimas nepriimamas.</text:span></text:p>
      <text:p text:style-name="P46"><text:span text:style-name="T47">Dėl tarybos posėdžiuose svarstomų klausimų balsuojama Vietos savivaldos įstatyme nustatyta tvarka. Sprendimai priimami<text:s/></text:span><text:span text:style-name="T48">atviru<text:s/></text:span><text:span text:style-name="T49">ar<text:s/></text:span><text:span text:style-name="T50">slaptu</text:span><text:span text:style-name="T51"><text:s/>balsavimu. Balsuoti gali tik tarybos posėdyje dalyvaujantys tarybos nariai.“</text:span></text:p>
      <text:p text:style-name="P52"><text:span text:style-name="T53">4</text:span><text:span text:style-name="T54">. Pakeisti reglamento IV skyriaus 75 punktą ir jį išdėstyti taip:</text:span></text:p>
      <text:p text:style-name="P55"><text:span text:style-name="T56">„</text:span><text:span text:style-name="T57">75</text:span><text:span text:style-name="T58">.<text:s/></text:span><text:span text:style-name="T59">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Balsavimas dėl tarybos nario nusišalinimo<text:s/></text:span><text:soft-page-break/><text:span text:style-name="T60">nepriėmimo vyksta prieš pradedant svarstyti klausimą, kuris tarybos nariui sukelia interesų konfliktą.<text:s/></text:span><text:span text:style-name="T61">Tarybai sprendžiant, ar patvirtinti nusišalinimą, nusišalinantis tarybos narys posėdyje dalyvauja, tačiau negali dalyvauti balsavime dėl savo nusišalinimo, todėl turi ištraukti kortelę iš balsavimo įrenginio.</text:span><text:span text:style-name="T62"><text:s/>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63"><text:s/></text:span><text:span text:style-name="T64">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span text:style-name="T65"><text:tab/></text:span></text:p>
      <text:p text:style-name="P66">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text:p>
      <text:p text:style-name="P67"><text:span text:style-name="T68">Tarybos, komitetų posėdžių protokoluose turi būti įrašyta apie tarybos narių nusišalinimo priėmimo (nepriėmimo) faktą, nurodoma, kas, dėl kokios priežasties ir nuo kurio klausimo nusišalino, balsavimo rezultatai dėl tarybos nario nusiš</text:span><text:span text:style-name="T69">alinimo priėmimo (nepriėmimo).“</text:span></text:p>
      <text:p text:style-name="P70"><text:span text:style-name="T71">5</text:span><text:span text:style-name="T72">. Papildyti reglamento IV skyrių 76</text:span><text:span text:style-name="T73">1</text:span><text:span text:style-name="T74"><text:s/>punktu ir jį išdėstyti taip:</text:span></text:p>
      <text:p text:style-name="P75"><text:span text:style-name="T76">„</text:span><text:span text:style-name="T77">76</text:span><text:span text:style-name="T78">1</text:span><text:span text:style-name="T79">.<text:s/></text:span><text:span text:style-name="T80">Tarybos posėdžiai esant techninėms galimybėms transliuojami tiesiogiai Savivaldybės</text:span><text:span text:style-name="T81"><text:s/>interneto svetainėje.</text:span></text:p>
      <text:p text:style-name="P82"><text:span text:style-name="T83">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pan><text:span text:style-name="T84">“</text:span><text:s/></text:p>
      <text:p text:style-name="P85"><text:span text:style-name="T86">6</text:span><text:span text:style-name="T87">. Pakeisti reglamento VI skyriaus 89 punktą ir jį išdėstyti taip:</text:span></text:p>
      <text:p text:style-name="P88"><text:span text:style-name="T89">„</text:span><text:span text:style-name="T90">89</text:span><text:span text:style-name="T91">. Mero pavaduotojas netenka savo įgaliojimų prieš terminą, jeigu ne mažiau kaip 1/3 tarybos narių pareiškia nepasitikėjimą. Klausimą dėl mero pavaduotojo įgaliojimų netekimo kartu su įregistruotu sprendimo projektu meras reglamento IV skyriuje nustatyta tvarka privalo įtraukti į artimiausio tarybos posėdžio darbotvarkę.“</text:span></text:p>
      <text:p text:style-name="P92"><text:span text:style-name="T93">7</text:span><text:span text:style-name="T94">. Papildyti reglamento VI skyriaus 104 punktą pastraipa ir ją išdėstyti taip:</text:span></text:p>
      <text:p text:style-name="P95"><text:span text:style-name="T96">„Merui darbo užmokestis nemokamas, kai jam yra taikomos kardomosios priemonės, dėl kurių meras negali vykdyti mero įgaliojimų.“</text:span><text:s/></text:p>
      <text:p text:style-name="P97"><text:span text:style-name="T98">8</text:span><text:span text:style-name="T99">. Papildyti VII skyriaus antrą skirsnį 112.6 papunkčiu ir jį išdėstyti taip:</text:span></text:p>
      <text:p text:style-name="P100"><text:span text:style-name="T101">„</text:span><text:span text:style-name="T102">112.6</text:span><text:span text:style-name="T103">. Savivaldybės tarybos, komitetų, komisijų ar darbo grupių posėdžių metu, vykdant tarybos nario pareigas:</text:span></text:p>
      <text:p text:style-name="P104"><text:span text:style-name="T105">112.6.1</text:span><text:span text:style-name="T106">.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s/></text:p>
      <text:p text:style-name="P107"><text:span text:style-name="T108">112.6.2</text:span><text:span text:style-name="T109">.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0"><text:span text:style-name="T111">112.6.3</text:span><text:span text:style-name="T112">. laikyti paslaptyje, neatskleisti trečiosioms šalims (žiniasklaidai, šeimos nariams ir kitiems asmenims) bet kokios su asmens duomenimis susijusios informacijos, su kuria buvo<text:s/></text:span><text:soft-page-break/><text:span text:style-name="T113">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14"><text:span text:style-name="T115">112.6.4</text:span><text:span text:style-name="T116">. neviešinti asmens duomenų asmeniniuose tinklaraščiuose ar kitose interneto svetainėse (įskaitant socialinius tinklus).“</text:span><text:s/></text:p>
      <text:p text:style-name="P117"><text:span text:style-name="T118">9</text:span><text:span text:style-name="T119">. Pakeisti reglamento VIII skyriaus 138.2<text:s/></text:span><text:span text:style-name="T120">papunktį ir jį išdėstyti taip:</text:span></text:p>
      <text:p text:style-name="P121"><text:span text:style-name="T122">„</text:span><text:span text:style-name="T123">138.2</text:span><text:span text:style-name="T124">. Tarybos opozicija – savivaldybės tarybos mažumai priklausanti savivaldybės tarybos narių frakcija (frakcijos) ir (ar) savivaldybės tarybos narių grupė (grupės), pirmajame ar kitame savivaldybės posėdyje viešu pareiškimu, įteiktu posėdžio pirmininkui, deklaravusios (deklaravusi), kad nesiūlo savo kandidato sudarant savivaldybės vykdomąją instituciją, nedeklaravusios (nedeklaravusi) savo kandidato į mero pavaduotojo pareigas ir pateikusios (patei</text:span><text:span text:style-name="T125">kusi) savo veiklos kryptis;“.</text:span></text:p>
      <text:p text:style-name="P126"><text:span text:style-name="T127">10</text:span><text:span text:style-name="T128">. Pakeisti reglamento VIII skyriaus 138.3 papunktį ir jį išdėstyti taip:</text:span><text:span text:style-name="T129"><text:tab/></text:span></text:p>
      <text:p text:style-name="P130"><text:span text:style-name="T131">„</text:span><text:span text:style-name="T132">138.3</text:span><text:span text:style-name="T133">.<text:s/></text:span><text:span text:style-name="T134">tarybos opozicijos veikla viešinama savivaldybės interneto svetainėje<text:s/></text:span><text:span text:style-name="T135">www.pakruojis.lt</text:span><text:span text:style-name="T136">.“</text:span></text:p>
      <text:p text:style-name="P137"><text:span text:style-name="T138">11</text:span><text:span text:style-name="T139">. Pakeisti reglamento X skyriaus 165 punktą ir jį išdėstyti taip:</text:span></text:p>
      <text:p text:style-name="P140"><text:span text:style-name="T141">„</text:span><text:span text:style-name="T142">165</text:span><text:span text:style-name="T143">.<text:s/></text:span><text:span text:style-name="T144">Komitetų</text:span><text:span text:style-name="T145">, išskyrus Kontrolės komitetą, pirmininkus ir jų pavaduotojus iš komiteto narių<text:s/></text:span><text:span text:style-name="T146">mero siūlymu skiria komitetai pirmojo komiteto posėdžio metu – tai įrašoma į posėdžio protokolą. Tą pačią kandidatūrą meras gali siūlyti du kartus.</text:span><text:span text:style-name="T147"><text:s/></text:span><text:span text:style-name="T148">Kontrolės komiteto pirmininką tarybos opozicijos rašytiniu siūlymu, pasirašytu daugiau kaip pusės visų tarybos opozicijos narių, Kontrolės komiteto pirmininko pavaduotoją mero siūlymu iš komiteto narių skiria taryba. Jeigu nėra paskelbta tarybos opozicija arba ji nepasiūlo Kontrolės komiteto pirmininko kandidatūros, Kontrolės komiteto pirmininką ir pirmininko pavaduotoją skiria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3 darbo dienas.“</text:span></text:p>
      <text:p text:style-name="P149"><text:span text:style-name="T150">12</text:span><text:span text:style-name="T151">. Pakeisti reglamento X skyriaus 1</text:span><text:span text:style-name="T152">66 punktą ir jį išdėstyti taip:</text:span></text:p>
      <text:p text:style-name="P153"><text:span text:style-name="T154">„</text:span><text:span text:style-name="T155">166</text:span><text:span text:style-name="T156">. Kontrolės komiteto pirmininkas bei pirmininko pavaduotojas laikomi paskirtais, kai už jų kandidatūras</text:span><text:span text:style-name="T157"><text:s/>balsavo posėdyje dalyvaujančių tarybos narių dauguma.</text:span></text:p>
      <text:p text:style-name="P158"><text:span text:style-name="T159">Komiteto pirmininku gali būti skiriamas tik nepriekaištingos<text:s/></text:span><text:span text:style-name="T160">reputacijos,<text:s/></text:span><text:span text:style-name="T161">kaip ji yra apibrėžta Vietos savivaldos įstatyme,</text:span><text:span text:style-name="T162"><text:s/>tarybos narys, kuris įstatymų nustatyta tvarka</text:span><text:span text:style-name="T163"><text:s/>per pastaruosius 3 metus nebuvo pripažintas šiurkščiai pažeidusiu Lietuvos Respublikos viešųjų ir privačių interesų derinimo valstybinėje tarnyboje<text:s/></text:span><text:span text:style-name="T164">įstatymo.</text:span><text:span text:style-name="T165"><text:s/>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tarybos sprendimu.“</text:span><text:span text:style-name="T166"><text:tab/></text:span></text:p>
      <text:p text:style-name="P167"><text:span text:style-name="T168">13</text:span><text:span text:style-name="T169">. Papildyti reglamento X skyriaus 167.8 papunktį pastraipa ir ją išdėstyt</text:span><text:span text:style-name="T170">i taip:</text:span></text:p>
      <text:p text:style-name="P171"><text:span text:style-name="T172">„Taryba Kontrolės komiteto veiklos programą patvirtina per vieną mėnesį nuo Kontrolės komiteto sudarymo, o kai Kontrolės komitetas sudarytas – per vieną mėnesį nuo kalendorinių metų pradžios.“</text:span></text:p>
      <text:p text:style-name="P173"><text:span text:style-name="T174">14</text:span><text:span text:style-name="T175">. Pakeisti reglamento XI skyriaus 197 punktą ir jį išdėstyti taip:</text:span></text:p>
      <text:p text:style-name="P176"><text:span text:style-name="T177">„</text:span><text:span text:style-name="T178">197</text:span><text:span text:style-name="T179">.</text:span><text:span text:style-name="T180"><text:s/></text:span><text:span text:style-name="T181">Taryba savo įgaliojimų laikui sudaro Etikos komisiją ir Antikorupcijos komisiją. Taryba šių komisijų pirmininkus mero teikimu skiria iš komisijų narių. Jeigu yra paskelbta tarybos opozicija, Etikos komisijos ir Antikorupcijos komisijos pirmininkų kandidatūras iš šių komisijų narių meras teikia tarybos opozicijos rašytiniu siūlymu, pasirašytu daugiau kaip pusės visų savivaldybės tarybos opozicijos narių. Mero teikimas įforminamas potvarkiu. Jeigu tarybos opozicija nepasiūlo Etikos komisijos ir Antikorupcijos komisijos pirmininkų kandidatūrų, juos taryba skiria iš šių komisijų narių mero teikimu, įformintu potvarkiu</text:span><text:span text:style-name="T182">.</text:span></text:p>
      <text:p text:style-name="P183"><text:span text:style-name="T184">Iki potvarkio dėl teikimo priėmimo meras raštu informuoja frakcijos (grupės) paskirtus atstovus apie numatytą siūlyti kandidatūrą į Etikos bei Antikorupcijos komisijų pirmininkų pareigas. Frakcijos<text:s/></text:span><text:span text:style-name="T185">(grupės) nuomonė dėl siūlomo kandidato turi būti pateikiama merui ne vėliau kaip per 3 darbo<text:s/></text:span><text:soft-page-break/><text:span text:style-name="T186">dienas. Etikos komisijos pirmininkas ir Antikorupcijos komisijos pirmininkas laikomi paskirtais, kai už jų kandidatūrą balsavo posėdyje dalyvaujančių tarybos narių dauguma.“</text:span></text:p>
      <text:p text:style-name="P187"><text:span text:style-name="T188">15</text:span><text:span text:style-name="T189">. Papildyti reglamento XI skyrių 201</text:span><text:span text:style-name="T190">1</text:span><text:span text:style-name="T191"><text:s/>punktu ir jį išdėstyti taip:</text:span></text:p>
      <text:p text:style-name="P192"><text:span text:style-name="T193">„</text:span><text:span text:style-name="T194">201.</text:span><text:span text:style-name="T195">1</text:span><text:span text:style-name="T196"><text:s/></text:span><text:span text:style-name="T197">Tarybos sudaromos komisijos pirmininku (įskaitant Etikos komisijos pirmininką ir Antikorupcijos komisijos pirmininką) gali būti skiriamas tik nepriekaištingos reputacijos, kaip ji yra apibrėžta Vietos savivaldos įstatyme,</text:span><text:span text:style-name="T198"><text:s/></text:span><text:span text:style-name="T199">tarybos narys, kuris įstatymų nustatyta tvarka per pastaruosius 3 metus nebuvo pripažintas šiukščiai pažeidusiu Viešųjų ir privačių interesų derinimo valstybinėje tarnyboje įstatymo. Komisijos pirmininkas (išskyrus Etikos komisijos pirmininką ir Antikorupcijos komisijos pirmininką) mero siūlym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tarybos sprendimu.“</text:span></text:p>
      <text:p text:style-name="P200"><text:span text:style-name="T201">16</text:span><text:span text:style-name="T202">. Pakeisti reglamento XIV skyriaus 243 punktą ir jį išdėstyti taip:</text:span></text:p>
      <text:p text:style-name="P203"><text:span text:style-name="T204">„</text:span><text:span text:style-name="T205">243</text:span><text:span text:style-name="T206">. Tarybos posėdžiai yra protokoluojami. Posėdžio protokolus ir tarybos sprendimus privalo pasirašyti tam posėdžiui pirmininkavęs meras, jo pavaduotojas ar kitas posėdžio pirmininka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tarybos posėdžio.“</text:span></text:p>
      <text:p text:style-name="P207"><text:span text:style-name="T208">Šis sprendimas gali būti skundžiamas Lietuvos Respublikos administracinių bylų teisenos įstatymo nustatyta tvarka.</text:span></text:p>
      <text:p text:style-name="Normal"/>
      <text:p text:style-name="Normal"/>
      <text:p text:style-name="Normal"/>
      <text:p text:style-name="Normal"><text:span text:style-name="T209">Savivaldybės meras<text:s/></text:span><text:span text:style-name="T210"><text:tab/></text:span><text:span text:style-name="T211"><text:tab/></text:span><text:span text:style-name="T212"><text:tab/></text:span><text:span text:style-name="T213"><text:tab/></text:span><text:span text:style-name="T214"><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2T08:41:00Z</meta:creation-date>
    <dc:date>2020-03-02T08:41:00Z</dc:date>
    <meta:template xlink:href="Normal.dotm" xlink:type="simple"/>
    <meta:editing-cycles>2</meta:editing-cycles>
    <meta:editing-duration>PT0S</meta:editing-duration>
    <meta:document-statistic meta:page-count="4" meta:paragraph-count="263" meta:word-count="1674" meta:character-count="13966" meta:row-count="784" meta:non-whitespace-character-count="12555"/>
  </office:meta>
</office:document-meta>
</file>