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break-before="page"/>
    </style:style>
    <style:style style:name="P37" style:parent-style-name="Normal" style:family="paragraph">
      <style:paragraph-properties fo:keep-with-next="always" fo:text-indent="4.5in"/>
      <style:text-properties style:font-weight-complex="bold" style:font-style-complex="italic" fo:font-size="14pt" style:font-size-asian="14pt" style:font-size-complex="14p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 fo:text-indent="4.5in"/>
      <style:text-properties style:font-size-complex="12pt"/>
    </style:style>
    <style:style style:name="P40" style:parent-style-name="Normal" style:family="paragraph">
      <style:paragraph-properties fo:text-align="justify" fo:text-indent="4.5in"/>
      <style:text-properties style:font-size-complex="12pt"/>
    </style:style>
    <style:style style:name="P41" style:parent-style-name="Normal" style:family="paragraph">
      <style:paragraph-properties fo:text-align="justify" fo:text-indent="4.5in"/>
      <style:text-properties style:font-size-complex="12pt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widows="0" fo:orphans="0" fo:text-align="center" fo:margin-left="0.5069in" fo:background-color="#FFFFFF">
        <style:tab-stops>
          <style:tab-stop style:type="left" style:position="0.152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597in"/>
        </style:tab-stops>
      </style:paragraph-properties>
      <style:text-properties fo:letter-spacing="-0.002in"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59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0.193in" fo:margin-right="0.0201in" fo:text-indent="0.5909in" fo:background-color="#FFFFFF"/>
    </style:style>
    <style:style style:name="T56" style:parent-style-name="DefaultParagraphFont" style:family="text">
      <style:text-properties fo:letter-spacing="-0.00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09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2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0.193in" fo:text-indent="0.5909in" fo:background-color="#FFFFFF"/>
      <style:text-properties fo:letter-spacing="-0.0013in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line-height="0.193in" fo:text-indent="0.5909in" fo:background-color="#FFFFFF"/>
    </style:style>
    <style:style style:name="P68" style:parent-style-name="Normal" style:family="paragraph">
      <style:paragraph-properties fo:widows="0" fo:orphans="0" fo:text-align="center" fo:line-height="0.193in" fo:text-indent="0.5909in" fo:background-color="#FFFFFF"/>
    </style:style>
    <style:style style:name="T6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line-height="0.193in" fo:text-indent="0.5909in" fo:background-color="#FFFFFF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widows="0" fo:orphans="0" fo:text-align="justify" fo:line-height="0.193in" fo:margin-right="0.0201in" fo:text-indent="0.5909in" fo:background-color="#FFFFFF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06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0.193in" fo:text-indent="0.5909in" fo:background-color="#FFFFFF"/>
      <style:text-properties fo:letter-spacing="-0.0006in" style:font-size-complex="12pt" style:language-asian="lt" style:country-asian="LT"/>
    </style:style>
    <style:style style:name="P82" style:parent-style-name="Normal" style:family="paragraph">
      <style:paragraph-properties fo:widows="0" fo:orphans="0" fo:line-height="0.193in" fo:text-indent="0.6895in" fo:background-color="#FFFFFF"/>
    </style:style>
    <style:style style:name="P83" style:parent-style-name="Normal" style:family="paragraph">
      <style:paragraph-properties fo:widows="0" fo:orphans="0" fo:text-align="center" fo:line-height="0.193in" fo:text-indent="0.5909in" fo:background-color="#FFFFFF"/>
    </style:style>
    <style:style style:name="T84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line-height="0.193in" fo:text-indent="0.5909in" fo:background-color="#FFFFFF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0.193in" fo:margin-right="0.0201in" fo:text-indent="0.5909in" fo:background-color="#FFFFFF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0.193in" fo:text-indent="0.5909in" fo:background-color="#FFFFFF"/>
    </style:style>
    <style:style style:name="T97" style:parent-style-name="DefaultParagraphFont" style:family="text">
      <style:text-properties fo:letter-spacing="-0.0006in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IKIMOKYKLINIO IR BENDROJO UGDYMO MOKYKLŲ PRIEŠMOKYKLINIO UGDYMO ORGANIZAVIMO MODELIŲ APRAŠO PATVIRTINIMO</text:span></text:p>
      <text:p text:style-name="P10"/>
      <text:p text:style-name="P11">2016 m. balandžio 28 d. <text:s/>Nr. T-424</text:p>
      <text:p text:style-name="P12">Šalčininkai</text:p>
      <text:p text:style-name="P13"/>
      <text:p text:style-name="P14"/>
      <text:p text:style-name="P15"><text:span text:style-name="T16">Vadovaudamasi Lietuvos Respublikos vietos savivaldos įstatymo 7 straipsnio 7 punktu, Lietuvos Respublikos švietimo įstatymo 8 straipsnio 2 dalimi, remdamasi Priešmokyklinio ugdymo tvarkos aprašu, patvirtintu Lietuvos Respublikos švietimo ir mokslo ministro 2013 m. lapkričio 21 d. įsakymu Nr. V-1106 „Dėl Priešmokyklinio ugdymo tvarkos aprašo patvirtinimo“, Šalčininkų rajono savivaldybės taryba <text:s text:c="2"/>n u s p r e n d ž i a:<text:s/></text:span></text:p>
      <text:p text:style-name="P17"><text:span text:style-name="T18">1</text:span><text:span text:style-name="T19">. Patvirtinti Šalčininkų rajono savivaldybės ikimokyklinio ir bendrojo ugdymo mokyklų priešmokyklinio ugdymo organizavimo modelių aprašą (pridedamas).</text:span></text:p>
      <text:p text:style-name="P20"><text:span text:style-name="T21">2</text:span><text:span text:style-name="T22">. Pripažinti netekusiu galios Šalčininkų <text:s/>rajono savivaldybės tarybos 2004 m. gegužės 12 d. sprendimą Nr. T- 378 „Dėl priešmokyklinio ugdymo organizavimo modelių.</text:span></text:p>
      <text:p text:style-name="P23"><text:span text:style-name="T24">3</text:span><text:span text:style-name="T25">. Paskelbti šį sprendimą teisės aktų nustatyta tvarka Teisės aktų registre ir Šalčininkų rajono savivaldybės tinklalapyje.<text:s/>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Zdzislav Palevič<text:s/></text:span></text:p>
      <text:p text:style-name="P36"/>
      <text:soft-page-break/>
      <text:p text:style-name="P37">PATVIRTINTA</text:p>
      <text:p text:style-name="P38"/>
      <text:p text:style-name="P39">Šalčininkų rajono<text:s/></text:p>
      <text:p text:style-name="P40">savivaldybės tarybos<text:s/></text:p>
      <text:p text:style-name="P41">2016 m. balandžio 28 d.</text:p>
      <text:p text:style-name="P42">sprendimu Nr. T-424<text:s/></text:p>
      <text:p text:style-name="P43"/>
      <text:p text:style-name="P44"><text:span text:style-name="T45">ŠALČININKŲ RAJONO SAVIVALDYBĖS IKIMOKYKLINIO IR BENDROJO UGDYMO MOKYKLŲ PRIEŠMOKYKLINIO UGDYMO ORGANIZAVIMO MODELIŲ APRAŠAS</text:span></text:p>
      <text:p text:style-name="P46"/>
      <text:p text:style-name="P47"><text:span text:style-name="T48">1</text:span><text:span text:style-name="T49">. MODELIS</text:span></text:p>
      <text:p text:style-name="P50"/>
      <text:p text:style-name="P51">Priešmokyklinė grupė lopšelyje -darželyje, mokykloje-daugiafunkciniame centre, Universaliajame daugiafunkciame centre, pagrindinėje mokykloje, <text:s/>gimnazijoje.</text:p>
      <text:p text:style-name="P52"/>
      <text:p text:style-name="P53"><text:span text:style-name="T54">Grupės veiklos trukmė - 4 val. per dieną.</text:span></text:p>
      <text:p text:style-name="P55"><text:span text:style-name="T56">Grupėje vykstantį ugdymą reglamentuoja Priešmokyklinio ugdymo ir ugdymosi bendroji<text:s/></text:span><text:span text:style-name="T57">programa. Ugdymas vyksta kaip vientisas procesas,<text:s/></text:span><text:span text:style-name="T58">jis</text:span><text:span text:style-name="T59"><text:s/>neskaidomas į atskiras sritis ir vyksta<text:s/></text:span><text:span text:style-name="T60">integruotai. Pabrėžiamas būtinų priešmokyklinio amžiaus kompetencijų ugdymas, o ne specifinės<text:s/></text:span><text:span text:style-name="T61">žinios ar siauri mokėjimai.</text:span></text:p>
      <text:p text:style-name="P62"><text:span text:style-name="T63">Minimalus vaikų skaičius – 5.</text:span></text:p>
      <text:p text:style-name="P64"><text:span text:style-name="T65">Maksimalus skaičius – 20.</text:span></text:p>
      <text:p text:style-name="P66">Grupėje dirba vienas priešmokyklinio ugdymo pedagogas.</text:p>
      <text:p text:style-name="P67"/>
      <text:p text:style-name="P68"><text:span text:style-name="T69">2</text:span><text:span text:style-name="T70">. MODELIS</text:span></text:p>
      <text:p text:style-name="P71"/>
      <text:p text:style-name="P72">Priešmokyklinė grupė lopšelyje-darželyje, mokykloje-daugiafunkciniame centre, Universaliajame daugiafunkciame centre, pagrindinėje mokykloje, <text:s/>gimnazijoje.</text:p>
      <text:p text:style-name="P73"><text:span text:style-name="T74">Grupės veiklos trukmė ilgesnė nei 4 val. Priklausomai nuo tėvų pageidavimų veiklos laikas per dieną gali būti 7.12 val., 10.30 val. Ugdymas šioje grupėje vyksta remiantis tais pačiais<text:s/></text:span><text:span text:style-name="T75">principais kaip ir pirmame modelyje. Numatant vaikams tinkamą grupės dienos ritmą turi būti<text:s/></text:span><text:span text:style-name="T76">sudaromos sąlygos vaikų poilsiui ir maitinimui.</text:span></text:p>
      <text:p text:style-name="P77"><text:span text:style-name="T78">Minimalus vaikų skaičius grupėje - 5.</text:span></text:p>
      <text:p text:style-name="P79"><text:span text:style-name="T80">Maksimalus skaičius - 20.</text:span></text:p>
      <text:p text:style-name="P81">Priešmokyklinio ugdymo pedagogui talkina auklėtojo padėjėjas .</text:p>
      <text:p text:style-name="P82"/>
      <text:p text:style-name="P83"><text:span text:style-name="T84">3</text:span><text:span text:style-name="T85">. MODELIS</text:span></text:p>
      <text:p text:style-name="P86"/>
      <text:p text:style-name="P87"><text:span text:style-name="T88">Mišraus amžiaus vaikų grupė. Šis ugdymo organizavimo modelis siūlomas lopšeliams - darželiams, mokykloms-daugiafunkciniams centrams, Universaliajam daugiafunkciam centrui, pagrindinėms mokykloms, gimnazijoms, kur yra mažiau nei 10 priešmokyklinio amžiaus vaikų. Šiuo atveju priešmokyklinė grupė jungiama su ikimokyklinio<text:s/></text:span><text:span text:style-name="T89">ugdymo grupe. Jeigu daugiau nei pusė grupės vaikų yra priešmokyklinio amžiaus, grupėje dirba<text:s/></text:span><text:span text:style-name="T90">priešmokyklinio ugdymo pedagogas, priešmokyklinio ugdymo pedagogui talkina auklėtojo padėjėjas, o jeigu 3-5 metų vaikai - darželio auklėtoja, auklėtojai talkina auklėtojos padėjėja.</text:span></text:p>
      <text:p text:style-name="P91"><text:span text:style-name="T92">Pasirinkus šį veiklos modelį, ugdymo procesą pedagogas privalo diferencijuoti ir pritaikyti<text:s/></text:span><text:span text:style-name="T93">skirtingo amžiaus vaikams.</text:span></text:p>
      <text:p text:style-name="P94"><text:span text:style-name="T95">Grupės veiklos trukmė priklauso nuo šeimos poreikių ( 4 val.; 7.12 val. 10 val.).</text:span></text:p>
      <text:p text:style-name="P96"><text:span text:style-name="T97">Maksimalus vaikų skaičius - 20.</text:span></text:p>
      <text:p text:style-name="P98"><text:span text:style-name="T9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6-05-11T10:20:00Z</meta:creation-date>
    <dc:date>2016-05-11T10:20:00Z</dc:date>
    <meta:print-date>2016-05-03T13:21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34" meta:word-count="422" meta:character-count="3493" meta:row-count="91" meta:non-whitespace-character-count="3105"/>
  </office:meta>
</office:document-meta>
</file>