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language-asian="ar" style:country-asian="SA" fo:hyphenate="false"/>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language-asian="ar" style:country-asian="SA" fo:hyphenate="false"/>
    </style:style>
    <style:style style:name="P5" style:parent-style-name="Normal" style:family="paragraph">
      <style:paragraph-properties fo:text-align="center"/>
      <style:text-properties fo:text-transform="uppercase"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language-asian="ar" style:country-asian="SA" fo:hyphenate="false"/>
    </style:style>
    <style:style style:name="P7"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ext-properties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language-asian="ar" style:country-asian="SA" fo:hyphenate="false"/>
    </style:style>
    <style:style style:name="P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P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P13" style:parent-style-name="Normal" style:family="paragraph">
      <style:paragraph-properties fo:widows="0" fo:orphans="0" fo:text-align="justify" fo:margin-left="-0.0395in" fo:text-indent="1.024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fo:letter-spacing="0.0416in" style:font-size-complex="12pt" fo:background-color="#FFFFFF" style:language-asian="lt" style:country-asian="LT" style:language-complex="lt" style:country-complex="LT"/>
    </style:style>
    <style:style style:name="P16" style:parent-style-name="Normal" style:family="paragraph">
      <style:paragraph-properties fo:widows="0" fo:orphans="0" fo:text-align="justify" fo:margin-left="-0.0395in" fo:text-indent="1.0243in">
        <style:tab-stops>
          <style:tab-stop style:type="left" style:position="0.9256in"/>
        </style:tab-stops>
      </style:paragraph-properties>
    </style:style>
    <style:style style:name="T17" style:parent-style-name="DefaultParagraphFont" style:family="text">
      <style:text-properties fo:color="#000000" style:font-size-complex="12pt" fo:background-color="#FFFFFF" style:language-asian="lt" style:country-asian="LT" style:language-complex="lt" style:country-complex="LT"/>
    </style:style>
    <style:style style:name="T18" style:parent-style-name="DefaultParagraphFont" style:family="text">
      <style:text-properties fo:color="#000000" style:font-size-complex="12pt" fo:background-color="#FFFFFF" style:language-asian="lt" style:country-asian="LT" style:language-complex="lt" style:country-complex="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1.0243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1.0243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1.0243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1.024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1.024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1.0243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margin-left="-0.0395in" fo:text-indent="1.0243in">
        <style:tab-stops/>
      </style:paragraph-properties>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in" svg:height="0.65208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DĖL VISAGINO SAVIVALDYBĖS TARYBOS 2017 M. RUGPJŪČIO 24 D. SPRENDIMO NR. TS-172 „DĖL AKCINĖS BENDROVĖS „VISAGINO MECHANIZACIJA“ ĮSTATINIO KAPITALO MAŽINIMO“ PAKEITIMO<text:s/></text:p>
      <text:p text:style-name="P8"/>
      <text:p text:style-name="P9">2018 m. kovo 29 d. Nr. TS-57</text:p>
      <text:p text:style-name="P10">Visaginas</text:p>
      <text:p text:style-name="P11"/>
      <text:p text:style-name="P12"/>
      <text:p text:style-name="P13"><text:span text:style-name="T14">Visagino savivaldybės taryba, vadovaudamasi Lietuvos Respublikos vietos savivaldos įstatymo 16 straipsnio 2 dalies 26 punktu, 18 straipsnio 1 dalimi, Lietuvos Respublikos valstybės ir savivaldybių turto valdymo, naudojimo ir disponavimo juo įstatymo 12 straipsnio 1 dalimi, <text:s/>Lietuvos Respublikos akcinių bendrovių įstatymo 20 straipsnio 1 dalies 1 punktu,<text:s/></text:span><text:span text:style-name="T15">nusprendžia:</text:span></text:p>
      <text:p text:style-name="P16"><text:span text:style-name="T17">1</text:span><text:span text:style-name="T18">.</text:span><text:span text:style-name="T19"><text:s/>Pakeisti AB „Visagino mechanizacija“ įstatų, patvirtintų Visagino savivaldybės tarybos 2017 m. rugpjūčio 24 d. sprendimo Nr. TS-172 „Dėl akcinės bendrovės „Visagino mechanizacija“ įstatinio kapitalo mažinimo“ 2 punktu, 14 punktą ir išdėstyti jį taip:</text:span></text:p>
      <text:p text:style-name="P20"><text:span text:style-name="T21">„</text:span><text:span text:style-name="T22">14</text:span><text:span text:style-name="T23">. Bendrovės organai:</text:span></text:p>
      <text:p text:style-name="P24"><text:span text:style-name="T25">14.1</text:span><text:span text:style-name="T26">. visuotinis akcininkų susirinkimas;</text:span></text:p>
      <text:p text:style-name="P27"><text:span text:style-name="T28">14.2</text:span><text:span text:style-name="T29">.<text:s/></text:span><text:span text:style-name="T30">kolegialus bendrovės priežiūros organas – stebėtojų taryba, sudaryta<text:s/></text:span><text:span text:style-name="T31">iš 5 (penkių) narių, renkamų 4 (ketverių) metų laikotarpiui;</text:span></text:p>
      <text:p text:style-name="P32"><text:span text:style-name="T33">14.3</text:span><text:span text:style-name="T34">. kolegialus valdymo organas<text:s/></text:span><text:span text:style-name="T35">– valdyba, sudaryta iš 5 (penkių) narių, renkamų 4 (ketverių) metų laikotarpiui;</text:span></text:p>
      <text:p text:style-name="P36"><text:span text:style-name="T37">14.4</text:span><text:span text:style-name="T38">. vienasmenis valdymo organas – vadovas – bendrovės direktorius.“</text:span></text:p>
      <text:p text:style-name="P39"><text:span text:style-name="T40">2</text:span><text:span text:style-name="T41">. Įgalioti AB „Visagino mechanizacija“ valdybos narę Rasą Gaidelienę pasirašyti pakeistus įstatus ir atlikti visus veiksmus įregistruojant įstatus Juridinių asmenų registre.</text:span></text:p>
      <text:p text:style-name="P42"><text:span text:style-name="T43">Šis sprendimas per vieną mėnesį nuo įsigaliojimo dienos gali būti skundžiamas Lietuvos administracinių ginčų komisijos Panevėžio apygardos skyriui Lietuvos Respublikos ikiteisminio administracinių ginčų nagrinėjimo tvarkos įstatymo nustatyta tvarka arba Regionų apygardos administracinio teismo Panevėžio rūmams Lietuvos Respublikos administracinių bylų teisenos įstatymo nustatyta tvarka.</text:span></text:p>
      <text:p text:style-name="P44"/>
      <text:p text:style-name="P45"/>
      <text:p text:style-name="P46"/>
      <text:p text:style-name="P47"><text:span text:style-name="T48">Savivaldybės merė<text:s/></text:span><text:span text:style-name="T49"><text:tab/></text:span><text:span text:style-name="T50"><text:tab/></text:span><text:span text:style-name="T51"><text:tab/></text:span><text:span text:style-name="T52"><text:tab/></text:span><text:span text:style-name="T53"><text:tab/><text:s text:c="5"/>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kadija</meta:initial-creator>
    <dc:creator>adlibuser</dc:creator>
    <meta:creation-date>2018-05-09T08:49:00Z</meta:creation-date>
    <dc:date>2018-05-09T08:49:00Z</dc:date>
    <meta:print-date>2017-09-11T10:49:00Z</meta:print-date>
    <meta:template xlink:href="Normal.dotm" xlink:type="simple"/>
    <meta:editing-cycles>2</meta:editing-cycles>
    <meta:editing-duration>PT0S</meta:editing-duration>
    <meta:document-statistic meta:page-count="1" meta:paragraph-count="26" meta:word-count="220" meta:character-count="1886" meta:row-count="105" meta:non-whitespace-character-count="1692"/>
  </office:meta>
</office:document-meta>
</file>