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ŽEMĖS GELMIŲ ĮSTATYMO NR. I-1034 PAKEITIMO ĮSTATYMO</text:span><text:span text:style-name="T16">, LIETUVOS RESPUBLIKOS ŽEMĖS ĮSTATYMO</text:span></text:p>
      <text:p text:style-name="P17"><text:span text:style-name="T18">NR. I-446 9 STRAIPSNIO PAKEITIMO ĮSTATYMO, LIETUVOS RESPUBLIKOS SAUGOMŲ TERITORIJŲ ĮSTATYMO NR. I-301 13 STRAIPSNIO PAKEITIMO ĮSTATYMO, LIETUVOS RESPUBLIKOS APLINKOS APSAUGOS ĮSTATYMO <text:s text:c="3"/>NR. I-2223 23</text:span><text:span text:style-name="T19">4<text:s/></text:span><text:span text:style-name="T20">STRAIPSNIO PAKEITIMO ĮSTATYMO, LIETUVOS RESPUBLIKOS MOKESČIO UŽ VALSTYBINIUS GAMTOS IŠTEKLIUS ĮSTATYMO NR. I-1163 4 STRAIPSNIO IR 2 PRIEDO PAKEITIMO ĮSTATYMO PROJEKTŲ PATEIKIMO LIETUVOS RESPUBLIKOS SEIMUI</text:span></text:p>
      <text:p text:style-name="P21"/>
      <text:p text:style-name="P22">2018 m. kovo 7 d. Nr. 216</text:p>
      <text:p text:style-name="P23">Vilnius</text:p>
      <text:p text:style-name="P24"/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</text:span><text:span text:style-name="T31"><text:tab/>Pritarti Lietuvos Respublikos žemės gelmių įstatymo Nr. I-1034 pakeitimo įstatymo, Lietuvos Respublikos žemės įstatymo Nr. I-446 9 straipsnio pakeitimo įstatymo, Lietuvos Respublikos saugomų teritorijų įstatymo Nr. I-301 13 straipsnio pakeitimo įstatymo, Lietuvos Respublikos aplinkos apsaugos įstatymo Nr. I-2223 23</text:span><text:span text:style-name="T32">4</text:span><text:span text:style-name="T33"><text:s/></text:span><text:span text:style-name="T34">straipsnio pakeitimo įstatymo, Lietuvos Respublikos <text:s/>mokesčio už valstybinius gamtos išteklius įstatymo <text:s/>Nr. I-1163 4 straipsnio ir 2 priedo pakeitimo įstatymo projektams ir pateikti juos Lietuvos Respublikos Seimui.</text:span></text:p>
      <text:p text:style-name="P35"><text:span text:style-name="T36">2</text:span><text:span text:style-name="T37">. Įgalioti aplinkos ministrą Kęstutį Navicką, o jam negalint dalyvauti – aplinkos viceministrą Dalių Krinicką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Aplinkos ministras</text:span><text:span text:style-name="T4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3-13T13:31:00Z</meta:creation-date>
    <dc:date>2018-03-13T13:31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86" meta:character-count="1473" meta:row-count="120" meta:non-whitespace-character-count="1324"/>
  </office:meta>
</office:document-meta>
</file>