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EUROPOS SĄJUNGOS INSTITUCIJŲ DARBUOTOJŲ IR EUROPOS PARLAMENTO NARIŲ PENSINIŲ TEISIŲ IŠSAUGOJIMO IR PERKĖLIMO ĮSTATYMO NR. XI-473 PAKEITIMO<text:s/></text:span><text:span text:style-name="T17">ĮSTATYMO PROJEKTO</text:span><text:span text:style-name="T18"><text:s/>PATEIKIMO</text:span><text:span text:style-name="T19"><text:s/>LIETUVOS RESPUBLIKOS SEIMUI</text:span></text:p>
      <text:p text:style-name="P20"/>
      <text:p text:style-name="P21">2017 m. birželio 21 d. Nr. 475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Europos Sąjungos institucijų darbuotojų ir Europos Parlamento narių pensinių teisių išsaugojimo ir perkėlimo įstatymo Nr. XI-473 pakeitimo įstatymo projektui ir pateikti jį Lietuvos Respublikos Seimui.</text:span></text:p>
      <text:p text:style-name="P32"><text:span text:style-name="T33">2</text:span><text:span text:style-name="T34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text:s/>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3T07:38:00Z</meta:creation-date>
    <dc:date>2017-06-23T07:38:00Z</dc:date>
    <meta:print-date>2017-06-20T06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952" meta:row-count="27" meta:non-whitespace-character-count="850"/>
  </office:meta>
</office:document-meta>
</file>