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text-properties fo:font-weight="bold" style:font-weight-asian="bold" style:font-size-complex="12pt" style:language-asian="lt" style:country-asian="LT"/>
    </style:style>
    <style:style style:name="P88" style:parent-style-name="Normal" style:family="paragraph">
      <style:paragraph-properties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text-transform="uppercase"/>
    </style:style>
    <style:style style:name="T1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VANDENŲ TRANSPORTO KODEKSO 2, 3 IR 6 STRAIPSNIŲ PAKEITIMO</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16</text:span><text:span text:style-name="T23"><text:s/>d. Nr.<text:s/></text:span><text:span text:style-name="T24">XIV-526</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į ir jį išdėstyti taip:</text:span></text:p>
      <text:p text:style-name="P34"><text:span text:style-name="T35">„</text:span><text:span text:style-name="T36">2</text:span><text:span text:style-name="T37"><text:s/>straipsnis.</text:span><text:span text:style-name="T38"><text:s/></text:span><text:span text:style-name="T39">Pagrindinės šio įstatymo</text:span><text:span text:style-name="T40"><text:s/></text:span><text:span text:style-name="T41">sąvokos</text:span></text:p>
      <text:p text:style-name="P42"><text:span text:style-name="T43">1</text:span><text:span text:style-name="T44">.</text:span><text:span text:style-name="T45"><text:s/></text:span><text:span text:style-name="T46">Vidaus vandenų transportas</text:span><text:span text:style-name="T47"><text:s/>– sudėtinė Lietuvos Respublikos ūkio ir socialinės infrastruktūros dalis, skirta laivybai, žmonėms, bagažui ir (arba) kroviniams vežti vidaus vandenimis.</text:span></text:p>
      <text:p text:style-name="P48"><text:span text:style-name="T49">2</text:span><text:span text:style-name="T50">.</text:span><text:span text:style-name="T51"><text:s/></text:span><text:span text:style-name="T52">Vidaus vandenų transporto infrastruktūra<text:s/></text:span><text:span text:style-name="T53">– transporto infrastruktūros dalis, kurią sudaro vidaus vandenų keliai, apsauginės dambos, bunos, laivų šliuzai.</text:span><text:span text:style-name="T54">“<text:s/></text:span></text:p>
      <text:p text:style-name="P55"/>
      <text:p text:style-name="P56"><text:span text:style-name="T57">2</text:span><text:span text:style-name="T58"><text:s/>straipsnis.<text:s/></text:span><text:span text:style-name="T59">3 straipsnio pakeitimas</text:span></text:p>
      <text:p text:style-name="P60"><text:span text:style-name="T61">Pakeisti 3 straipsnį ir jį išdėstyti taip:</text:span></text:p>
      <text:p text:style-name="P62"><text:span text:style-name="T63">„</text:span><text:span text:style-name="T64">3</text:span><text:span text:style-name="T65"><text:s/>straipsnis.<text:s/></text:span><text:span text:style-name="T66">Vidaus vandenų transporto objektų nuosavybė</text:span></text:p>
      <text:p text:style-name="P67"><text:span text:style-name="T68">1</text:span><text:span text:style-name="T69">. Vidaus vandenų transporto<text:s/></text:span><text:span text:style-name="T70">infrastruktūra ir</text:span><text:span text:style-name="T71"><text:s/>vidaus vandenų transporto priemonės nuosavybės teise gali priklausyti Lietuvos valstybei, savivaldybėms, Lietuvos Respublikos ir užsienio fiziniams bei juridiniams asmenims, kitoms organizacijoms ar jų padaliniams, užsienio valstybėms. </text:span></text:p>
      <text:p text:style-name="P72"><text:span text:style-name="T73">2</text:span><text:span text:style-name="T74">. Valstybinės reikšmės vidaus vandenų keliai</text:span><text:span text:style-name="T75"><text:s/></text:span><text:span text:style-name="T76">nuosavybės teise priklauso tik Lietuvos valstybei.</text:span></text:p>
      <text:p text:style-name="P77"><text:span text:style-name="T78">3</text:span><text:span text:style-name="T79">. Valstybinės reikšmės vidaus vandenų transporto infrastruktūra, išskyrus<text:s/></text:span><text:span text:style-name="T80">valstybinės reikšmės vidaus vandenų kelius,<text:s/></text:span><text:span text:style-name="T81">gali priklausyti valstybei, uždarajai akcinei bend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82"><text:span text:style-name="T83">4</text:span><text:span text:style-name="T84">. Vietinės reikšmės vidaus vandenų transporto</text:span><text:span text:style-name="T85"><text:s/>infrastruktūra nuosavybės teise priklauso savivaldybėms.</text:span><text:span text:style-name="T86">“ <text:s/></text:span></text:p>
      <text:p text:style-name="P87"/>
      <text:p text:style-name="P88"/>
      <text:p text:style-name="P89"><text:span text:style-name="T90">3</text:span><text:span text:style-name="T91"><text:s/>straipsnis.<text:s/></text:span><text:span text:style-name="T92">6 straipsnio pakeitimas</text:span></text:p>
      <text:p text:style-name="P93"><text:span text:style-name="T94">Pakeisti 6 straipsnio 4 dalį ir ją išdėstyti taip:</text:span></text:p>
      <text:p text:style-name="P95"><text:span text:style-name="T96">„</text:span><text:span text:style-name="T97">4</text:span><text:span text:style-name="T98">. Vyriausybė skiria valstybinės reikšmės vidaus vandenų kelių valdytoją, kuris</text:span><text:span text:style-name="T99"><text:s/></text:span><text:span text:style-name="T100">tvarko, prižiūri ir eksploatuoja valstybinės reikšmės vidaus vandenų kelius.“</text:span></text:p>
      <text:p text:style-name="P101"/>
      <text:p text:style-name="P102"><text:span text:style-name="T103">4</text:span><text:span text:style-name="T104"><text:s/>straipsnis.<text:s/></text:span><text:span text:style-name="T105">Įstatymo taikymas</text:span></text:p>
      <text:p text:style-name="P106"><text:span text:style-name="T107">Lietuvos Respublikos Vyriausybei priimant sprendimą dėl akcinės bendrovės Vidaus vandens kelių direkcijos įstatinio kapitalo formavimo,<text:s/></text:span><text:span text:style-name="T108">valstybei nuosavybės teise priklausantis ir valstybės įmonės Vidaus vandens kelių direkcijos patikėjimo teise valdomas ilgalaikis materialusis, nematerialusis, trumpalaikis materialusis ir finansinis turtas (išskyrus žemę ir turtą, kuris pagal šį įstatymą yra išimtinė Lietuvos Respublikos nuosavybė)</text:span><text:span text:style-name="T109"><text:s/>Lietuvos Respublikos valstybės ir savivaldybių turto valdymo, naudojimo ir disponavimo juo įstatymo</text:span><text:span text:style-name="T110"><text:s/></text:span><text:span text:style-name="T111">nustatyta tvarka</text:span><text:span text:style-name="T112"><text:s/>investuojamas sudarant akcinės bendrovės Vidaus vandens kelių direkcijos įstatinį kapitalą.</text:span></text:p>
      <text:p text:style-name="P113"/>
      <text:p text:style-name="P114"><text:span text:style-name="T115">Skelbiu šį Lietuvos Respublikos Seimo priimtą įstatymą.</text:span></text:p>
      <text:p text:style-name="P116"/>
      <text:p text:style-name="P117"/>
      <text:p text:style-name="P118"/>
      <text:p text:style-name="P119"><text:span text:style-name="T120">Respublikos Prezidentas</text:span><text:span text:style-name="T121"><text:tab/></text:span><text:span text:style-name="T12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17T13:14:00Z</meta:creation-date>
    <dc:date>2021-09-17T13:14:00Z</dc:date>
    <meta:print-date>2021-09-16T09:16:00Z</meta:print-date>
    <meta:template xlink:href="Normal.dotm" xlink:type="simple"/>
    <meta:editing-cycles>2</meta:editing-cycles>
    <meta:editing-duration>PT0S</meta:editing-duration>
    <meta:document-statistic meta:page-count="2" meta:paragraph-count="28" meta:word-count="336" meta:character-count="2754" meta:row-count="106" meta:non-whitespace-character-count="2446"/>
  </office:meta>
</office:document-meta>
</file>