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NKŲ ĮSTATYMO NR. IX-2085 4 STRAIPSNIO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1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1</text:span><text:span text:style-name="T34">. Papildyti 4 straipsnį 2</text:span><text:span text:style-name="T35">1</text:span><text:span text:style-name="T36"><text:s/>dalimi:</text:span></text:p>
      <text:p text:style-name="P37"><text:span text:style-name="T38">„</text:span><text:span text:style-name="T39">2</text:span><text:span text:style-name="T40">1</text:span><text:span text:style-name="T41">. Bankas turi teisę siūlyti su turtu susietus žetonus, kaip jie apibrėžti 2023 m. gegužės 31 d. Europos Parlamento ir Tarybos reglamento (ES) 2023/1114 dėl kriptoturto rinkų, kuriuo iš dalies keičiami reglamentai (ES) Nr. 1093/2010 bei (ES) Nr. 1095/2010 ir direktyvos 2013/36/ES bei (ES) 2019/1937, 3 straipsnio 1 dalies 6 punkte, arba prašyti įtraukti juos į prekybą Reglamento (ES) 2023/1114 17 straipsnyje nustatyta tvarka ir leisti elektroninių pinigų žetonus, kaip jie apibrėžti Reglamento (ES) 2023/1114 3 straipsnio 1 dalies 7 punkte, Reglamento (ES) 2023/1114 IV antraštinėje dalyje nustatyta apimtimi ir tvarka.“</text:span></text:p>
      <text:p text:style-name="P42"><text:span text:style-name="T43">2</text:span><text:span text:style-name="T44">.<text:s/></text:span><text:span text:style-name="T45">Pakeisti 4 straipsnio 2</text:span><text:span text:style-name="T46">1</text:span><text:span text:style-name="T47"><text:s/>dalį ir ją išdėstyti taip:</text:span></text:p>
      <text:p text:style-name="P48"><text:span text:style-name="T49">„</text:span><text:span text:style-name="T50">2</text:span><text:span text:style-name="T51">1</text:span><text:span text:style-name="T52">.<text:s/></text:span><text:span text:style-name="T53">Bankas turi teisę siūlyti su turtu susietus žetonus, kaip jie apibrėžti 2023 m. gegužės 31 d. Europos Parlamento ir Tarybos reglamento (ES) 2023/1114 dėl kriptoturto rinkų, kuriuo iš dalies keičiami reglamentai (ES) Nr. 1093/2010 bei (ES) Nr. 1095/2010 ir direktyvos 2013/36/ES bei (ES) 2019/1937, 3 straipsnio 1 dalies 6 punkte, arba prašyti įtraukti juos į prekybą Reglamento (ES) 2023/1114 17 straipsnyje nustatyta tvarka<text:s/></text:span><text:span text:style-name="T54">ir</text:span><text:span text:style-name="T55"><text:s/>leisti elektroninių pinigų žetonus, kaip jie apibrėžti 2023/1114 3 straipsnio 1 dalies 7 punkte, Reglamento (ES) 2023/1114 IV antraštinėje dalyje nustatyta apimtimi ir tvarka,</text:span><text:span text:style-name="T56"><text:s/></text:span><text:span text:style-name="T57">taip pat teikti kriptoturto paslaugas,<text:s/></text:span><text:span text:style-name="T58">kaip<text:s/></text:span><text:span text:style-name="T59">jos apibrėžtos Reglamento (ES) 2023/1114 3 straipsnio 1 dalies 16 punkte, Reglamento (ES) 2023/1114 60 straipsnyje nustatyta apimtimi ir tvarka.“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1</text:span><text:span text:style-name="T67">. Pakeisti Įstatymo priedo 1 punktą ir jį išdėstyti taip:</text:span></text:p>
      <text:p text:style-name="P68"><text:span text:style-name="T69">„</text:span><text:span text:style-name="T70">1</text:span><text:span text:style-name="T71">. 1986 m. gruodžio 8 d. Tarybos Direktyva 86/635/EEB dėl bankų ir kitų finansų įstaigų metinės finansinės atskaitomybės ir konsoliduotos finansinės atskaitomybės su paskutiniais pakeitimais, padarytais<text:s/></text:span><text:span text:style-name="T72">2006 m. birželio 14 d. Europos Parlamento ir Tarybos direktyva 2006/46/EB.“</text:span></text:p>
      <text:p text:style-name="P73"><text:span text:style-name="T74">2</text:span><text:span text:style-name="T75">. Pakeisti Įstatymo priedo 5 punktą ir jį išdėstyti taip:</text:span></text:p>
      <text:p text:style-name="P76"><text:span text:style-name="T77">„</text:span><text:span text:style-name="T78">5</text:span><text:span text:style-name="T79">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<text:s/></text:span><text:span text:style-name="T80">2023 m. gegužės 31 d. Europos Parlamento ir Tarybos reglamentu (ES) 2023/1114.“</text:span></text:p>
      <text:p text:style-name="P81"><text:span text:style-name="T82">3</text:span><text:span text:style-name="T83">. Pakeisti Įstatymo priedo 7 punktą ir jį išdėstyti taip:</text:span></text:p>
      <text:p text:style-name="P84"><text:span text:style-name="T85">„</text:span><text:span text:style-name="T86">7</text:span><text:span text:style-name="T87">. 2014 m. gegužės 15 d. Europos Parlamento ir Tarybos direktyva 2014/59/ES, kuria nustatoma kredito įstaigų ir investicinių įmonių gaivinimo ir pertvarkymo sistema ir iš dalies keičiamos Tarybos direktyva 82/891/EEB, direktyvos 2001/24/EB, 2002/47/EB, 2004/25/EB, 2005/56/EB, 2007/36/EB, 2011/35/ES, 2012/30/ES bei 2013/36/ES ir Europos Parlamento ir Tarybos reglamentai (ES) Nr.<text:s/></text:span><text:span text:style-name="T88">1093/2010 bei (ES) Nr.<text:s/></text:span><text:span text:style-name="T89">648/2012, su paskutiniais pakeitimais, padarytais<text:s/></text:span><text:span text:style-name="T90">2020 m. gruodžio 16 d. Europos Parlamento ir Tarybos reglamentu (ES) 2021/23</text:span><text:span text:style-name="T91">.“</text:span></text:p>
      <text:p text:style-name="P92"/>
      <text:p text:style-name="P93"><text:span text:style-name="T94">3</text:span><text:span text:style-name="T95"><text:s/></text:span><text:span text:style-name="T96">straipsnis.<text:s/></text:span><text:span text:style-name="T97">Įstatymo įsigaliojimas</text:span></text:p>
      <text:p text:style-name="P98"><text:span text:style-name="T99">Šio įstatymo 1 straipsnio 2 dalis, 2 straipsnio 1 ir 3 dalys įsigalioja 2024 m. gruodžio 30 d.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<text:span text:style-name="T107">Respublikos Prezidentas</text:span><text:span text:style-name="T108"><text:tab/></text:span><text:span text:style-name="T10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43:00Z</meta:creation-date>
    <dc:date>2024-07-24T11:43:00Z</dc:date>
    <meta:print-date>2024-07-11T08:2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87" meta:character-count="3427" meta:row-count="67" meta:non-whitespace-character-count="2972"/>
  </office:meta>
</office:document-meta>
</file>