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ext-properties style:font-size-complex="12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25in" fo:text-indent="0.25in">
        <style:tab-stops>
          <style:tab-stop style:type="left" style:position="0.25in"/>
          <style:tab-stop style:type="left" style:position="0.43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master-page-name="MPF1" style:family="paragraph">
      <style:paragraph-properties fo:break-before="page" fo:margin-left="3.7409in" style:page-number="1">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text-properties style:font-name-asian="Lucida Sans Unicod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3937in">
        <style:tab-stops>
          <style:tab-stop style:type="left" style:position="0.0986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41in" style:font-size-complex="12pt" style:language-asian="lt" style:country-asian="LT"/>
    </style:style>
    <style:style style:name="T117" style:parent-style-name="DefaultParagraphFont" style:family="text">
      <style:text-properties fo:letter-spacing="-0.0041in"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language-asian="lt" style:country-asian="LT"/>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923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letter-spacing="-0.0041in" style:font-size-complex="12pt" style:language-asian="lt" style:country-asian="LT"/>
    </style:style>
    <style:style style:name="T246" style:parent-style-name="DefaultParagraphFont" style:family="text">
      <style:text-properties fo:letter-spacing="-0.0041in"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letter-spacing="-0.0041in" style:font-size-complex="12pt" style:language-asian="lt" style:country-asian="LT"/>
    </style:style>
    <style:style style:name="T249" style:parent-style-name="DefaultParagraphFont" style:family="text">
      <style:text-properties fo:letter-spacing="-0.0041in"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PASIŪLYMŲ DĖL VILNIAUS RAJONO SAVIVALDYBĖS DRAUSTINIŲ STEIGIMO, JŲ RIBŲ KEITIMO, GAMTOS PAVELDO OBJEKTŲ PASKELBIMO SAVIVALDYBĖS SAUGOMAIS TEIKIMO IR NAGRINĖJIMO TVARKOS APRAŠO PATVIRTINIMO</text:p>
      <text:p text:style-name="P9"/>
      <text:p text:style-name="P10">2021 m. gruodžio 17 d. Nr. T3-353</text:p>
      <text:p text:style-name="P11"/>
      <text:p text:style-name="P12">Vilnius</text:p>
      <text:p text:style-name="P13"/>
      <text:p text:style-name="P14"><text:span text:style-name="T15">Vadovaudamasi Lietuvos Respublikos vietos savivaldos įstatymo 6 straipsnio 25 punktu, 16 straipsnio 2 dalies 33 punktu, Lietuvos Respublikos saugomų teritorijų įstatymo 23 straipsnio 5 ir 9 dalimis, Lietuvos Respublikos aplinkos ministro 2009 m. rugpjūčio 26 d. įsakymu Nr. D1-491 patvirtinto Pasiūlymų dėl saugomų teritorijų steigimo, jų ribų keitimo teikimo ir nagrinėjimo tvarkos aprašo 15 punktu, Vilniaus rajono savivaldybės taryba <text:s/>n u s p r e n d ž i a :</text:span></text:p>
      <text:p text:style-name="P16"><text:span text:style-name="T17">1</text:span><text:span text:style-name="T18">.</text:span><text:span text:style-name="T19"><text:tab/>Patvirtinti Pasiūlymų dėl Vilniaus rajono savivaldybės draustinių steigimo, jų ribų keitimo, gamtos paveldo objektų paskelbimo savivaldybės saugomais teikimo ir nagrinėjimo tvarkos aprašą (pridedama).</text:span></text:p>
      <text:p text:style-name="P20"><text:span text:style-name="T21">2</text:span><text:span text:style-name="T22">.</text:span><text:span text:style-name="T23"><text:tab/>Įpareigoti Vilniaus rajono savivaldybės administracijos direktorių:<text:s/></text:span></text:p>
      <text:p text:style-name="P24"><text:span text:style-name="T25">2.1</text:span><text:span text:style-name="T26">.</text:span><text:span text:style-name="T27"><text:tab/>sudaryti Pasiūlymų dėl Vilniaus rajono savivaldybės draustinių steigimo, jų ribų keitimo, gamtos paveldo objektų paskelbimo savivaldybės saugomais nagrinėjimo komisiją;</text:span></text:p>
      <text:p text:style-name="P28"><text:span text:style-name="T29">2.2</text:span><text:span text:style-name="T30">.</text:span><text:span text:style-name="T31"><text:tab/><text:s/>šį sprendimą paskelbti Savivaldybės tinklalapyje.</text:span></text:p>
      <text:p text:style-name="P32"><text:span text:style-name="T33">3</text:span><text:span text:style-name="T34">.</text:span><text:span text:style-name="T35"><text:tab/></text:span><text:span text:style-name="T36">Šis sprendimas įsigalioja nuo jo paskelbimo Teisės aktų registre</text:span><text:span text:style-name="T37">.</text:span></text:p>
      <text:p text:style-name="P38"/>
      <text:p text:style-name="P39"/>
      <text:p text:style-name="P40"/>
      <text:p text:style-name="P41">Savivaldybės merė<text:s/><text:tab/><text:tab/><text:tab/><text:tab/><text:tab/><text:s text:c="5"/>Marija Rekst</text:p>
      <text:p text:style-name="Normal"/>
      <text:soft-page-break/>
      <text:p text:style-name="P42">PATVIRTINTA</text:p>
      <text:p text:style-name="P44">Vilniaus rajono savivaldybės tarybos</text:p>
      <text:p text:style-name="P45">2021 m. gruodžio 17 d.<text:s/></text:p>
      <text:p text:style-name="P46">sprendimu Nr. T3-353 <text:s text:c="5"/></text:p>
      <text:p text:style-name="P47"/>
      <text:p text:style-name="P48"/>
      <text:p text:style-name="P49"><text:span text:style-name="T50">pasiūlymų DĖL<text:s/></text:span><text:span text:style-name="T51">VILNIAUS RAJONO<text:s/></text:span><text:span text:style-name="T52">SAVIVALDYBĖS DRAUSTINIŲ STEIGIMO, jŲ RIBŲ KEITIMO, GAMTOS PAVELDO OBJEKTų PASKELBIMO SAVIVALDYBĖS SAUGOMAIS TEIKIMO IR NAGRIN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asiūlymų dėl Vilniaus rajono savivaldybės (toliau – Savivaldybė) draustinių steigimo, jų ribų keitimo, gamtos paveldo objektų paskelbimo savivaldybės saugomais teikimo ir nagrinėjimo tvarkos aprašas (toliau – Tvarkos aprašas) nustato reikalavimus nevyriausybinių organizacijų, kitų juridinių ir fizinių asmenų teikiamiems pasiūlymams dėl Savivaldybės draustinių steigimo, jų ribų keitimo, gamtos paveldo objektų paskelbimo saugomais</text:span><text:span text:style-name="T64">,<text:s/></text:span><text:span text:style-name="T65">kai toks minimų objektų statusas turi būti nustatomos pagal teisės aktus, taip pat pateiktų pasiūlymų nagrinėjimo procedūras.</text:span></text:p>
      <text:p text:style-name="P66"><text:span text:style-name="T67">2</text:span><text:span text:style-name="T68">.</text:span><text:span text:style-name="T69"><text:tab/>Tvarkos aprašas netaikomas, kai nevyriausybinės organizacijos, fiziniai ir juridiniai asmenys teikia pasiūlymus dėl rengiamų saugomų teritorijų specialiųjų planų svarstymo su visuomene metu. Nevyriausybinių organizacijų, fizinių ir juridinių asmenų pasiūlymai nenagrinėjami, jei pasiūlymas pateikiamas nepraėjus 3 (trims) metams, kai buvo pakeisti saugomų teritorijų planavimo dokumentai ir šių asmenų pasiūlymai buvo išnagrinėti pagal Visuomenės dalyvavimo teritorijų planavimo procese nuostatus, patvirtintus Lietuvos Respublikos Vyriausybės 1996 m. rugsėjo 18<text:s/></text:span><text:soft-page-break/><text:span text:style-name="T70">d. nutarimu Nr. 1079 „Dėl Visuomenės informavimo, konsultavimo ir dalyvavimo priimant sprendimus dėl teritorijų planavimo nuostatų patvirtinimo“, nekeičiama veiklos koncepcija, kryptys, tvarkymo prioritetai.</text:span></text:p>
      <text:p text:style-name="P71"><text:span text:style-name="T72">3</text:span><text:span text:style-name="T73">.</text:span><text:span text:style-name="T74"><text:tab/>Teikiant pasiūlymus dėl Savivaldybės<text:s/></text:span><text:span text:style-name="T75">draustinių</text:span><text:span text:style-name="T76"><text:s/>steigimo</text:span><text:span text:style-name="T77">, jų ribų keitimo</text:span><text:span text:style-name="T78"><text:s/>ir gamtos paveldo objektų paskelbimo saugomais, vadovaujamasi Saugomų teritorijų (išskyrus<text:s/></text:span><text:span text:style-name="T79">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text:span><text:span text:style-name="T80"><text:s/>(toliau – Steigimo kriterijai).<text:s/></text:span></text:p>
      <text:p text:style-name="P81"><text:span text:style-name="T82">4</text:span><text:span text:style-name="T83">.</text:span><text:span text:style-name="T84"><text:tab/>Tvarkos apraše vartojamos sąvokos suprantamos taip, kaip jos apibrėžtos Lietuvos Respublikos įstatymuose ir kituose teisės aktuose.<text:s/></text:span><text:span text:style-name="T85">Draustinis</text:span><text:span text:style-name="T86"><text:s/>– saugoma teritorija, skirta moksliniu ir pažintiniu požiūriu vertingoms gamtos ir (ar) kultūros paveldo vietovėms, jose esančioms gamtos ir nekilnojamosioms kultūros vertybėms, kraštovaizdžio ir biologinei įvairovei išsaugoti. Gamtos paveldo objektai – atskiri arba tankias grupes sudarantys gamtiniai kraštovaizdžio elementai, kuriems dėl jų vertės teisės aktais nustatomas specialus apsaugos ir naudojimo režimas.</text:span></text:p>
      <text:p text:style-name="P87"/>
      <text:p text:style-name="P88"><text:span text:style-name="T89">ii</text:span><text:span text:style-name="T90"><text:s/>SKYRIUS<text:s/></text:span></text:p>
      <text:p text:style-name="P91"><text:span text:style-name="T92">pasiūlymO<text:s/></text:span><text:span text:style-name="T93">DĖL DRAUSTINIO STEIGIMO, JO RIBŲ KEITIMO, GAMTOS PAVELDO OBJEKTO PASKELBIMO SAUGOMU TEIKIMAS</text:span></text:p>
      <text:p text:style-name="P94"/>
      <text:p text:style-name="P95"><text:span text:style-name="T96">5</text:span><text:span text:style-name="T97">. Pasiūlymą dėl savivaldybės draustinio steigimo, jo ribų keitimo, gamtos paveldo objekto paskelbimo Savivaldybės saugomu (toliau – Pasiūlymas) nevyriausybinės organizacijos, juridiniai ir fiziniai asmenys (toliau – Pasiūlymų teikėjai) teikia Savivaldybės administracijos direktoriui.<text:s/></text:span></text:p>
      <text:p text:style-name="P98"><text:span text:style-name="T99">6</text:span><text:span text:style-name="T100">. Pasiūlyme nurodoma:</text:span></text:p>
      <text:p text:style-name="P101"><text:span text:style-name="T102">6.1</text:span><text:span text:style-name="T103">. juridinio asmens pavadinimas, teisinė forma, kodas, buveinė arba fizinio asmens vardas, pavardė, adresas;</text:span></text:p>
      <text:p text:style-name="P104"><text:span text:style-name="T105">6.2</text:span><text:span text:style-name="T106">. pagrindinė informacija apie teritoriją, su kuria susijęs Pasiūlymas:</text:span></text:p>
      <text:p text:style-name="P107"><text:span text:style-name="T108">6.2.1</text:span><text:span text:style-name="T109">. savivaldybė, seniūnija, teritorijos schema (ne mažesniu kaip 1:10 000 masteliu), kurioje pažymimos esamos ir (ar) siūlomos draustinio ribos, gamtos vertybės, vietovių lokalizacija, kita svarbi informacija;</text:span></text:p>
      <text:p text:style-name="P110"><text:span text:style-name="T111">6.2.2</text:span><text:span text:style-name="T112">.<text:s/></text:span><text:span text:style-name="T113">objekto, vietovės atitiktis Steigimo kriterijams;</text:span><text:span text:style-name="T114"><text:s/></text:span></text:p>
      <text:p text:style-name="P115"><text:span text:style-name="T116">6.2.3</text:span><text:span text:style-name="T117">. žemės nuosavybės forma (formos), informacija apie žemės savininkų ir valdytojų skaičių, vyraujantį žemės sklypų dydį;</text:span></text:p>
      <text:p text:style-name="P118"><text:span text:style-name="T119">6.2.4</text:span><text:span text:style-name="T120">. esamos ir planuojamos veiklos rūšys, susijusios su žemės naudojimu;</text:span></text:p>
      <text:p text:style-name="P121"><text:span text:style-name="T122">6.2.5</text:span><text:span text:style-name="T123">. veikla, daranti žalą gamtos vertybėms, vietovėms ar galinti joms pakenkti ir dėl to reikia ją nutraukti ar apriboti, arba<text:s/></text:span><text:span text:style-name="T124">planuojama veikla, dėl kurios siūloma keisti saugomos teritorijos ribas;</text:span></text:p>
      <text:p text:style-name="P125"><text:span text:style-name="T126">6.2.6</text:span><text:span text:style-name="T127">. gamtos vertybių, vietovių išlikimą užtikrinanti veikla (jeigu tokia būtina);</text:span></text:p>
      <text:p text:style-name="P128"><text:span text:style-name="T129">6.2.7</text:span><text:span text:style-name="T130">. teritorijos naudojimo perspektyvos, numatytos kompleksinio ir (ar) specialiojo teritorijų planavimo dokumentuose;</text:span></text:p>
      <text:p text:style-name="P131"><text:span text:style-name="T132">6.3</text:span><text:span text:style-name="T133">. kokio tipo ir ploto siūloma steigti draustinį arba kaip pakeisti jo ribas. Pasiūlymai dėl ribų keitimo pateikiami 6.2.1 papunktyje nurodytoje schemoje.<text:s/></text:span></text:p>
      <text:p text:style-name="P134"><text:span text:style-name="T135">7</text:span><text:span text:style-name="T136">. Pagrindžiant atitiktį Tvarkos aprašo 6.2.2 papunktyje nurodytiems Steigimo kriterijams, siūlyme pateikiama išsami informacija apie gamtos ir kultūros vertybes,<text:s/></text:span><text:span text:style-name="T137">vertybių ir vietovių lokalizacija pažymima 6.2.1 papunktyje nurodytoje schemoje:</text:span><text:span text:style-name="T138"><text:s/></text:span><text:span text:style-name="T139"><text:s/></text:span></text:p>
      <text:p text:style-name="P140"><text:span text:style-name="T141">7.1</text:span><text:span text:style-name="T142">. unikalūs ir (ar) tipiški gamtiniai ir (ar) kultūriniai kraštovaizdžiai;</text:span></text:p>
      <text:p text:style-name="P143"><text:span text:style-name="T144">7.2</text:span><text:span text:style-name="T145">. unikalios žemės gelmių struktūros, atodangos, riedulynai, uolienų ar fosilijų kompleksai, kiti geologiniai objektai;</text:span></text:p>
      <text:p text:style-name="P146"><text:span text:style-name="T147">7.3</text:span><text:span text:style-name="T148">. unikalios (išskirtinės vertės) ir (ar) tipiškos reljefo formos ar jų kompleksai (pvz., kalvos, gūbriai, upių slėniai, senslėniai, dubakloniai, raguvos ar raguvynai, kiti geomorfologiniai dariniai);</text:span></text:p>
      <text:p text:style-name="P149"><text:span text:style-name="T150">7.4</text:span><text:span text:style-name="T151">. unikalūs ir (ar) tipiški hidrografinio tinklo elementai (pvz., ežerai ar jų dalys, natūralių upių ruožai);</text:span></text:p>
      <text:p text:style-name="P152"><text:span text:style-name="T153">7.5</text:span><text:span text:style-name="T154">.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text:s/>bendrijų <text:s/>raudonosios <text:s/>knygos <text:s/>sąrašą, <text:s/>patvirtintą <text:s/>Lietuvos Respublikos aplinkos ministro 1998 m. lapkričio 30 d. įsakymu Nr. 237 „Dėl Augalų bendrijų raudonosios knygos sąrašo patvirtinimo“;</text:span></text:p>
      <text:p text:style-name="P155"><text:span text:style-name="T156">7.6</text:span><text:span text:style-name="T157">.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 2001 m. balandžio 20 d. įsakymu Nr. 219 „Dėl Buveinių apsaugai svarbių teritorijų atrankos tvarkos aprašo patvirtinimo“;</text:span></text:p>
      <text:p text:style-name="P158"><text:span text:style-name="T159">7.7</text:span><text:span text:style-name="T160">. ypatybės, dėl kurių teritorija yra svarbi įgyvendinant Konvencijos dėl<text:s/></text:span><text:span text:style-name="T161">pelkių, turinčių tarptautinę reikšmę, ypač vandens ir pelkių paukščių apsaugai</text:span><text:span text:style-name="T162">, Europos laukinės gamtos ir gamtinės aplinkos apsaugos konvencijos, Migruojančių laukinių gyvūnų rūšių išsaugojimo konvencijos nuostatas;</text:span></text:p>
      <text:p text:style-name="P163"><text:span text:style-name="T164">7.8</text:span><text:span text:style-name="T165">. kitos ypatybės, atitinkančios Saugomų teritorijų įstatyme nustatytus saugomos teritorijos steigimo tikslus.</text:span></text:p>
      <text:p text:style-name="P166"><text:span text:style-name="T167">8</text:span><text:span text:style-name="T168">. Pasiūlyme turi būti nurodyta (esant galimybei pridėti atitinkami dokumentai), ar žinoma žemės sklypų savininkų ir valdytojų nuomonė dėl<text:s/></text:span><text:span text:style-name="T169">draustinio steigimo, jo ribų keitimo, gamtos paveldo objekto paskelbimo saugomu.<text:s/></text:span></text:p>
      <text:p text:style-name="P170"><text:span text:style-name="T171">9</text:span><text:span text:style-name="T172">. Pasiūlymas dėl draustinio steigimo, jo ribų keitimo, gamtos paveldo objekto paskelbimo saugomu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 gamtos paveldo vertingumo Pasiūlymą dėl gamtos paveldo objekto paskelbimo saugomu teikiantys pasiūlymų teikėjai turi pagrįsti tyrimų išvadomis.<text:s/></text:span></text:p>
      <text:p text:style-name="P173"><text:span text:style-name="T174">10</text:span><text:span text:style-name="T175">.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76"/>
      <text:p text:style-name="P177"><text:span text:style-name="T178">III</text:span><text:span text:style-name="T179"><text:s/>SKYRIUS</text:span></text:p>
      <text:p text:style-name="P180"><text:span text:style-name="T181">PASIŪLYMŲ NAGRINĖJIMAS</text:span></text:p>
      <text:p text:style-name="P182"/>
      <text:p text:style-name="P183"><text:span text:style-name="T184">11</text:span><text:span text:style-name="T185">. Pasiūlymus nagrinėja Savivaldybės administracijos direktoriaus sudaryta Pasiūlymų dėl Savivaldybės draustinio steigimo, jo ribų keitimo, gamtos paveldo objekto paskelbimo Savivaldybės saugomu nagrinėjimo komisija (toliau – Komisija).</text:span></text:p>
      <text:p text:style-name="P186"><text:span text:style-name="T187">12</text:span><text:span text:style-name="T188">. Gavęs Pasiūlymą, Komisijos sekretorius per 20 d. d. įvertina, ar jame ir pridedamuose dokumentuose pateikiama informacija atitinka Tvarkos apraše keliamus reikalavimus.</text:span></text:p>
      <text:p text:style-name="P189"><text:span text:style-name="T190">13</text:span><text:span text:style-name="T191">. Komisijos sekretorius, įvertinęs Pasiūlymą ir nustatęs, kad Pasiūlymas prieštarauja Tvarkos aprašo 2 punkto reikalavimams, tokio Pasiūlymo Komisijai nagrinėti neteikia ir ne vėliau kaip per 20 d. d. informuoja Pasiūlymo teikėją.</text:span></text:p>
      <text:p text:style-name="P192"><text:span text:style-name="T193">14</text:span><text:span text:style-name="T194">. Komisijos sekretorius, nustatęs, kad pateiktas Pasiūlymas nevisiškai atitinka ar neatitinka reikalavimų, išvardytų šio Tvarkos aprašo 6–10 punktuose, ir trūkstamos informacijos neturi arba negali gauti teisės aktų nustatyta tvarka iš kitų institucijų, per 5 darbo dienas nuo Pasiūlymo gavimo dienos kreipiasi raštu į Pasiūlymo teikėją, prašydama pateikti papildomą informaciją, nustato 10 d. d. terminą trūkstamai informacijai pateikti ar kitiems trūkumams pašalinti ir praneša, kad Pasiūlymo nagrinėjimas stabdomas, kol bus gauta papildoma informacija.</text:span></text:p>
      <text:p text:style-name="P195"><text:span text:style-name="T196">15</text:span><text:span text:style-name="T197">. Jeigu per nustatytą terminą papildoma informacija nepateikiama, Pasiūlymas nebenagrinėjamas. Dokumentų originalai grąžinami Pasiūlymo teikėjui ir nurodoma grąžinimo priežastis. Komisija pasilieka Pasiūlymo ir gautų dokumentų kopijas.</text:span></text:p>
      <text:p text:style-name="P198"><text:span text:style-name="T199">16</text:span><text:span text:style-name="T200">. Jeigu pateiktas Pasiūlymas atitinka šio Tvarkos aprašo 6–10 punktuose keliamus reikalavimus arba trūkstamą informaciją gali gauti, arba ja disponuoja Savivaldybės administracija, ji organizuoja Komisijos posėdį.<text:s/></text:span></text:p>
      <text:p text:style-name="P201"><text:span text:style-name="T202">17</text:span><text:span text:style-name="T203">. Organizuodama posėdį, Savivaldybės administracija:</text:span></text:p>
      <text:p text:style-name="P204"><text:span text:style-name="T205">17.1</text:span><text:span text:style-name="T206">. jeigu siūloma keisti draustinio ribas, gali pakviesti ribų plano rengėjus;</text:span></text:p>
      <text:p text:style-name="P207"><text:span text:style-name="T208">17.2</text:span><text:span text:style-name="T209">. prireikus pakviečia atitinkamų sričių ekspertų, specialistų, kurie pagal kompetenciją padeda išnagrinėti Pasiūlymą;</text:span></text:p>
      <text:p text:style-name="P210"><text:span text:style-name="T211">17.3</text:span><text:span text:style-name="T212">. parengia preliminarią informaciją apie lėšų poreikį ir galimus terminus Pasiūlymui įgyvendinti;</text:span></text:p>
      <text:p text:style-name="P213"><text:span text:style-name="T214">17.4</text:span><text:span text:style-name="T215">. ne vėliau kaip prieš 5 darbo dienas iki Komisijos posėdžio dienos pateikia posėdžio medžiagą komisijos nariams, taip pat 17.1 ir 17.2 punktuose nurodytiems asmenims.<text:s/></text:span></text:p>
      <text:p text:style-name="P216"><text:span text:style-name="T217">18</text:span><text:span text:style-name="T218">. Komisijos darbo tvarka:</text:span></text:p>
      <text:p text:style-name="P219"><text:span text:style-name="T220">18.1</text:span><text:span text:style-name="T221">. Komisijos darbo forma yra posėdžiai;</text:span></text:p>
      <text:p text:style-name="P222"><text:span text:style-name="T223">18.2</text:span><text:span text:style-name="T224">. Komisijos posėdžiams vadovauja<text:s/></text:span><text:span text:style-name="T225">Komisijos pirmininkas (jei jis negali dalyvauti, – Komisijos pirmininko pavaduotojas).<text:s/></text:span><text:span text:style-name="T226">Komisija gali nagrinėti<text:s/></text:span><text:span text:style-name="T227">Pasiūlymą ir priimti dėl jo sprendimus, jeigu posėdyje dalyvauja daugiau kaip 2/3 komisijos narių;</text:span></text:p>
      <text:p text:style-name="P228"><text:span text:style-name="T229">18.3</text:span><text:span text:style-name="T230">. 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31"><text:span text:style-name="T232">18.4</text:span><text:span text:style-name="T233">.<text:s/></text:span><text:span text:style-name="T234">Komisijos sprendimai įforminami posėdžio protokolu.</text:span></text:p>
      <text:p text:style-name="P235"><text:span text:style-name="T236">19</text:span><text:span text:style-name="T237">. Dėl svarstomo Pasiūlymo Komisija gali:</text:span></text:p>
      <text:p text:style-name="P238"><text:span text:style-name="T239">19.1</text:span><text:span text:style-name="T240">. rekomenduoti inicijuoti papildomus gamtos vertybių, vietovių tyrimus;<text:s/></text:span></text:p>
      <text:p text:style-name="P241"><text:span text:style-name="T242">19.2</text:span><text:span text:style-name="T243">. pritarti Pasiūlymui, tačiau rekomenduoti inicijuoti kitos kategorijos ar tipo draustinio steigimą, kitokį ribų keitimą, nei Pasiūlymo teikėjas buvo nurodęs;</text:span></text:p>
      <text:p text:style-name="P244"><text:span text:style-name="T245">19.3</text:span><text:span text:style-name="T246">. pritarti Pasiūlymui ir rekomenduoti inicijuoti draustinio steigimą, jo ribų keitimą;</text:span></text:p>
      <text:p text:style-name="P247"><text:span text:style-name="T248">19.4</text:span><text:span text:style-name="T249">. pritarti gamtos paveldo objekto paskelbimui saugomu;</text:span></text:p>
      <text:p text:style-name="P250"><text:span text:style-name="T251">19.5</text:span><text:span text:style-name="T252">. nepritarti Pasiūlymui (nurodant motyvuotas priežastis) ir neteikti rekomendacijos dėl draustinio steigimo, jo ribų keitimo inicijavimo, gamtos paveldo objektų steigimo.</text:span></text:p>
      <text:p text:style-name="P253"><text:span text:style-name="T254">20</text:span><text:span text:style-name="T255">. Komisijos sprendimai įforminami posėdžio protokolu, kuriame pateikiama visa svarstyta informacija, motyvuoti siūlymai, motyvuotas pritarimas ar nepritarimas. Šio protokolo pagrindu ruošiama rekomendacija, kuri teikiama Savivaldybės administracijos direktoriui.</text:span></text:p>
      <text:p text:style-name="P256"><text:span text:style-name="T257">21</text:span><text:span text:style-name="T258">. Informacija apie Komisijos rekomendacijas, finansines galimybes ir terminus, reikalingus draustinio specialiojo planavimo dokumentui parengti, papildomiems gamtos vertybių, vietovių tyrimams organizuoti skelbiama Savivaldybės interneto svetainėje.</text:span></text:p>
      <text:p text:style-name="P259"><text:span text:style-name="T260">22</text:span><text:span text:style-name="T261">. Atsižvelgdamas į Komisijos rekomendaciją, Savivaldybės administracijos direktorius inicijuoja tarybos sprendimo projekto rengimą dėl pateikto Pasiūlymo.<text:s/></text:span></text:p>
      <text:p text:style-name="P262"><text:span text:style-name="T263">23</text:span><text:span text:style-name="T264">.<text:s/></text:span><text:span text:style-name="T265">Savivaldybės draustinius steigia, jų ribas nustato ar keičia Savivaldybės taryba, tvirtindama Savivaldybės draustinių ribų planus, o Savivaldybės gamtos paveldo objektus Savivaldybės taryba skelbia, tvirtindama šių objektų schemas. Savivaldybės taryba sprendimą dėl Savivaldybės<text:s/></text:span><text:soft-page-break/><text:span text:style-name="T266">draustinio įsteigimo arba sprendimą dėl gamtos paveldo objekto paskelbimo Savivaldybės saugomu objektu gali panaikinti vadovaudamasi Lietuvos Respublikos saugomų teritorijų įstatymo nuostatomis.</text:span></text:p>
      <text:p text:style-name="P267"><text:span text:style-name="T268">24</text:span><text:span text:style-name="T269">. Apsaugos ir tvarkymo veiklą Savivaldybės draustiniuose ir Savivaldybės paveldo objektuose organizuoja Savivaldybės administracija. Priimti sprendimai skelbiami Savivaldybės interneto svetainėje.</text:span></text:p>
      <text:p text:style-name="P270"><text:span text:style-name="T271">25</text:span><text:span text:style-name="T272">.<text:s/></text:span><text:span text:style-name="T273">S</text:span><text:span text:style-name="T274">avivaldybės administracija per 10 darbo dienų nuo Savivaldybės tarybos sprendimo priėmimo dienos parengia ir išsiunčia atsakymą Pasiūlymo teikėjui nurodydama sprendimo apskundimo tvarką.</text:span></text:p>
      <text:p text:style-name="Normal"/>
      <text:p text:style-name="P275"><text:span text:style-name="T276">IV</text:span><text:span text:style-name="T277"><text:s/>SKYRIUS</text:span></text:p>
      <text:p text:style-name="P278"><text:span text:style-name="T279">BAIGIAMOSIOS NUOSTATOS</text:span></text:p>
      <text:p text:style-name="P280"/>
      <text:p text:style-name="P281"><text:span text:style-name="T282">26</text:span><text:span text:style-name="T283">. Vykdant Tvarkos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84"><text:span text:style-name="T285">27</text:span><text:span text:style-name="T286">. Tvarkos aprašas papildomas, keičiamas ir pripažįstamas netekusiu galios Vilniaus rajono savivaldybės tarybos sprendimu.</text:span></text:p>
      <text:p text:style-name="P287"/>
      <text:p text:style-name="P288"><text:span text:style-name="T28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20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2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uta Gotovecka</meta:initial-creator>
    <dc:creator>adlibuser</dc:creator>
    <meta:creation-date>2022-12-05T09:04:00Z</meta:creation-date>
    <dc:date>2022-12-05T09:04:00Z</dc:date>
    <meta:print-date>2021-07-21T07:46:00Z</meta:print-date>
    <meta:template xlink:href="Normal.dotm" xlink:type="simple"/>
    <meta:editing-cycles>2</meta:editing-cycles>
    <meta:editing-duration>PT0S</meta:editing-duration>
    <meta:document-statistic meta:page-count="10" meta:paragraph-count="97" meta:word-count="1857" meta:character-count="15284" meta:row-count="386" meta:non-whitespace-character-count="13524"/>
  </office:meta>
</office:document-meta>
</file>