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30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0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30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87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473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30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736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736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73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73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16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16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59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597in"/>
    </style:style>
    <style:style style:name="P106" style:parent-style-name="Normal" style:family="paragraph">
      <style:paragraph-properties fo:text-indent="0.516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indent="3.576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9" text:anchor-type="paragraph" svg:x="4.1847in" svg:y="0.0041in" draw:z-index="0"><draw:text-box fo:min-height="0in" fo:min-width="0in"><text:p text:style-name="P1"/></draw:text-box></draw:frame></text:p>
      <text:p text:style-name="P10"><text:span text:style-name="T11"><draw:frame draw:style-name="a1" draw:name="Picture 1" text:anchor-type="as-char" svg:x="0in" svg:y="0in" svg:width="0.51458in" svg:height="0.59861in" style:rel-width="scale" style:rel-height="scale"><draw:image xlink:href="media/image1.png" xlink:type="simple" xlink:show="embed" xlink:actuate="onLoad"/><svg:title/><svg:desc/></draw:frame></text:span></text:p>
      <text:p text:style-name="P12">LIETUVOS RESPUBLIKOS KRAŠTO APSAUGOS</text:p>
      <text:p text:style-name="P13">MINISTRAS</text:p>
      <text:p text:style-name="P14"/>
      <text:p text:style-name="P15">ĮSAKYMAS</text:p>
      <text:p text:style-name="P16">DĖL KRAŠTO APSAUGOS MINISTRO 2011 M. GEGUŽĖS 27 D. ĮSAKYMO NR. V-614 „DĖL CENTRALIZUOTOS FINANSŲ IR TURTO TARNYBOS PRIE KRAŠTO APSAUGOS MINISTERIJOS NUOSTATŲ PATVIRTINIMO“ PAKEITIMO</text:p>
      <text:p text:style-name="P17"/>
      <text:p text:style-name="P18"><text:span text:style-name="T19">2024 m. liepos 31 d.<text:s/></text:span><text:span text:style-name="T20">Nr. V-700</text:span></text:p>
      <text:p text:style-name="P21">Vilnius</text:p>
      <text:p text:style-name="P22"/>
      <text:p text:style-name="P23"/>
      <text:p text:style-name="P24"><text:span text:style-name="T25">P a k e i č i u Lietuvos Respublikos krašto apsaugos ministro 2011 m. gegužės 27 d. įsakymą Nr. V-614 „Dėl Centralizuotos finansų ir turto tarnybos prie Krašto apsaugos ministerijos nuostatų patvirtinimo“:</text:span></text:p>
      <text:p text:style-name="P26"><text:span text:style-name="T27">1</text:span><text:span text:style-name="T28">. P a k e i č i u nurodytu įsakymu patvirtintus Centralizuotos finansų ir turto tarnybos prie Krašto apsaugos ministerijos nuostatus:</text:span></text:p>
      <text:p text:style-name="P29"><text:span text:style-name="T30">1.1</text:span><text:span text:style-name="T31">. Pakeičiu 10.1 papunktį ir jį išdėstau taip:</text:span></text:p>
      <text:p text:style-name="P32"><text:span text:style-name="T33">„</text:span><text:span text:style-name="T34">10.1</text:span><text:span text:style-name="T35">. užtikrinti finansinės apskaitos<text:s/></text:span><text:span text:style-name="T36">organizavimą,<text:s/></text:span><text:span text:style-name="T37">tvarkymą bei vykdymą<text:s/></text:span><text:span text:style-name="T38">vadovaujantis<text:s/></text:span><text:span text:style-name="T39">Finansinės apskaitos įstatymo ir kitų finansinę apskaitą reglamentuojančių teisės aktų nuostatomis įgyvendinant<text:s/></text:span><text:span text:style-name="T40">krašto apsaugos ministrui pavaldžių ir krašto apsaugos ministro įsakymais ar kitais teisės aktais pavestų biudžetinių įstaigų, turinčių juridinio asmens statusą, teises ir pareigas, taip pat Ministerijos (toliau – krašto apsaugos sistemos institucijos) finansinę apskaitą</text:span><text:span text:style-name="T41">;“.</text:span></text:p>
      <text:p text:style-name="P42"><text:span text:style-name="T43">1.2</text:span><text:span text:style-name="T44">. Pakeičiu 11.8 papunktį ir jį išdėstau taip:</text:span></text:p>
      <text:p text:style-name="P45"><text:span text:style-name="T46">„</text:span><text:span text:style-name="T47">11.8</text:span><text:span text:style-name="T48">. tvarko mokėtinų ir gautinų sumų, kitų finansinių įsipareigojimų apskaitą, taip pat tvarko krašto apsaugos sistemos institucijų projektų finansinę apskaitą pagal pateiktus projektų finansinius dokumentus;“.</text:span></text:p>
      <text:p text:style-name="P49"><text:span text:style-name="T50">1.3</text:span><text:span text:style-name="T51">. Papildau 11.18</text:span><text:span text:style-name="T52">1</text:span><text:span text:style-name="T53"><text:s/>papunkčiu:</text:span></text:p>
      <text:p text:style-name="P54"><text:span text:style-name="T55">„</text:span><text:span text:style-name="T56">11.18</text:span><text:span text:style-name="T57">1</text:span><text:span text:style-name="T58">.</text:span><text:span text:style-name="T59">.</text:span><text:span text:style-name="T60"><text:s/></text:span><text:span text:style-name="T61">inicijuoja ir prisideda prie viešojo pirkimo organizavimo perkant banko paslaugas krašto apsaugos sistemos institucijoms;“.</text:span></text:p>
      <text:p text:style-name="P62"><text:span text:style-name="T63">1.4</text:span><text:span text:style-name="T64">. Pakeičiu 11.19 papunktį ir jį išdėstau taip:</text:span></text:p>
      <text:p text:style-name="P65"><text:span text:style-name="T66">„</text:span><text:span text:style-name="T67">11.19</text:span><text:span text:style-name="T68">. vykdo įstatymų, kitų teisės aktų nustatytas funkcijas, susijusias su CFTT prie KAM veikla, ir kitas Ministerijos vadovybės pavestas užduotis.“</text:span></text:p>
      <text:p text:style-name="P69"><text:span text:style-name="T70">1.5</text:span><text:span text:style-name="T71">. Pripažįstu netekusiais galios 11.21 ir 11.22 papunkčius.</text:span></text:p>
      <text:p text:style-name="P72"><text:span text:style-name="T73">1.6</text:span><text:span text:style-name="T74">. Pakeičiu 12.4 papunktį ir jį išdėstau taip:</text:span></text:p>
      <text:p text:style-name="P75"><text:span text:style-name="T76">„</text:span><text:span text:style-name="T77">12.4</text:span><text:span text:style-name="T78">.<text:s/></text:span><text:span text:style-name="T79">teikia CFTT prie KAM biudžeto sąmatų vykdymo duomenis į<text:s/></text:span><text:span text:style-name="T80">Finansinių išteklių valdymo informacinę sistemą.“</text:span></text:p>
      <text:p text:style-name="P81"><text:span text:style-name="T82">1.7</text:span><text:span text:style-name="T83">. Pakeičiu 13.6 papunktį ir jį išdėstau taip:</text:span></text:p>
      <text:p text:style-name="P84"><text:span text:style-name="T85">„</text:span><text:span text:style-name="T86">13.6</text:span><text:span text:style-name="T87">. siųsti CFTT prie KAM profesinės karo tarnybos karius ir darbuotojus, dirbančius pagal darbo sutartis, kelti kvalifikacijos Lietuvoje teisės aktų nustatyta tvarka;“.</text:span></text:p>
      <text:p text:style-name="P88"><text:span text:style-name="T89">1.8</text:span><text:span text:style-name="T90">. Pakeičiu 16 punktą ir jį išdėstau taip:</text:span></text:p>
      <text:p text:style-name="P91"><text:span text:style-name="T92">„</text:span><text:span text:style-name="T93">16</text:span><text:span text:style-name="T94">. Kai CFTT prie KAM direktoriaus laikinai nėra (atostogų, komandiruočių ir kt. laikotarpiu), jo funkcijas laikinai vykdo direktoriaus paskirtas asmuo.“</text:span></text:p>
      <text:p text:style-name="P95"><text:span text:style-name="T96">1.9</text:span><text:span text:style-name="T97">. Pakeičiu 17 punktą ir jį išdėstau taip:</text:span></text:p>
      <text:p text:style-name="P98"><text:span text:style-name="T99">„</text:span><text:span text:style-name="T100">17</text:span><text:span text:style-name="T101">. CFTT prie KAM personalą sudaro profesinės karo tarnybos kariai ir darbuotojai, dirbantys pagal darbo sutartis.“</text:span></text:p>
      <text:p text:style-name="P102"><text:span text:style-name="T103">1.10</text:span><text:span text:style-name="T104">. Pripažįstu netekusiu galios 20.2 papunktį.</text:span></text:p>
      <text:p text:style-name="P105"/>
      <text:p text:style-name="P106"><text:span text:style-name="T107">2</text:span><text:span text:style-name="T108">. Pakeičiu nurodytu įsakymu patvirtintą Centralizuotos finansų ir turto tarnybos prie Krašto apsaugos ministerijos struktūrą ir ją išdėstau nauja redakcija (pridedama).</text:span></text:p>
      <text:p text:style-name="Normal"/>
      <text:p text:style-name="Normal"/>
      <text:p text:style-name="Normal"/>
      <text:p text:style-name="P109">Laikinai einantis krašto apsaugos ministro pareigas<text:tab/><text:tab/><text:tab/><text:tab/>Laurynas Kasčiūna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7-31T08:15:00Z</meta:creation-date>
    <dc:date>2024-07-31T08:15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92" meta:character-count="2951" meta:row-count="144" meta:non-whitespace-character-count="2594"/>
  </office:meta>
</office:document-meta>
</file>