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tab-stops>
          <style:tab-stop style:type="left" style:position="0.5909in"/>
          <style:tab-stop style:type="left" style:position="0.6895in"/>
        </style:tab-stops>
      </style:paragraph-properties>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language-asian="lt" style:country-asian="LT"/>
    </style:style>
    <style:style style:name="T27" style:parent-style-name="DefaultParagraphFont" style:family="text">
      <style:text-properties style:font-name-asian="Lucida Sans Unicode" style:font-size-complex="12pt" style:language-asian="lt" style:country-asian="LT"/>
    </style:style>
    <style:style style:name="T28" style:parent-style-name="DefaultParagraphFont" style:family="text">
      <style:text-properties style:font-name-asian="Lucida Sans Unicode" style:font-weight-complex="bold" style:font-size-complex="12pt" style:language-asian="lt" style:country-asian="LT"/>
    </style:style>
    <style:style style:name="P2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0" style:parent-style-name="DefaultParagraphFont" style:family="text">
      <style:text-properties style:font-name-asian="Lucida Sans Unicode" style:language-asian="ar" style:country-asian="SA"/>
    </style:style>
    <style:style style:name="T31" style:parent-style-name="DefaultParagraphFont" style:family="text">
      <style:text-properties style:font-name-asian="Lucida Sans Unicode" style:language-asian="ar" style:country-asian="SA"/>
    </style:style>
    <style:style style:name="T32" style:parent-style-name="DefaultParagraphFont" style:family="text">
      <style:text-properties style:font-name-asian="Lucida Sans Unicode" style:language-asian="ar" style:country-asian="SA"/>
    </style:style>
    <style:style style:name="P33" style:parent-style-name="Normal" style:family="paragraph">
      <style:paragraph-properties fo:text-align="justify" fo:line-height="150%" fo:text-indent="0.5in">
        <style:tab-stops>
          <style:tab-stop style:type="left" style:position="0.492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38" style:parent-style-name="DefaultParagraphFont" style:family="text">
      <style:text-properties style:font-name-asian="Lucida Sans Unicode" style:font-weight-complex="bold" style:font-size-complex="12pt" style:language-asian="lt" style:country-asian="LT"/>
    </style:style>
    <style:style style:name="T39" style:parent-style-name="DefaultParagraphFont" style:family="text">
      <style:text-properties style:font-name-asian="Lucida Sans Unicode" style:font-weight-complex="bold" style:font-size-complex="12pt" style:language-asian="lt" style:country-asian="LT"/>
    </style:style>
    <style:style style:name="T40" style:parent-style-name="DefaultParagraphFont" style:family="text">
      <style:text-properties style:font-name-asian="Lucida Sans Unicode" style:font-weight-complex="bold" style:font-size-complex="12pt" style:language-asian="lt" style:country-asian="LT"/>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P4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45" style:parent-style-name="DefaultParagraphFont" style:family="text">
      <style:text-properties style:font-name-asian="Lucida Sans Unicode" style:font-weight-complex="bold" style:font-size-complex="12pt" style:language-asian="lt" style:country-asian="LT"/>
    </style:style>
    <style:style style:name="T46" style:parent-style-name="DefaultParagraphFont" style:family="text">
      <style:text-properties style:font-name-asian="Lucida Sans Unicode" style:font-weight-complex="bold" style:font-size-complex="12pt" style:language-asian="lt" style:country-asian="LT"/>
    </style:style>
    <style:style style:name="T47" style:parent-style-name="DefaultParagraphFont" style:family="text">
      <style:text-properties style:font-name-asian="Lucida Sans Unicode" style:font-weight-complex="bold" style:font-size-complex="12pt" style:language-asian="lt" style:country-asian="LT"/>
    </style:style>
    <style:style style:name="P48" style:parent-style-name="Normal" style:family="paragraph">
      <style:paragraph-properties fo:text-align="justify" fo:line-height="150%" fo:text-indent="0.5in">
        <style:tab-stops>
          <style:tab-stop style:type="left" style:position="0.4923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name-asian="Lucida Sans Unicode" style:font-weight-complex="bold" style:font-size-complex="12pt" style:language-asian="lt" style:country-asian="LT"/>
    </style:style>
    <style:style style:name="T54" style:parent-style-name="DefaultParagraphFont" style:family="text">
      <style:text-properties style:font-name-asian="Lucida Sans Unicode" style:font-weight-complex="bold" style:font-size-complex="12pt" style:language-asian="lt" style:country-asian="LT"/>
    </style:style>
    <style:style style:name="T55" style:parent-style-name="DefaultParagraphFont" style:family="text">
      <style:text-properties style:font-name-asian="Lucida Sans Unicode" style:font-weight-complex="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61" style:parent-style-name="DefaultParagraphFont" style:family="text">
      <style:text-properties style:font-name-asian="Lucida Sans Unicode" style:font-weight-complex="bold" style:language-asian="lt" style:country-asian="LT"/>
    </style:style>
    <style:style style:name="T62" style:parent-style-name="DefaultParagraphFont" style:family="text">
      <style:text-properties style:font-name-asian="Lucida Sans Unicode" style:font-weight-complex="bold" style:language-asian="lt" style:country-asian="LT"/>
    </style:style>
    <style:style style:name="T63" style:parent-style-name="DefaultParagraphFont" style:family="text">
      <style:text-properties style:font-name-asian="Lucida Sans Unicode" style:font-weight-complex="bold" style:language-asian="lt" style:country-asian="LT"/>
    </style:style>
    <style:style style:name="P6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1.0833in"/>
        </style:tab-stops>
      </style:paragraph-properties>
      <style:text-properties fo:hyphenate="false"/>
    </style:style>
    <style:style style:name="T69" style:parent-style-name="DefaultParagraphFont" style:family="text">
      <style:text-properties style:font-name-asian="Lucida Sans Unicode" style:font-weight-complex="bold" style:language-asian="lt" style:country-asian="LT"/>
    </style:style>
    <style:style style:name="T70" style:parent-style-name="DefaultParagraphFont" style:family="text">
      <style:text-properties style:font-name-asian="Lucida Sans Unicode" style:font-weight-complex="bold" style:language-asian="lt" style:country-asian="LT"/>
    </style:style>
    <style:style style:name="T71" style:parent-style-name="DefaultParagraphFont" style:family="text">
      <style:text-properties style:font-name-asian="Lucida Sans Unicode" style:font-weight-complex="bold" style:language-asian="lt" style:country-asian="LT"/>
    </style:style>
    <style:style style:name="P72"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77" style:parent-style-name="DefaultParagraphFont" style:family="text">
      <style:text-properties style:font-name-asian="Lucida Sans Unicode" style:font-weight-complex="bold" style:language-asian="lt" style:country-asian="LT"/>
    </style:style>
    <style:style style:name="T78" style:parent-style-name="DefaultParagraphFont" style:family="text">
      <style:text-properties style:font-name-asian="Lucida Sans Unicode" style:font-weight-complex="bold" style:language-asian="lt" style:country-asian="LT"/>
    </style:style>
    <style:style style:name="T79" style:parent-style-name="DefaultParagraphFont" style:family="text">
      <style:text-properties style:font-name-asian="Lucida Sans Unicode" style:font-weight-complex="bold" style:language-asian="lt" style:country-asian="LT"/>
    </style:style>
    <style:style style:name="P80" style:parent-style-name="Normal" style:family="paragraph">
      <style:paragraph-properties fo:text-align="justify" fo:line-height="150%" fo:text-indent="0.5in">
        <style:tab-stops>
          <style:tab-stop style:type="left" style:position="0.493in"/>
          <style:tab-stop style:type="left" style:position="0.7875in"/>
          <style:tab-stop style:type="left" style:position="1.3784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92" style:parent-style-name="DefaultParagraphFont" style:family="text">
      <style:text-properties style:font-name-asian="Lucida Sans Unicode" style:font-weight-complex="bold" style:language-asian="lt" style:country-asian="LT"/>
    </style:style>
    <style:style style:name="T93" style:parent-style-name="DefaultParagraphFont" style:family="text">
      <style:text-properties style:font-name-asian="Lucida Sans Unicode" style:font-weight-complex="bold" style:language-asian="lt" style:country-asian="LT"/>
    </style:style>
    <style:style style:name="T94" style:parent-style-name="DefaultParagraphFont" style:family="text">
      <style:text-properties style:font-name-asian="Lucida Sans Unicode" style:font-weight-complex="bold" style:language-asian="lt" style:country-asian="LT"/>
    </style:style>
    <style:style style:name="P95" style:parent-style-name="Normal" style:family="paragraph">
      <style:paragraph-properties fo:text-align="justify" fo:line-height="150%" fo:text-indent="0.5in">
        <style:tab-stops>
          <style:tab-stop style:type="left" style:position="0.493in"/>
          <style:tab-stop style:type="left" style:position="0.7875in"/>
          <style:tab-stop style:type="left" style:position="1.3784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02" style:parent-style-name="DefaultParagraphFont" style:family="text">
      <style:text-properties style:font-name-asian="Lucida Sans Unicode" style:font-weight-complex="bold" style:language-asian="lt" style:country-asian="LT"/>
    </style:style>
    <style:style style:name="T103" style:parent-style-name="DefaultParagraphFont" style:family="text">
      <style:text-properties style:font-name-asian="Lucida Sans Unicode" style:font-weight-complex="bold" style:language-asian="lt" style:country-asian="LT"/>
    </style:style>
    <style:style style:name="T104" style:parent-style-name="DefaultParagraphFont" style:family="text">
      <style:text-properties style:font-name-asian="Lucida Sans Unicode" style:font-weight-complex="bold" style:language-asian="lt" style:country-asian="LT"/>
    </style:style>
    <style:style style:name="P105" style:parent-style-name="Normal" style:family="paragraph">
      <style:paragraph-properties fo:text-align="justify" fo:line-height="150%" fo:text-indent="0.5in">
        <style:tab-stops>
          <style:tab-stop style:type="left" style:position="0.5909in"/>
          <style:tab-stop style:type="left" style:position="0.7875in"/>
          <style:tab-stop style:type="left" style:position="1.3784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s>
      </style:paragraph-properties>
      <style:text-properties fo:hyphenate="false"/>
    </style:style>
    <style:style style:name="T110" style:parent-style-name="DefaultParagraphFont" style:family="text">
      <style:text-properties style:font-name-asian="Lucida Sans Unicode" style:font-weight-complex="bold" style:language-asian="lt" style:country-asian="LT"/>
    </style:style>
    <style:style style:name="T111" style:parent-style-name="DefaultParagraphFont" style:family="text">
      <style:text-properties style:font-name-asian="Lucida Sans Unicode" style:font-weight-complex="bold" style:language-asian="lt" style:country-asian="LT"/>
    </style:style>
    <style:style style:name="T112" style:parent-style-name="DefaultParagraphFont" style:family="text">
      <style:text-properties style:font-name-asian="Lucida Sans Unicode" style:font-weight-complex="bold" style:language-asian="lt" style:country-asian="LT"/>
    </style:style>
    <style:style style:name="P113"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18" style:parent-style-name="DefaultParagraphFont" style:family="text">
      <style:text-properties style:font-name-asian="Lucida Sans Unicode" style:font-weight-complex="bold" style:language-asian="lt" style:country-asian="LT"/>
    </style:style>
    <style:style style:name="T119" style:parent-style-name="DefaultParagraphFont" style:family="text">
      <style:text-properties style:font-name-asian="Lucida Sans Unicode" style:font-weight-complex="bold" style:language-asian="lt" style:country-asian="LT"/>
    </style:style>
    <style:style style:name="T120" style:parent-style-name="DefaultParagraphFont" style:family="text">
      <style:text-properties style:font-name-asian="Lucida Sans Unicode" style:font-weight-complex="bold" style:language-asian="lt" style:country-asian="LT"/>
    </style:style>
    <style:style style:name="P121"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32" style:parent-style-name="DefaultParagraphFont" style:family="text">
      <style:text-properties style:font-name-asian="Lucida Sans Unicode" style:font-weight-complex="bold" style:language-asian="lt" style:country-asian="LT"/>
    </style:style>
    <style:style style:name="T133" style:parent-style-name="DefaultParagraphFont" style:family="text">
      <style:text-properties style:font-name-asian="Lucida Sans Unicode" style:font-weight-complex="bold" style:language-asian="lt" style:country-asian="LT"/>
    </style:style>
    <style:style style:name="T134" style:parent-style-name="DefaultParagraphFont" style:family="text">
      <style:text-properties style:font-name-asian="Lucida Sans Unicode" style:font-weight-complex="bold" style:language-asian="lt" style:country-asian="LT"/>
    </style:style>
    <style:style style:name="P135"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40" style:parent-style-name="DefaultParagraphFont" style:family="text">
      <style:text-properties style:font-name-asian="Lucida Sans Unicode" style:font-weight-complex="bold" style:language-asian="lt" style:country-asian="LT"/>
    </style:style>
    <style:style style:name="T141" style:parent-style-name="DefaultParagraphFont" style:family="text">
      <style:text-properties style:font-name-asian="Lucida Sans Unicode" style:font-weight-complex="bold" style:language-asian="lt" style:country-asian="LT"/>
    </style:style>
    <style:style style:name="T142" style:parent-style-name="DefaultParagraphFont" style:family="text">
      <style:text-properties style:font-name-asian="Lucida Sans Unicode" style:font-weight-complex="bold" style:language-asian="lt" style:country-asian="LT"/>
    </style:style>
    <style:style style:name="P143"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48" style:parent-style-name="DefaultParagraphFont" style:family="text">
      <style:text-properties style:font-name-asian="Lucida Sans Unicode" style:font-weight-complex="bold" style:language-asian="lt" style:country-asian="LT"/>
    </style:style>
    <style:style style:name="T149" style:parent-style-name="DefaultParagraphFont" style:family="text">
      <style:text-properties style:font-name-asian="Lucida Sans Unicode" style:font-weight-complex="bold" style:language-asian="lt" style:country-asian="LT"/>
    </style:style>
    <style:style style:name="T150" style:parent-style-name="DefaultParagraphFont" style:family="text">
      <style:text-properties style:font-name-asian="Lucida Sans Unicode" style:font-weight-complex="bold" style:language-asian="lt" style:country-asian="LT"/>
    </style:style>
    <style:style style:name="P151" style:parent-style-name="Normal" style:family="paragraph">
      <style:paragraph-properties fo:text-align="justify" fo:line-height="150%" fo:text-indent="0.5in">
        <style:tab-stops>
          <style:tab-stop style:type="left" style:position="0.4923in"/>
          <style:tab-stop style:type="left" style:position="0.7875in"/>
          <style:tab-stop style:type="left" style:position="1.3784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57" style:parent-style-name="DefaultParagraphFont" style:family="text">
      <style:text-properties style:font-name-asian="Lucida Sans Unicode" style:font-weight-complex="bold" style:language-asian="lt" style:country-asian="LT"/>
    </style:style>
    <style:style style:name="T158" style:parent-style-name="DefaultParagraphFont" style:family="text">
      <style:text-properties style:font-name-asian="Lucida Sans Unicode" style:font-weight-complex="bold" style:language-asian="lt" style:country-asian="LT"/>
    </style:style>
    <style:style style:name="T159" style:parent-style-name="DefaultParagraphFont" style:family="text">
      <style:text-properties style:font-name-asian="Lucida Sans Unicode" style:font-weight-complex="bold" style:language-asian="lt" style:country-asian="LT"/>
    </style:style>
    <style:style style:name="P160" style:parent-style-name="Normal" style:family="paragraph">
      <style:paragraph-properties fo:widows="0" fo:orphans="0" fo:text-align="justify" fo:line-height="150%" fo:text-indent="0.5in">
        <style:tab-stops>
          <style:tab-stop style:type="left" style:position="0.5909in"/>
          <style:tab-stop style:type="left" style:position="0.9847in"/>
          <style:tab-stop style:type="left" style:position="1.0833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5in">
        <style:tab-stops>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text-properties fo:hyphenate="false"/>
    </style:style>
    <style:style style:name="T165" style:parent-style-name="DefaultParagraphFont" style:family="text">
      <style:text-properties style:font-name-asian="Lucida Sans Unicode" style:font-weight-complex="bold" style:language-asian="lt" style:country-asian="LT"/>
    </style:style>
    <style:style style:name="T166" style:parent-style-name="DefaultParagraphFont" style:family="text">
      <style:text-properties style:font-name-asian="Lucida Sans Unicode" style:font-weight-complex="bold" style:language-asian="lt" style:country-asian="LT"/>
    </style:style>
    <style:style style:name="T167" style:parent-style-name="DefaultParagraphFont" style:family="text">
      <style:text-properties style:font-name-asian="Lucida Sans Unicode" style:font-weight-complex="bold" style:language-asian="lt" style:country-asian="LT"/>
    </style:style>
    <style:style style:name="T168" style:parent-style-name="DefaultParagraphFont" style:family="text">
      <style:text-properties style:font-name-asian="Lucida Sans Unicode" style:font-weight-complex="bold" style:font-size-complex="12pt" style:language-asian="lt" style:country-asian="LT"/>
    </style:style>
    <style:style style:name="P169" style:parent-style-name="Normal" style:family="paragraph">
      <style:paragraph-properties>
        <style:tab-stops>
          <style:tab-stop style:type="left" style:position="3.3472in"/>
        </style:tab-stops>
      </style:paragraph-properties>
    </style:style>
    <style:style style:name="P170" style:parent-style-name="Normal" style:family="paragraph">
      <style:paragraph-properties>
        <style:tab-stops>
          <style:tab-stop style:type="left" style:position="3.3472in"/>
        </style:tab-stops>
      </style:paragraph-properties>
    </style:style>
    <style:style style:name="P171" style:parent-style-name="Normal" style:family="paragraph">
      <style:paragraph-properties>
        <style:tab-stops>
          <style:tab-stop style:type="left" style:position="3.3472in"/>
        </style:tab-stops>
      </style:paragraph-properties>
    </style:style>
    <style:style style:name="P172" style:parent-style-name="Normal" style:family="paragraph">
      <style:paragraph-properties>
        <style:tab-stops>
          <style:tab-stop style:type="left" style:position="3.3472in"/>
        </style:tab-stops>
      </style:paragraph-properties>
      <style:text-properties style:font-size-complex="12pt"/>
    </style:style>
    <style:style style:name="P173" style:parent-style-name="Normal" style:family="paragraph">
      <style:paragraph-properties>
        <style:tab-stops>
          <style:tab-stop style:type="left" style:position="5.315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master-page-name="MPF1" style:family="paragraph">
      <style:paragraph-properties fo:break-before="page" fo:text-indent="3.3472in" style:page-number="1"/>
    </style:style>
    <style:style style:name="P183" style:parent-style-name="Normal" style:family="paragraph">
      <style:paragraph-properties fo:text-indent="3.3472in"/>
    </style:style>
    <style:style style:name="P184" style:parent-style-name="Normal" style:family="paragraph">
      <style:paragraph-properties fo:text-indent="3.3472in"/>
    </style:style>
    <style:style style:name="P185" style:parent-style-name="Normal" style:family="paragraph">
      <style:paragraph-properties fo:text-indent="3.3472in"/>
    </style:style>
    <style:style style:name="P186" style:parent-style-name="Normal" style:family="paragraph">
      <style:paragraph-properties fo:text-indent="3.3472in"/>
    </style:style>
    <style:style style:name="P187" style:parent-style-name="Normal" style:family="paragraph">
      <style:text-properties fo:font-weight="bold" style:font-weight-asian="bold"/>
    </style:style>
    <style:style style:name="P188" style:parent-style-name="Normal" style:family="paragraph">
      <style:text-properties fo:font-weight="bold" style:font-weight-asian="bold"/>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style:style>
    <style:style style:name="P191" style:parent-style-name="Normal" style:family="paragraph">
      <style:paragraph-properties fo:text-indent="1.8444in"/>
    </style:style>
    <style:style style:name="TableColumn193" style:family="table-column">
      <style:table-column-properties style:column-width="1.3708in"/>
    </style:style>
    <style:style style:name="TableColumn194" style:family="table-column">
      <style:table-column-properties style:column-width="0.4326in"/>
    </style:style>
    <style:style style:name="TableColumn195" style:family="table-column">
      <style:table-column-properties style:column-width="0.3756in"/>
    </style:style>
    <style:style style:name="TableColumn196" style:family="table-column">
      <style:table-column-properties style:column-width="0.3756in"/>
    </style:style>
    <style:style style:name="TableColumn197" style:family="table-column">
      <style:table-column-properties style:column-width="0.3756in"/>
    </style:style>
    <style:style style:name="TableColumn198" style:family="table-column">
      <style:table-column-properties style:column-width="0.3756in"/>
    </style:style>
    <style:style style:name="TableColumn199" style:family="table-column">
      <style:table-column-properties style:column-width="0.3763in"/>
    </style:style>
    <style:style style:name="TableColumn200" style:family="table-column">
      <style:table-column-properties style:column-width="0.3763in"/>
    </style:style>
    <style:style style:name="TableColumn201" style:family="table-column">
      <style:table-column-properties style:column-width="0.3763in"/>
    </style:style>
    <style:style style:name="TableColumn202" style:family="table-column">
      <style:table-column-properties style:column-width="0.3763in"/>
    </style:style>
    <style:style style:name="TableColumn203" style:family="table-column">
      <style:table-column-properties style:column-width="0.3763in"/>
    </style:style>
    <style:style style:name="TableColumn204" style:family="table-column">
      <style:table-column-properties style:column-width="0.3763in"/>
    </style:style>
    <style:style style:name="TableColumn205" style:family="table-column">
      <style:table-column-properties style:column-width="0.3763in"/>
    </style:style>
    <style:style style:name="TableColumn206" style:family="table-column">
      <style:table-column-properties style:column-width="0.3763in"/>
    </style:style>
    <style:style style:name="TableColumn207" style:family="table-column">
      <style:table-column-properties style:column-width="0.3763in"/>
    </style:style>
    <style:style style:name="Table192" style:family="table">
      <style:table-properties style:width="6.6937in" fo:margin-left="0in" table:align="left"/>
    </style:style>
    <style:style style:name="TableRow208" style:family="table-row">
      <style:table-row-properties style:min-row-height="0.2138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line-height="106%"/>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line-height="106%"/>
      <style:text-properties style:font-size-complex="12pt"/>
    </style:style>
    <style:style style:name="P213" style:parent-style-name="Normal" style:family="paragraph">
      <style:paragraph-properties fo:line-height="106%"/>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line-height="106%"/>
      <style:text-properties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line-height="106%"/>
      <style:text-properties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line-height="106%"/>
      <style:text-properties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line-height="106%"/>
      <style:text-properties style:font-size-complex="12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06%"/>
      <style:text-properties style:font-size-complex="12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line-height="106%"/>
      <style:text-properties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line-height="106%"/>
      <style:text-properties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line-height="106%"/>
      <style:text-properties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line-height="106%"/>
      <style:text-properties style:font-size-complex="12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line-height="106%"/>
      <style:text-properties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line-height="106%"/>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line-height="106%"/>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line-height="106%"/>
      <style:text-properties style:font-size-complex="12pt"/>
    </style:style>
    <style:style style:name="TableColumn241" style:family="table-column">
      <style:table-column-properties style:column-width="1.0909in"/>
    </style:style>
    <style:style style:name="TableColumn242" style:family="table-column">
      <style:table-column-properties style:column-width="0.4305in"/>
    </style:style>
    <style:style style:name="TableColumn243" style:family="table-column">
      <style:table-column-properties style:column-width="0.2868in"/>
    </style:style>
    <style:style style:name="TableColumn244" style:family="table-column">
      <style:table-column-properties style:column-width="0.2868in"/>
    </style:style>
    <style:style style:name="TableColumn245" style:family="table-column">
      <style:table-column-properties style:column-width="0.2868in"/>
    </style:style>
    <style:style style:name="TableColumn246" style:family="table-column">
      <style:table-column-properties style:column-width="0.2868in"/>
    </style:style>
    <style:style style:name="TableColumn247" style:family="table-column">
      <style:table-column-properties style:column-width="0.2875in"/>
    </style:style>
    <style:style style:name="TableColumn248" style:family="table-column">
      <style:table-column-properties style:column-width="0.2875in"/>
    </style:style>
    <style:style style:name="TableColumn249" style:family="table-column">
      <style:table-column-properties style:column-width="0.2875in"/>
    </style:style>
    <style:style style:name="TableColumn250" style:family="table-column">
      <style:table-column-properties style:column-width="0.2875in"/>
    </style:style>
    <style:style style:name="TableColumn251" style:family="table-column">
      <style:table-column-properties style:column-width="0.2875in"/>
    </style:style>
    <style:style style:name="TableColumn252" style:family="table-column">
      <style:table-column-properties style:column-width="0.2875in"/>
    </style:style>
    <style:style style:name="TableColumn253" style:family="table-column">
      <style:table-column-properties style:column-width="0.2875in"/>
    </style:style>
    <style:style style:name="TableColumn254" style:family="table-column">
      <style:table-column-properties style:column-width="0.2875in"/>
    </style:style>
    <style:style style:name="TableColumn255" style:family="table-column">
      <style:table-column-properties style:column-width="0.2875in"/>
    </style:style>
    <style:style style:name="TableColumn256" style:family="table-column">
      <style:table-column-properties style:column-width="0.2875in"/>
    </style:style>
    <style:style style:name="TableColumn257" style:family="table-column">
      <style:table-column-properties style:column-width="0.2875in"/>
    </style:style>
    <style:style style:name="TableColumn258" style:family="table-column">
      <style:table-column-properties style:column-width="0.2875in"/>
    </style:style>
    <style:style style:name="TableColumn259" style:family="table-column">
      <style:table-column-properties style:column-width="0.2875in"/>
    </style:style>
    <style:style style:name="TableColumn260" style:family="table-column">
      <style:table-column-properties style:column-width="0.2875in"/>
    </style:style>
    <style:style style:name="Table240" style:family="table">
      <style:table-properties style:width="6.6937in" fo:margin-left="0in" table:align="left"/>
    </style:style>
    <style:style style:name="TableRow261" style:family="table-row">
      <style:table-row-properties style:min-row-height="0.1701in"/>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line-height="106%"/>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line-height="106%"/>
      <style:text-properties style:font-size-complex="12pt"/>
    </style:style>
    <style:style style:name="P266" style:parent-style-name="Normal" style:family="paragraph">
      <style:paragraph-properties fo:line-height="106%"/>
      <style:text-properties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line-height="106%"/>
      <style:text-properties style:font-size-complex="12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line-height="106%"/>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line-height="106%"/>
      <style:text-properties style:font-size-complex="12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line-height="106%"/>
      <style:text-properties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line-height="106%"/>
      <style:text-properties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line-height="106%"/>
      <style:text-properties style:font-size-complex="12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line-height="106%"/>
      <style:text-properties style:font-size-complex="12pt"/>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line-height="106%"/>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line-height="106%"/>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line-height="106%"/>
      <style:text-properties style:font-size-complex="12pt"/>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line-height="106%"/>
      <style:text-properties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6%"/>
      <style:text-properties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line-height="106%"/>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line-height="106%"/>
      <style:text-properties style:font-size-complex="12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line-height="106%"/>
      <style:text-properties style:font-size-complex="12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06%"/>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line-height="106%"/>
      <style:text-properties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line-height="106%"/>
      <style:text-properties style:font-size-complex="12pt"/>
    </style:style>
    <style:style style:name="TableColumn304" style:family="table-column">
      <style:table-column-properties style:column-width="6.6937in"/>
    </style:style>
    <style:style style:name="Table303" style:family="table">
      <style:table-properties style:width="6.6937in" fo:margin-left="0in" table:align="left"/>
    </style:style>
    <style:style style:name="TableRow305" style:family="table-row">
      <style:table-row-properties style:min-row-height="0.4534in"/>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line-height="106%"/>
    </style:style>
    <style:style style:name="TableColumn309" style:family="table-column">
      <style:table-column-properties style:column-width="6.6937in"/>
    </style:style>
    <style:style style:name="Table308" style:family="table">
      <style:table-properties style:width="6.6937in" fo:margin-left="0in" table:align="left"/>
    </style:style>
    <style:style style:name="TableRow310" style:family="table-row">
      <style:table-row-properties style:min-row-height="0.2861in"/>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line-height="106%"/>
    </style:style>
    <style:style style:name="P313" style:parent-style-name="Normal" style:family="paragraph">
      <style:paragraph-properties fo:text-align="center"/>
      <style:text-properties fo:font-weight="bold" style:font-weight-asian="bold"/>
    </style:style>
    <style:style style:name="P314" style:parent-style-name="Normal" style:family="paragraph">
      <style:paragraph-properties fo:text-align="center"/>
      <style:text-properties fo:font-weight="bold" style:font-weight-asian="bold"/>
    </style:style>
    <style:style style:name="P315" style:parent-style-name="Normal" style:family="paragraph">
      <style:paragraph-properties fo:text-align="center"/>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center"/>
      <style:text-properties fo:font-weight="bold" style:font-weight-asian="bold"/>
    </style:style>
    <style:style style:name="P318" style:parent-style-name="Normal" style:family="paragraph">
      <style:paragraph-properties fo:text-align="center"/>
      <style:text-properties fo:font-weight="bold" style:font-weight-asian="bold"/>
    </style:style>
    <style:style style:name="P319" style:parent-style-name="Normal" style:family="paragraph">
      <style:paragraph-properties fo:text-align="center"/>
      <style:text-properties fo:font-weight="bold" style:font-weight-asian="bold"/>
    </style:style>
    <style:style style:name="P320" style:parent-style-name="Normal" style:family="paragraph">
      <style:paragraph-properties fo:text-align="center"/>
      <style:text-properties fo:font-weight="bold" style:font-weight-asian="bold"/>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P325" style:parent-style-name="Normal" style:family="paragraph">
      <style:paragraph-properties fo:line-height="115%"/>
    </style:style>
    <style:style style:name="P326" style:parent-style-name="Normal" style:family="paragraph">
      <style:paragraph-properties fo:line-height="115%"/>
    </style:style>
    <style:style style:name="T327" style:parent-style-name="DefaultParagraphFont" style:family="text">
      <style:text-properties fo:font-weight="bold" style:font-weight-asian="bold"/>
    </style:style>
    <style:style style:name="P328" style:parent-style-name="Normal" style:family="paragraph">
      <style:paragraph-properties fo:line-height="115%"/>
    </style:style>
    <style:style style:name="T329" style:parent-style-name="DefaultParagraphFont" style:family="text">
      <style:text-properties fo:font-weight="bold" style:font-weight-asian="bold"/>
    </style:style>
    <style:style style:name="P330" style:parent-style-name="Normal" style:family="paragraph">
      <style:paragraph-properties fo:line-height="115%"/>
    </style:style>
    <style:style style:name="T331" style:parent-style-name="DefaultParagraphFont" style:family="text">
      <style:text-properties fo:font-weight="bold" style:font-weight-asian="bold"/>
    </style:style>
    <style:style style:name="P332" style:parent-style-name="Normal" style:family="paragraph">
      <style:paragraph-properties fo:line-height="115%"/>
    </style:style>
    <style:style style:name="T333" style:parent-style-name="DefaultParagraphFont" style:family="text">
      <style:text-properties fo:font-weight="bold" style:font-weight-asian="bold"/>
    </style:style>
    <style:style style:name="P334" style:parent-style-name="Normal" style:family="paragraph">
      <style:paragraph-properties fo:line-height="115%"/>
    </style:style>
    <style:style style:name="T335" style:parent-style-name="DefaultParagraphFont" style:family="text">
      <style:text-properties fo:font-weight="bold" style:font-weight-asian="bold"/>
    </style:style>
    <style:style style:name="P336" style:parent-style-name="Normal" style:family="paragraph">
      <style:paragraph-properties fo:line-height="115%"/>
    </style:style>
    <style:style style:name="T337" style:parent-style-name="DefaultParagraphFont" style:family="text">
      <style:text-properties fo:font-weight="bold" style:font-weight-asian="bold"/>
    </style:style>
    <style:style style:name="P338" style:parent-style-name="Normal" style:family="paragraph">
      <style:paragraph-properties fo:line-height="115%"/>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line-height="115%"/>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fo:margin-left="0.25in">
        <style:tab-stops>
          <style:tab-stop style:type="left" style:position="1.875in"/>
        </style:tab-stops>
      </style:paragraph-properties>
      <style:text-properties fo:font-weight="bold" style:font-weight-asian="bold"/>
    </style:style>
    <style:style style:name="P343" style:parent-style-name="Normal" style:family="paragraph">
      <style:paragraph-properties fo:keep-with-next="always" fo:text-align="center" fo:margin-left="0.25in">
        <style:tab-stops>
          <style:tab-stop style:type="left" style:position="1.875in"/>
        </style:tab-stops>
      </style:paragraph-properties>
      <style:text-properties fo:font-weight="bold" style:font-weight-asian="bold"/>
    </style:style>
    <style:style style:name="P344" style:parent-style-name="Normal" style:family="paragraph">
      <style:paragraph-properties fo:keep-with-next="always" fo:line-height="115%"/>
    </style:style>
    <style:style style:name="TableColumn346" style:family="table-column">
      <style:table-column-properties style:column-width="1.6951in"/>
    </style:style>
    <style:style style:name="TableColumn347" style:family="table-column">
      <style:table-column-properties style:column-width="0.4055in"/>
    </style:style>
    <style:style style:name="TableColumn348" style:family="table-column">
      <style:table-column-properties style:column-width="0.3513in"/>
    </style:style>
    <style:style style:name="TableColumn349" style:family="table-column">
      <style:table-column-properties style:column-width="0.3534in"/>
    </style:style>
    <style:style style:name="TableColumn350" style:family="table-column">
      <style:table-column-properties style:column-width="0.3534in"/>
    </style:style>
    <style:style style:name="TableColumn351" style:family="table-column">
      <style:table-column-properties style:column-width="0.3534in"/>
    </style:style>
    <style:style style:name="TableColumn352" style:family="table-column">
      <style:table-column-properties style:column-width="0.3534in"/>
    </style:style>
    <style:style style:name="TableColumn353" style:family="table-column">
      <style:table-column-properties style:column-width="0.3534in"/>
    </style:style>
    <style:style style:name="TableColumn354" style:family="table-column">
      <style:table-column-properties style:column-width="0.3534in"/>
    </style:style>
    <style:style style:name="TableColumn355" style:family="table-column">
      <style:table-column-properties style:column-width="0.3534in"/>
    </style:style>
    <style:style style:name="TableColumn356" style:family="table-column">
      <style:table-column-properties style:column-width="0.3534in"/>
    </style:style>
    <style:style style:name="TableColumn357" style:family="table-column">
      <style:table-column-properties style:column-width="0.3534in"/>
    </style:style>
    <style:style style:name="TableColumn358" style:family="table-column">
      <style:table-column-properties style:column-width="0.3534in"/>
    </style:style>
    <style:style style:name="TableColumn359" style:family="table-column">
      <style:table-column-properties style:column-width="0.3534in"/>
    </style:style>
    <style:style style:name="TableColumn360" style:family="table-column">
      <style:table-column-properties style:column-width="0.3534in"/>
    </style:style>
    <style:style style:name="Table345" style:family="table">
      <style:table-properties style:width="6.6937in" fo:margin-left="0in" table:align="left"/>
    </style:style>
    <style:style style:name="TableRow361" style:family="table-row">
      <style:table-row-properties style:min-row-height="0.213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keep-with-next="always" fo:line-height="115%"/>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keep-with-next="always" fo:line-height="115%"/>
      <style:text-properties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keep-with-next="always" fo:line-height="115%"/>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keep-with-next="always" fo:line-height="115%"/>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keep-with-next="always" fo:line-height="115%"/>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keep-with-next="always" fo:line-height="115%"/>
      <style:text-properties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keep-with-next="always" fo:line-height="115%"/>
      <style:text-properties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keep-with-next="always" fo:line-height="115%"/>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keep-with-next="always" fo:line-height="115%"/>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keep-with-next="always" fo:line-height="115%"/>
      <style:text-properties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keep-with-next="always" fo:line-height="115%"/>
      <style:text-properties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keep-with-next="always" fo:line-height="115%"/>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keep-with-next="always" fo:line-height="115%"/>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keep-with-next="always" fo:line-height="115%"/>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keep-with-next="always" fo:line-height="115%"/>
      <style:text-properties style:font-size-complex="12pt"/>
    </style:style>
    <style:style style:name="P392" style:parent-style-name="Normal" style:family="paragraph">
      <style:paragraph-properties fo:keep-with-next="always" fo:line-height="115%"/>
    </style:style>
    <style:style style:name="P393" style:parent-style-name="Normal" style:family="paragraph">
      <style:paragraph-properties fo:keep-with-next="always" fo:line-height="115%"/>
    </style:style>
    <style:style style:name="P394" style:parent-style-name="Normal" style:family="paragraph">
      <style:paragraph-properties fo:line-height="115%"/>
    </style:style>
    <style:style style:name="T395" style:parent-style-name="DefaultParagraphFont" style:family="text">
      <style:text-properties fo:font-size="20pt" style:font-size-asian="20pt" style:font-size-complex="20pt"/>
    </style:style>
    <style:style style:name="T396" style:parent-style-name="DefaultParagraphFont" style:family="text">
      <style:text-properties fo:font-size="20pt" style:font-size-asian="20pt" style:font-size-complex="20pt"/>
    </style:style>
    <style:style style:name="P397" style:parent-style-name="Normal" style:family="paragraph">
      <style:paragraph-properties fo:line-height="115%"/>
    </style:style>
    <style:style style:name="T398" style:parent-style-name="DefaultParagraphFont" style:family="text">
      <style:text-properties fo:font-size="20pt" style:font-size-asian="20pt" style:font-size-complex="20pt"/>
    </style:style>
    <style:style style:name="T399" style:parent-style-name="DefaultParagraphFont" style:family="text">
      <style:text-properties fo:font-size="20pt" style:font-size-asian="20pt" style:font-size-complex="20pt"/>
    </style:style>
    <style:style style:name="P400" style:parent-style-name="Normal" style:family="paragraph">
      <style:paragraph-properties fo:line-height="115%"/>
    </style:style>
    <style:style style:name="P401" style:parent-style-name="Normal" style:family="paragraph">
      <style:paragraph-properties fo:line-height="115%" fo:text-indent="0.6722in"/>
    </style:style>
    <style:style style:name="P402" style:parent-style-name="Normal" style:family="paragraph">
      <style:paragraph-properties fo:text-align="center" fo:line-height="115%"/>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TableColumn405" style:family="table-column">
      <style:table-column-properties style:column-width="2.1541in"/>
    </style:style>
    <style:style style:name="TableColumn406" style:family="table-column">
      <style:table-column-properties style:column-width="1.4201in"/>
    </style:style>
    <style:style style:name="TableColumn407" style:family="table-column">
      <style:table-column-properties style:column-width="1.4201in"/>
    </style:style>
    <style:style style:name="TableColumn408" style:family="table-column">
      <style:table-column-properties style:column-width="1.6993in"/>
    </style:style>
    <style:style style:name="Table404" style:family="table">
      <style:table-properties style:width="6.6937in" fo:margin-left="0in" table:align="left"/>
    </style:style>
    <style:style style:name="TableRow409" style:family="table-row">
      <style:table-row-properties/>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fo:line-height="106%"/>
    </style:style>
    <style:style style:name="T412" style:parent-style-name="DefaultParagraphFont" style:family="text">
      <style:text-properties fo:font-size="10pt" style:font-size-asian="10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106%"/>
    </style:style>
    <style:style style:name="T415" style:parent-style-name="DefaultParagraphFont" style:family="text">
      <style:text-properties fo:font-size="10pt" style:font-size-asian="10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fo:line-height="106%"/>
    </style:style>
    <style:style style:name="T418" style:parent-style-name="DefaultParagraphFont" style:family="text">
      <style:text-properties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fo:line-height="106%"/>
    </style:style>
    <style:style style:name="T421" style:parent-style-name="DefaultParagraphFont" style:family="text">
      <style:text-properties fo:font-size="10pt" style:font-size-asian="10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fo:line-height="106%"/>
      <style:text-properties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fo:line-height="106%"/>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fo:line-height="106%"/>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fo:line-height="106%"/>
      <style:text-properties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line-height="106%"/>
      <style:text-properties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line-height="106%"/>
      <style:text-properties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fo:line-height="106%"/>
      <style:text-properties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fo:line-height="106%"/>
      <style:text-properties style:font-size-complex="12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fo:line-height="106%"/>
      <style:text-properties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line-height="106%"/>
      <style:text-properties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line-height="106%"/>
      <style:text-properties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line-height="106%"/>
      <style:text-properties style:font-size-complex="12pt"/>
    </style:style>
    <style:style style:name="TableRow449" style:family="table-row">
      <style:table-row-properties/>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center" fo:line-height="106%"/>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fo:line-height="106%"/>
      <style:text-properties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fo:line-height="106%"/>
      <style:text-properties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fo:line-height="106%"/>
      <style:text-properties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fo:line-height="106%"/>
      <style:text-properties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fo:line-height="106%"/>
      <style:text-properties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fo:line-height="106%"/>
      <style:text-properties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fo:line-height="106%"/>
      <style:text-properties style:font-size-complex="12p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line-height="106%"/>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line-height="106%"/>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line-height="106%"/>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line-height="106%"/>
      <style:text-properties style:font-size-complex="12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fo:line-height="106%"/>
      <style:text-properties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fo:line-height="106%"/>
      <style:text-properties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line-height="106%"/>
      <style:text-properties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line-height="106%"/>
      <style:text-properties style:font-size-complex="12pt"/>
    </style:style>
    <style:style style:name="T485" style:parent-style-name="DefaultParagraphFont" style:family="text">
      <style:text-properties fo:font-size="20pt" style:font-size-asian="20pt" style:font-size-complex="20pt"/>
    </style:style>
    <style:style style:name="T486" style:parent-style-name="DefaultParagraphFont" style:family="text">
      <style:text-properties fo:font-size="20pt" style:font-size-asian="20pt" style:font-size-complex="20pt"/>
    </style:style>
    <style:style style:name="P487" style:parent-style-name="Normal" style:family="paragraph">
      <style:text-properties style:font-size-complex="12pt"/>
    </style:style>
    <style:style style:name="P488" style:parent-style-name="Normal" style:family="paragraph">
      <style:paragraph-properties fo:text-align="center"/>
      <style:text-properties fo:font-weight="bold" style:font-weight-asian="bold"/>
    </style:style>
    <style:style style:name="T489" style:parent-style-name="DefaultParagraphFont" style:family="text">
      <style:text-properties fo:font-size="20pt" style:font-size-asian="20pt" style:font-size-complex="20pt"/>
    </style:style>
    <style:style style:name="T490" style:parent-style-name="DefaultParagraphFont" style:family="text">
      <style:text-properties fo:font-weight="bold" style:font-weight-asian="bold"/>
    </style:style>
    <style:style style:name="T491" style:parent-style-name="DefaultParagraphFont" style:family="text">
      <style:text-properties fo:font-size="20pt" style:font-size-asian="20pt" style:font-size-complex="20pt"/>
    </style:style>
    <style:style style:name="T492" style:parent-style-name="DefaultParagraphFont" style:family="text">
      <style:text-properties fo:font-weight="bold" style:font-weight-asian="bold"/>
    </style:style>
    <style:style style:name="T493" style:parent-style-name="DefaultParagraphFont" style:family="text">
      <style:text-properties fo:font-size="20pt" style:font-size-asian="20pt" style:font-size-complex="20pt"/>
    </style:style>
    <style:style style:name="T494" style:parent-style-name="DefaultParagraphFont" style:family="text">
      <style:text-properties fo:font-weight="bold" style:font-weight-asian="bold" fo:font-size="20pt" style:font-size-asian="20pt" style:font-size-complex="20pt"/>
    </style:style>
    <style:style style:name="T495" style:parent-style-name="DefaultParagraphFont" style:family="text">
      <style:text-properties fo:font-size="20pt" style:font-size-asian="20pt" style:font-size-complex="20pt"/>
    </style:style>
    <style:style style:name="T496" style:parent-style-name="DefaultParagraphFont" style:family="text">
      <style:text-properties fo:font-weight="bold" style:font-weight-asian="bold"/>
    </style:style>
    <style:style style:name="TableColumn498" style:family="table-column">
      <style:table-column-properties style:column-width="3.9527in"/>
    </style:style>
    <style:style style:name="Table497" style:family="table">
      <style:table-properties style:width="3.9527in" fo:margin-left="0in" table:align="left"/>
    </style:style>
    <style:style style:name="TableRow499" style:family="table-row">
      <style:table-row-properties style:min-row-height="0.1972in"/>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line-height="106%" fo:text-indent="0.5in"/>
      <style:text-properties fo:font-size="8pt" style:font-size-asian="8pt" style:font-size-complex="12pt"/>
    </style:style>
    <style:style style:name="TableColumn503" style:family="table-column">
      <style:table-column-properties style:column-width="3.9638in"/>
    </style:style>
    <style:style style:name="Table502" style:family="table">
      <style:table-properties style:width="3.9638in" fo:margin-left="0in" table:align="left"/>
    </style:style>
    <style:style style:name="TableRow504" style:family="table-row">
      <style:table-row-properties style:min-row-height="0.1972i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fo:font-size="8pt" style:font-size-asian="8pt" style:font-size-complex="12pt"/>
    </style:style>
    <style:style style:name="P507" style:parent-style-name="Normal" style:family="paragraph">
      <style:paragraph-properties fo:margin-left="0.625in" fo:text-indent="-0.625in">
        <style:tab-stops/>
      </style:paragraph-properties>
    </style:style>
    <style:style style:name="P508" style:parent-style-name="Normal" style:family="paragraph">
      <style:paragraph-properties fo:text-align="center" fo:margin-left="0.625in" fo:text-indent="-0.625in">
        <style:tab-stops/>
      </style:paragraph-properties>
      <style:text-properties fo:font-weight="bold" style:font-weight-asian="bold"/>
    </style:style>
    <style:style style:name="P509" style:parent-style-name="Normal" style:family="paragraph">
      <style:paragraph-properties fo:text-align="justify"/>
    </style:style>
    <style:style style:name="T510" style:parent-style-name="DefaultParagraphFont" style:family="text">
      <style:text-properties fo:font-size="20pt" style:font-size-asian="20pt" style:font-size-complex="20pt"/>
    </style:style>
    <style:style style:name="P511" style:parent-style-name="Normal" style:family="paragraph">
      <style:paragraph-properties fo:text-align="justify" fo:text-indent="0.043in"/>
    </style:style>
    <style:style style:name="P512" style:parent-style-name="Normal" style:family="paragraph">
      <style:paragraph-properties fo:text-align="center" fo:text-indent="3.918in"/>
    </style:style>
    <style:style style:name="P513" style:parent-style-name="Normal" style:family="paragraph">
      <style:paragraph-properties fo:text-align="center" fo:margin-left="0.625in" fo:text-indent="-0.625in">
        <style:tab-stops/>
      </style:paragraph-properties>
    </style:style>
    <style:style style:name="P514" style:parent-style-name="Normal" style:family="paragraph">
      <style:paragraph-properties fo:text-align="center" fo:margin-left="0.625in" fo:text-indent="-0.625in">
        <style:tab-stops/>
      </style:paragraph-properties>
      <style:text-properties fo:font-weight="bold" style:font-weight-asian="bold"/>
    </style:style>
    <style:style style:name="P515" style:parent-style-name="Normal" style:family="paragraph">
      <style:paragraph-properties fo:text-align="center" fo:margin-left="0.625in" fo:text-indent="-0.625in">
        <style:tab-stops/>
      </style:paragraph-properties>
    </style:style>
    <style:style style:name="P516" style:parent-style-name="Normal" style:family="paragraph">
      <style:paragraph-properties fo:margin-left="0.625in" fo:text-indent="-0.625in">
        <style:tab-stops/>
      </style:paragraph-properties>
    </style:style>
    <style:style style:name="T517" style:parent-style-name="DefaultParagraphFont" style:family="text">
      <style:text-properties fo:font-weight="bold" style:font-weight-asian="bold"/>
    </style:style>
    <style:style style:name="P518" style:parent-style-name="Normal" style:family="paragraph">
      <style:paragraph-properties fo:margin-left="3.125in" fo:text-indent="0.5041in">
        <style:tab-stops/>
      </style:paragraph-properties>
    </style:style>
    <style:style style:name="P519" style:parent-style-name="Normal" style:family="paragraph">
      <style:paragraph-properties fo:margin-left="0.625in" fo:text-indent="-0.625in">
        <style:tab-stops/>
      </style:paragraph-properties>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2958in">
        <style:tab-stops>
          <style:tab-stop style:type="left" style:position="0.2958in"/>
        </style:tab-stops>
      </style:paragraph-properties>
    </style:style>
    <style:style style:name="T522" style:parent-style-name="DefaultParagraphFont" style:family="text">
      <style:text-properties style:font-name="Symbol"/>
    </style:style>
    <style:style style:name="T523" style:parent-style-name="DefaultParagraphFont" style:family="text">
      <style:text-properties style:font-name="Symbol"/>
    </style:style>
    <style:style style:name="P524" style:parent-style-name="Normal" style:family="paragraph">
      <style:paragraph-properties fo:margin-left="0.5in" fo:text-indent="-0.2041in">
        <style:tab-stops>
          <style:tab-stop style:type="left" style:position="0in"/>
        </style:tab-stops>
      </style:paragraph-properties>
    </style:style>
    <style:style style:name="T525" style:parent-style-name="DefaultParagraphFont" style:family="text">
      <style:text-properties style:font-name="Symbol"/>
    </style:style>
    <style:style style:name="T526" style:parent-style-name="DefaultParagraphFont" style:family="text">
      <style:text-properties style:font-name="Symbol"/>
    </style:style>
    <style:style style:name="P527" style:parent-style-name="Normal" style:family="paragraph">
      <style:paragraph-properties fo:text-align="justify"/>
    </style:style>
    <style:style style:name="P528" style:parent-style-name="Normal" style:family="paragraph">
      <style:paragraph-properties fo:text-align="justify" fo:margin-right="-0.0118in">
        <style:tab-stops>
          <style:tab-stop style:type="left" style:position="0.25in"/>
          <style:tab-stop style:type="left" style:position="5.5125in"/>
          <style:tab-stop style:type="left" style:position="6.3in"/>
        </style:tab-stops>
      </style:paragraph-properties>
      <style:text-properties fo:font-weight="bold" style:font-weight-asian="bold"/>
    </style:style>
    <style:style style:name="P529" style:parent-style-name="Normal" style:family="paragraph">
      <style:paragraph-properties fo:text-align="justify" fo:text-indent="0.2958in">
        <style:tab-stops>
          <style:tab-stop style:type="left" style:position="0.1972in"/>
          <style:tab-stop style:type="left" style:position="0.3937in"/>
          <style:tab-stop style:type="left" style:position="0.5in"/>
        </style:tab-stops>
      </style:paragraph-properties>
    </style:style>
    <style:style style:name="T530" style:parent-style-name="DefaultParagraphFont" style:family="text">
      <style:text-properties style:font-name="Symbol" style:language-asian="lt" style:country-asian="LT"/>
    </style:style>
    <style:style style:name="T531" style:parent-style-name="DefaultParagraphFont" style:family="text">
      <style:text-properties style:font-name="Symbol" style:language-asian="lt" style:country-asian="LT"/>
    </style:style>
    <style:style style:name="T532" style:parent-style-name="DefaultParagraphFont" style:family="text">
      <style:text-properties fo:font-weight="bold" style:font-weight-asian="bold"/>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2958in">
        <style:tab-stops>
          <style:tab-stop style:type="left" style:position="0.2958in"/>
          <style:tab-stop style:type="left" style:position="0.5in"/>
        </style:tab-stops>
      </style:paragraph-properties>
    </style:style>
    <style:style style:name="T535" style:parent-style-name="DefaultParagraphFont" style:family="text">
      <style:text-properties style:font-name="Symbol"/>
    </style:style>
    <style:style style:name="T536" style:parent-style-name="DefaultParagraphFont" style:family="text">
      <style:text-properties style:font-name="Symbol"/>
    </style:style>
    <style:style style:name="P537" style:parent-style-name="Normal" style:family="paragraph">
      <style:paragraph-properties fo:text-align="justify"/>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style:font-name="Webdings" style:font-name-asian="Webdings" style:font-name-complex="Webdings"/>
    </style:style>
    <style:style style:name="T540" style:parent-style-name="DefaultParagraphFont" style:family="text">
      <style:text-properties style:font-name="Webdings" style:font-name-asian="Webdings" style:font-name-complex="Webdings"/>
    </style:style>
    <style:style style:name="P541" style:parent-style-name="Normal" style:family="paragraph">
      <style:text-properties fo:font-weight="bold" style:font-weight-asian="bold"/>
    </style:style>
    <style:style style:name="P542" style:parent-style-name="Normal" style:family="paragraph">
      <style:paragraph-properties fo:text-align="justify"/>
    </style:style>
    <style:style style:name="T543" style:parent-style-name="DefaultParagraphFont" style:family="text">
      <style:text-properties fo:font-size="20pt" style:font-size-asian="20pt" style:font-size-complex="20pt"/>
    </style:style>
    <style:style style:name="P544" style:parent-style-name="Normal" style:family="paragraph">
      <style:paragraph-properties fo:text-align="justify"/>
    </style:style>
    <style:style style:name="T545" style:parent-style-name="DefaultParagraphFont" style:family="text">
      <style:text-properties fo:font-size="20pt" style:font-size-asian="20pt" style:font-size-complex="20pt"/>
    </style:style>
    <style:style style:name="P546" style:parent-style-name="Normal" style:family="paragraph">
      <style:paragraph-properties fo:margin-left="0.25in" fo:text-indent="-0.25in">
        <style:tab-stops/>
      </style:paragraph-properties>
    </style:style>
    <style:style style:name="T547" style:parent-style-name="DefaultParagraphFont" style:family="text">
      <style:text-properties fo:font-size="20pt" style:font-size-asian="20pt" style:font-size-complex="20pt"/>
    </style:style>
    <style:style style:name="T548" style:parent-style-name="DefaultParagraphFont" style:family="text">
      <style:text-properties fo:font-size="20pt" style:font-size-asian="20pt" style:font-size-complex="20pt"/>
    </style:style>
    <style:style style:name="P549" style:parent-style-name="Normal" style:family="paragraph">
      <style:paragraph-properties fo:text-align="justify"/>
    </style:style>
    <style:style style:name="T550" style:parent-style-name="DefaultParagraphFont" style:family="text">
      <style:text-properties fo:font-size="20pt" style:font-size-asian="20pt" style:font-size-complex="20pt"/>
    </style:style>
    <style:style style:name="P551" style:parent-style-name="Normal" style:family="paragraph">
      <style:paragraph-properties fo:text-align="justify"/>
    </style:style>
    <style:style style:name="T552" style:parent-style-name="DefaultParagraphFont" style:family="text">
      <style:text-properties fo:font-size="20pt" style:font-size-asian="20pt" style:font-size-complex="20pt"/>
    </style:style>
    <style:style style:name="P553" style:parent-style-name="Normal" style:family="paragraph">
      <style:paragraph-properties fo:text-align="justify" fo:margin-left="0.25in" fo:text-indent="-0.25in">
        <style:tab-stops/>
      </style:paragraph-properties>
    </style:style>
    <style:style style:name="T554" style:parent-style-name="DefaultParagraphFont" style:family="text">
      <style:text-properties fo:font-size="20pt" style:font-size-asian="20pt" style:font-size-complex="20pt"/>
    </style:style>
    <style:style style:name="P555" style:parent-style-name="Normal" style:family="paragraph">
      <style:paragraph-properties fo:text-align="justify" fo:margin-left="0.25in" fo:text-indent="-0.25in">
        <style:tab-stops/>
      </style:paragraph-properties>
    </style:style>
    <style:style style:name="T556" style:parent-style-name="DefaultParagraphFont" style:family="text">
      <style:text-properties fo:font-size="20pt" style:font-size-asian="20pt" style:font-size-complex="20pt"/>
    </style:style>
    <style:style style:name="P557" style:parent-style-name="Normal" style:family="paragraph">
      <style:paragraph-properties fo:text-align="justify"/>
    </style:style>
    <style:style style:name="P558" style:parent-style-name="Normal" style:family="paragraph">
      <style:paragraph-properties fo:text-align="justify" fo:margin-left="0.25in">
        <style:tab-stops/>
      </style:paragraph-properties>
    </style:style>
    <style:style style:name="P559" style:parent-style-name="Normal" style:family="paragraph">
      <style:paragraph-properties fo:text-align="justify"/>
    </style:style>
    <style:style style:name="P560" style:parent-style-name="Normal" style:family="paragraph">
      <style:paragraph-properties fo:text-align="justify" fo:margin-left="0.25in">
        <style:tab-stops/>
      </style:paragraph-properties>
    </style:style>
    <style:style style:name="P561" style:parent-style-name="Normal" style:family="paragraph">
      <style:paragraph-properties fo:text-align="justify"/>
    </style:style>
    <style:style style:name="P562" style:parent-style-name="Normal" style:family="paragraph">
      <style:paragraph-properties fo:text-align="justify" fo:margin-left="0.25in">
        <style:tab-stops/>
      </style:paragraph-properties>
    </style:style>
    <style:style style:name="P563" style:parent-style-name="Normal" style:family="paragraph">
      <style:paragraph-properties fo:text-align="justify" fo:margin-left="0.25in">
        <style:tab-stops/>
      </style:paragraph-properties>
    </style:style>
    <style:style style:name="P564" style:parent-style-name="Normal" style:family="paragraph">
      <style:paragraph-properties fo:text-align="justify" fo:margin-left="2.25in" fo:text-indent="0.1104in">
        <style:tab-stops/>
      </style:paragraph-properties>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master-page-name="MPF2" style:family="paragraph">
      <style:paragraph-properties fo:break-before="page" fo:text-align="justify" fo:margin-left="3.3472in">
        <style:tab-stops/>
      </style:paragraph-properties>
    </style:style>
    <style:style style:name="P574" style:parent-style-name="Normal" style:family="paragraph">
      <style:paragraph-properties fo:margin-left="3.3472in">
        <style:tab-stops/>
      </style:paragraph-properties>
    </style:style>
    <style:style style:name="P575" style:parent-style-name="Normal" style:family="paragraph">
      <style:paragraph-properties fo:margin-left="3.3472in">
        <style:tab-stops/>
      </style:paragraph-properties>
    </style:style>
    <style:style style:name="P576" style:parent-style-name="Normal" style:family="paragraph">
      <style:paragraph-properties fo:margin-left="3.3472in">
        <style:tab-stops/>
      </style:paragraph-properties>
    </style:style>
    <style:style style:name="P577" style:parent-style-name="Normal" style:family="paragraph">
      <style:paragraph-properties fo:margin-left="3.3472in">
        <style:tab-stops/>
      </style:paragraph-properties>
    </style:style>
    <style:style style:name="P578" style:parent-style-name="Normal" style:family="paragraph">
      <style:paragraph-properties fo:text-align="center" fo:text-indent="0.5in"/>
      <style:text-properties fo:font-size="8pt" style:font-size-asian="8pt" style:font-size-complex="8pt"/>
    </style:style>
    <style:style style:name="P579" style:parent-style-name="Normal" style:family="paragraph">
      <style:paragraph-properties fo:text-align="center" fo:text-indent="0.4305in"/>
    </style:style>
    <style:style style:name="T580" style:parent-style-name="DefaultParagraphFont" style:family="text">
      <style:text-properties fo:font-weight="bold" style:font-weight-asian="bold"/>
    </style:style>
    <style:style style:name="P581" style:parent-style-name="Normal" style:family="paragraph">
      <style:paragraph-properties fo:text-align="center"/>
    </style:style>
    <style:style style:name="P582" style:parent-style-name="Normal" style:family="paragraph">
      <style:paragraph-properties fo:text-align="center" fo:text-indent="0.5in"/>
      <style:text-properties fo:font-size="8pt" style:font-size-asian="8pt" style:font-size-complex="8pt"/>
    </style:style>
    <style:style style:name="P583" style:parent-style-name="Normal" style:family="paragraph">
      <style:paragraph-properties fo:text-align="center" fo:text-indent="0.5in"/>
    </style:style>
    <style:style style:name="T584" style:parent-style-name="DefaultParagraphFont" style:family="text">
      <style:text-properties fo:font-weight="bold" style:font-weight-asian="bold"/>
    </style:style>
    <style:style style:name="P585" style:parent-style-name="Normal" style:family="paragraph">
      <style:paragraph-properties fo:text-align="center" fo:text-indent="0.5in"/>
      <style:text-properties fo:font-weight="bold" style:font-weight-asian="bold"/>
    </style:style>
    <style:style style:name="P586" style:parent-style-name="Normal" style:family="paragraph">
      <style:paragraph-properties fo:text-indent="0.5in"/>
      <style:text-properties fo:font-weight="bold" style:font-weight-asian="bold"/>
    </style:style>
    <style:style style:name="P587" style:parent-style-name="Normal" style:family="paragraph">
      <style:paragraph-properties fo:text-align="center" fo:text-indent="0.5in"/>
    </style:style>
    <style:style style:name="P588" style:parent-style-name="Normal" style:family="paragraph">
      <style:paragraph-properties fo:text-align="justify" fo:text-indent="0.5in"/>
    </style:style>
    <style:style style:name="P589" style:parent-style-name="Normal" style:family="paragraph">
      <style:paragraph-properties fo:text-indent="0.1972in"/>
    </style:style>
    <style:style style:name="T590" style:parent-style-name="DefaultParagraphFont" style:family="text">
      <style:text-properties style:font-name="Webdings" style:font-name-asian="Webdings" style:font-name-complex="Webdings"/>
    </style:style>
    <style:style style:name="P591" style:parent-style-name="Normal" style:family="paragraph">
      <style:paragraph-properties fo:text-indent="0.1972in"/>
    </style:style>
    <style:style style:name="T592" style:parent-style-name="DefaultParagraphFont" style:family="text">
      <style:text-properties style:font-name="Webdings" style:font-name-asian="Webdings" style:font-name-complex="Webdings"/>
    </style:style>
    <style:style style:name="TableColumn594" style:family="table-column">
      <style:table-column-properties style:column-width="4.1944in"/>
    </style:style>
    <style:style style:name="TableColumn595" style:family="table-column">
      <style:table-column-properties style:column-width="0.875in"/>
    </style:style>
    <style:style style:name="TableColumn596" style:family="table-column">
      <style:table-column-properties style:column-width="1.6243in"/>
    </style:style>
    <style:style style:name="Table593" style:family="table">
      <style:table-properties style:width="6.6937in" fo:margin-left="0in" table:align="left"/>
    </style:style>
    <style:style style:name="TableRow597" style:family="table-row">
      <style:table-row-properties style:min-row-height="0.1104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line-height-at-least="0.1104in"/>
    </style:style>
    <style:style style:name="T600" style:parent-style-name="DefaultParagraphFont" style:family="text">
      <style:text-properties style:font-weight-complex="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fo:line-height="106%"/>
    </style:style>
    <style:style style:name="P603" style:parent-style-name="Normal" style:family="paragraph">
      <style:paragraph-properties fo:text-align="center" style:line-height-at-least="0.1104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paragraph-properties fo:text-align="center" style:line-height-at-least="0.1104in"/>
    </style:style>
    <style:style style:name="TableRow606" style:family="table-row">
      <style:table-row-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line-height="106%"/>
      <style:text-properties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text-properties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06%"/>
      <style:text-properties style:font-size-complex="12pt"/>
    </style:style>
    <style:style style:name="TableRow613" style:family="table-row">
      <style:table-row-properties/>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line-height="106%"/>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106%"/>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106%"/>
      <style:text-properties style:font-size-complex="12pt"/>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text-properties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line-height="106%"/>
      <style:text-properties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line-height="106%"/>
      <style:text-properties style:font-size-complex="12pt"/>
    </style:style>
    <style:style style:name="TableColumn628" style:family="table-column">
      <style:table-column-properties style:column-width="2.1993in"/>
    </style:style>
    <style:style style:name="TableColumn629" style:family="table-column">
      <style:table-column-properties style:column-width="4.4944in"/>
    </style:style>
    <style:style style:name="Table627" style:family="table">
      <style:table-properties style:width="6.6937in" fo:margin-left="0in" table:align="left"/>
    </style:style>
    <style:style style:name="TableRow630" style:family="table-row">
      <style:table-row-properties/>
    </style:style>
    <style:style style:name="TableCell631" style:family="table-cell">
      <style:table-cell-properties fo:border="none" style:writing-mode="lr-tb" fo:padding-top="0in" fo:padding-left="0.075in" fo:padding-bottom="0in" fo:padding-right="0.075in"/>
    </style:style>
    <style:style style:name="P632" style:parent-style-name="Normal" style:family="paragraph">
      <style:paragraph-properties fo:line-height="106%"/>
      <style:text-properties style:font-size-complex="12pt"/>
    </style:style>
    <style:style style:name="P633" style:parent-style-name="Normal" style:family="paragraph">
      <style:paragraph-properties fo:line-height="106%"/>
    </style:style>
    <style:style style:name="P634" style:parent-style-name="Normal" style:family="paragraph">
      <style:paragraph-properties fo:line-height="106%" fo:text-indent="0.2583in"/>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paragraph-properties fo:line-height="106%"/>
      <style:text-properties style:font-size-complex="12pt"/>
    </style:style>
    <style:style style:name="P637" style:parent-style-name="Normal" style:family="paragraph">
      <style:paragraph-properties fo:line-height="106%" fo:text-indent="0.043in"/>
    </style:style>
    <style:style style:name="P638" style:parent-style-name="Normal" style:family="paragraph">
      <style:paragraph-properties fo:line-height="106%" fo:text-indent="0.4736in"/>
    </style:style>
    <style:style style:name="P639" style:parent-style-name="Normal" style:family="paragraph">
      <style:paragraph-properties fo:keep-with-next="always" fo:text-align="center" fo:line-height="0.1666in"/>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T642" style:parent-style-name="DefaultParagraphFont" style:family="text">
      <style:text-properties fo:font-weight="bold" style:font-weight-asian="bold"/>
    </style:style>
    <style:style style:name="T643" style:parent-style-name="DefaultParagraphFont" style:family="text">
      <style:text-properties style:text-line-through-style="solid" style:text-line-through-width="auto" style:text-line-through-color="font-color" style:text-line-through-mode="continuous" style:text-line-through-type="single"/>
    </style:style>
    <style:style style:name="P644" style:parent-style-name="Normal" style:family="paragraph">
      <style:paragraph-properties fo:text-align="justify" fo:text-indent="0.5in"/>
    </style:style>
    <style:style style:name="P645" style:parent-style-name="Normal" style:family="paragraph">
      <style:paragraph-properties fo:text-align="justify"/>
    </style:style>
    <style:style style:name="P646" style:parent-style-name="Normal" style:family="paragraph">
      <style:paragraph-properties fo:text-align="center"/>
      <style:text-properties fo:font-weight="bold" style:font-weight-asian="bold" fo:text-transform="uppercase"/>
    </style:style>
    <style:style style:name="P647" style:parent-style-name="Normal" style:family="paragraph">
      <style:paragraph-properties fo:text-align="center" fo:text-indent="0.4923in"/>
      <style:text-properties fo:text-transform="uppercase"/>
    </style:style>
    <style:style style:name="P648" style:parent-style-name="Normal" style:family="paragraph">
      <style:paragraph-properties fo:text-align="justify" fo:text-indent="0.4923in"/>
    </style:style>
    <style:style style:name="T649" style:parent-style-name="DefaultParagraphFont" style:family="text">
      <style:text-properties fo:font-weight="bold" style:font-weight-asian="bold"/>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align="justify" fo:text-indent="0.4923in"/>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text-align="center" fo:text-indent="0.4923in"/>
      <style:text-properties fo:font-weight="bold" style:font-weight-asian="bold"/>
    </style:style>
    <style:style style:name="P657" style:parent-style-name="Normal" style:family="paragraph">
      <style:paragraph-properties fo:text-align="center" fo:text-indent="0.4923in"/>
      <style:text-properties fo:font-weight="bold" style:font-weight-asian="bold"/>
    </style:style>
    <style:style style:name="P658" style:parent-style-name="Normal" style:family="paragraph">
      <style:paragraph-properties fo:text-align="justify" fo:text-indent="0.4923in"/>
    </style:style>
    <style:style style:name="P659" style:parent-style-name="Normal" style:family="paragraph">
      <style:paragraph-properties fo:text-align="justify" fo:text-indent="0.3937in">
        <style:tab-stops>
          <style:tab-stop style:type="left" style:position="0.1972in"/>
        </style:tab-stops>
      </style:paragraph-properties>
      <style:text-properties style:language-asian="lt" style:country-asian="LT"/>
    </style:style>
    <style:style style:name="P660" style:parent-style-name="Normal" style:family="paragraph">
      <style:paragraph-properties fo:text-align="justify" fo:text-indent="0.3937in">
        <style:tab-stops>
          <style:tab-stop style:type="left" style:position="0.1972in"/>
          <style:tab-stop style:type="left" style:position="0.4923in"/>
        </style:tab-stops>
      </style:paragraph-properties>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text-underline-type="single" style:text-underline-style="solid" style:text-underline-width="auto" style:text-underline-mode="continuou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margin-left="1in" fo:text-indent="-0.6062in">
        <style:tab-stops>
          <style:tab-stop style:type="left" style:position="-0.8027in"/>
          <style:tab-stop style:type="left" style:position="-0.5076in"/>
          <style:tab-stop style:type="left" style:position="0.7722in"/>
        </style:tab-stops>
      </style:paragraph-properties>
    </style:style>
    <style:style style:name="T666" style:parent-style-name="DefaultParagraphFont" style:family="text">
      <style:text-properties style:font-style-complex="italic" style:language-asian="lt" style:country-asian="LT"/>
    </style:style>
    <style:style style:name="T667" style:parent-style-name="DefaultParagraphFont" style:family="text">
      <style:text-properties style:font-style-complex="italic" style:language-asian="lt" style:country-asian="LT"/>
    </style:style>
    <style:style style:name="P668"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T671" style:parent-style-name="DefaultParagraphFont" style:family="text">
      <style:text-properties style:font-style-complex="italic" style:language-asian="lt" style:country-asian="LT"/>
    </style:style>
    <style:style style:name="P672"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673"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text-underline-type="single" style:text-underline-style="solid" style:text-underline-width="auto" style:text-underline-mode="continuous" style:language-asian="lt" style:country-asian="LT"/>
    </style:style>
    <style:style style:name="T677" style:parent-style-name="DefaultParagraphFont" style:family="text">
      <style:text-properties style:language-asian="lt" style:country-asian="LT"/>
    </style:style>
    <style:style style:name="P678" style:parent-style-name="Normal" style:family="paragraph">
      <style:paragraph-properties fo:text-align="justify" fo:margin-left="0.0986in" fo:text-indent="0.2951in">
        <style:tab-stops>
          <style:tab-stop style:type="left" style:position="0.0986in"/>
          <style:tab-stop style:type="left" style:position="0.3937in"/>
        </style:tab-stops>
      </style:paragraph-properties>
    </style:style>
    <style:style style:name="T679" style:parent-style-name="DefaultParagraphFont" style:family="text">
      <style:text-properties style:language-asian="lt" style:country-asian="LT"/>
    </style:style>
    <style:style style:name="T680" style:parent-style-name="DefaultParagraphFont" style:family="text">
      <style:text-properties style:language-asian="lt" style:country-asian="LT"/>
    </style:style>
    <style:style style:name="T681" style:parent-style-name="DefaultParagraphFont" style:family="text">
      <style:text-properties style:text-underline-type="single" style:text-underline-style="solid" style:text-underline-width="auto" style:text-underline-mode="continuou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684"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685"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text-properties style:language-asian="lt" style:country-asian="LT"/>
    </style:style>
    <style:style style:name="P686" style:parent-style-name="Normal" style:family="paragraph">
      <style:paragraph-properties fo:widows="0" fo:orphans="0" fo:text-align="justify" fo:margin-left="0.0986in" fo:text-indent="0.2951in">
        <style:tab-stops>
          <style:tab-stop style:type="left" style:position="0.0986in"/>
          <style:tab-stop style:type="left" style:position="0.3937in"/>
        </style:tab-stops>
      </style:paragraph-properties>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text-underline-type="single" style:text-underline-style="solid" style:text-underline-width="auto" style:text-underline-mode="continuou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line-height="115%" fo:margin-left="2.7in" fo:text-indent="0.9in">
        <style:tab-stops/>
      </style:paragraph-properties>
      <style:text-properties style:language-asian="lt" style:country-asian="LT"/>
    </style:style>
    <style:style style:name="P692" style:parent-style-name="Normal" style:family="paragraph">
      <style:paragraph-properties fo:text-align="center" fo:text-indent="0.492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9">VILNIAUS MIESTO SAVIVALDYBĖS</text:p>
      <text:p text:style-name="P10"><text:span text:style-name="T11">ADMINISTRACIJOS DIREKTORIUS</text:span></text:p>
      <text:p text:style-name="P12"/>
      <text:p text:style-name="P13"><text:span text:style-name="T14">ĮSAKYMAS</text:span></text:p>
      <text:p text:style-name="P15"><text:span text:style-name="T16">DĖL ADMINISTRACIJOS DIREKTORIAUS 2017-08-08 ĮSAKYMO NR. 30-1920 „DĖL KOMPENSACIJŲ NEPRIKLAUSOMYBĖS GYNĖJAMS, NUKENTĖJUSIEMS NUO 1991 M. SAUSIO 11–13 D. IR PO TO VYKDYTOS SSRS AGRESIJOS, BEI JŲ ŠEIMOMS TEIKIMO TVARKOS APRAŠO TVIRTINIMO“ PAKEITIMO</text:span></text:p>
      <text:p text:style-name="P17"/>
      <text:p text:style-name="P18">2020 m. kovo 9 d. Nr. 30-569/20</text:p>
      <text:p text:style-name="P19">Vilnius</text:p>
      <text:p text:style-name="P20"/>
      <text:p text:style-name="P21"/>
      <text:p text:style-name="P22"><text:span text:style-name="T23">Atsižvelgdamas į Vilniaus miesto savivaldybės tarybos 2019 m. gegužės 29 d. sprendimo Nr. 1-52 „Dėl Tarybos 2015-06-17 sprendimo Nr. 1-60 „Dėl Vilniaus miesto savivaldybės valdymo ir Vilniaus miesto savivaldybės administracijos struktūros tvirtinimo“ pakeitimo“ 1 punktą:</text:span></text:p>
      <text:p text:style-name="P24"><text:span text:style-name="T25">k e i č i u <text:s/>Vilniaus miesto savivaldybės administracijos direktoriaus 2017 m. rugpjūčio 8 d. įsakymą Nr. 30-1920 „Dėl</text:span><text:span text:style-name="T26"><text:s/>Kompensacijų nepriklausomybės gynėjams, nukentėjusiems nuo 1991 m. sausio 11–13 d. ir po to vykdytos SSRS agresijos, bei jų šeimoms teikimo tvarkos<text:s/></text:span><text:span text:style-name="T27">aprašo<text:s/></text:span><text:soft-page-break/><text:span text:style-name="T28">tvirtinimo“:</text:span></text:p>
      <text:p text:style-name="P29"><text:span text:style-name="T30">1</text:span><text:span text:style-name="T31">.</text:span><text:span text:style-name="T32"><text:tab/>Išdėstau 2 punktą taip:</text:span></text:p>
      <text:p text:style-name="P33"><text:span text:style-name="T34">„</text:span><text:span text:style-name="T35">2</text:span><text:span text:style-name="T36">. P a v e d u Vilniaus miesto savivaldybės administracijos direktoriaus pavaduotojui, kuruojančiam socialinių išmokų sritį, kontroliuoti, kaip vykdomos šio įsakymo 1 punktu patvirtinto aprašo nuostatos.“</text:span></text:p>
      <text:p text:style-name="P37"><text:span text:style-name="T38">2</text:span><text:span text:style-name="T39">.</text:span><text:span text:style-name="T40"><text:tab/></text:span><text:span text:style-name="T41">Keičiu nurodytu įsakymu patvirtintą<text:s/></text:span><text:span text:style-name="T42">Kompensacijų nepriklausomybės gynėjams, nukentėjusiems nuo 1991 m. sausio 11–13 d. ir po to vykdytos SSRS agresijos, bei jų šeimoms teikimo tvarkos<text:s/></text:span><text:span text:style-name="T43">aprašą:<text:s/></text:span></text:p>
      <text:p text:style-name="P44"><text:span text:style-name="T45">2.1</text:span><text:span text:style-name="T46">.</text:span><text:span text:style-name="T47"><text:tab/><text:s/>išdėstau 4 punktą taip:</text:span></text:p>
      <text:p text:style-name="P48"><text:span text:style-name="T49">„</text:span><text:span text:style-name="T50">4</text:span><text:span text:style-name="T51">. Tvarkos aprašu privalo vadovautis Vilniaus miesto savivaldybės administracijos (toliau – Administracija) Socialinių išmokų skyrius (toliau – Socialinių išmokų skyrius), Administracijos Apskaitos skyrius (toliau – Apskaitos skyrius), ryšių, energetikos ir komunalines paslaugas teikiančios įmonės, gyvenamąsias patalpas eksploatuojančios įmonės, įstaigos, organizacijos ir bendrijos (toliau – paslaugas teikiančios įmonės).“;</text:span></text:p>
      <text:p text:style-name="P52"><text:span text:style-name="T53">2.2</text:span><text:span text:style-name="T54">.</text:span><text:span text:style-name="T55"><text:tab/><text:s/>išdėstau 15.2 papunktį taip:</text:span></text:p>
      <text:p text:style-name="P56"><text:span text:style-name="T57">„</text:span><text:span text:style-name="T58">15.2</text:span><text:span text:style-name="T59">. atsiskaitymo knygelės numerį arba paslaugos gavėjo kodą;“</text:span></text:p>
      <text:p text:style-name="P60"><text:span text:style-name="T61">2.3</text:span><text:span text:style-name="T62">.</text:span><text:span text:style-name="T63"><text:tab/><text:s/>išdėstau 20 punktą taip:</text:span></text:p>
      <text:p text:style-name="P64"><text:span text:style-name="T65">„</text:span><text:span text:style-name="T66">20</text:span><text:span text:style-name="T67">. Socialinių išmokų skyrius patikrina kartu su prašymu pateikiamų dokumentų, nurodytų Tvarkos aprašo 13.1–13.7 papunkčiuose, galiojimą, bei dokumento, nurodyto Tvarkos aprašo 15.3 papunktyje, tikrumą, padaro šių dokumentų, išskyrus nurodytus Tvarkos aprašo 13.1 papunktyje, kopijas bei patvirtina kopijų tikrumą. Dokumentų originalai grąžinami kompensacijų gavėjui.“;</text:span></text:p>
      <text:p text:style-name="P68"><text:span text:style-name="T69">2.4</text:span><text:span text:style-name="T70">.</text:span><text:span text:style-name="T71"><text:tab/><text:s/>išdėstau 30 punktą taip:</text:span></text:p>
      <text:p text:style-name="P72"><text:span text:style-name="T73">„</text:span><text:span text:style-name="T74">30</text:span><text:span text:style-name="T75">. Socialinių išmokų skyrius apie priimtą sprendimą skirti kompensaciją raštu informuoja kompensacijos gavėją ir paslaugas teikiančias įmones per 5 darbo dienas nuo sprendimo priėmimo dienos.“;</text:span></text:p>
      <text:p text:style-name="P76"><text:span text:style-name="T77">2.5</text:span><text:span text:style-name="T78">.</text:span><text:span text:style-name="T79"><text:tab/>išdėstau 33 punktą taip:</text:span></text:p>
      <text:p text:style-name="P80"><text:span text:style-name="T81">„</text:span><text:span text:style-name="T82">33</text:span><text:span text:style-name="T83">. Socialinių išmokų skyrius kompensacijas už kietąjį ar skystąjį kurą, naudojamą būstui šildyti ir karštam vandeniui ruošti, apskaičiuoja pagal kompensacijų gavėjų pateiktus kuro įsigijimo dokumentus bei parengia mokėjimų<text:s/></text:span><text:span text:style-name="T84">į kompensacijų gavėjų nurodytas sąskaitas, esančias<text:s/></text:span><text:span text:style-name="T85">Lietuvos Respublikos<text:s/></text:span><text:span text:style-name="T86">bankuose<text:s/></text:span><text:span text:style-name="T87">ar bankų skyriuose arba užsienio valstybėse įregistruotose mokėjimo ar kredito įstaigose, arba į mokėjimo ar kredito įstaigų, Lietuvos Respublikos viešųjų pirkimų įstatymo nustatyta tvarka parinktų Vilniaus miesto savivaldybės administracijos, kurios<text:s/></text:span><text:soft-page-break/><text:span text:style-name="T88">išmokės kompensacijas, sąskaitas dokumentus iki mėnesio, kurį gauti kuro įsigijimo dokumentai, 25 dienos. Kietąjį ir skystąjį kurą kompensacijų gavėjai įsigyja sumokėdami visą jo kainą</text:span><text:span text:style-name="T89">.</text:span><text:span text:style-name="T90">“;</text:span></text:p>
      <text:p text:style-name="P91"><text:span text:style-name="T92">2.6</text:span><text:span text:style-name="T93">.</text:span><text:span text:style-name="T94"><text:tab/>išdėstau 35 punktą taip:</text:span></text:p>
      <text:p text:style-name="P95"><text:span text:style-name="T96">„</text:span><text:span text:style-name="T97">35</text:span><text:span text:style-name="T98">. Socialinių išmokų skyrius perduoda Apskaitos skyriui apmokėti Tvarkos aprašo 33 ir 34 punktuose nurodytus dokumentus bei</text:span><text:span text:style-name="T99"><text:s/>šių dokumentų elektronines versijas.</text:span><text:span text:style-name="T100">“;</text:span></text:p>
      <text:p text:style-name="P101"><text:span text:style-name="T102">2.7</text:span><text:span text:style-name="T103">.</text:span><text:span text:style-name="T104"><text:tab/>išdėstau 37 punkto pirmąją pastraipą taip:</text:span></text:p>
      <text:p text:style-name="P105"><text:span text:style-name="T106">„</text:span><text:span text:style-name="T107">37</text:span><text:span text:style-name="T108">. Kompensacija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skaičiuoja paslaugas teikiančios įmonės ir iki kiekvieno mėnesio 15 dienos pateikia Socialinių išmokų skyriui sąskaitas faktūras ir šias užpildytas paraiškas:“;</text:span></text:p>
      <text:p text:style-name="P109"><text:span text:style-name="T110">2.8</text:span><text:span text:style-name="T111">.</text:span><text:span text:style-name="T112"><text:tab/>išdėstau 38 punktą taip:</text:span></text:p>
      <text:p text:style-name="P113"><text:span text:style-name="T114">„</text:span><text:span text:style-name="T115">38</text:span><text:span text:style-name="T116">. Socialinių išmokų skyrius paslaugas teikiančių įmonių pateiktas sąskaitas faktūras bei paraiškas, nurodytas Tvarkos aprašo 37.1–37.4 papunkčiuose, sutikrina ir vizuoja per 5 darbo dienas nuo jų gavimo bei perduoda jas Apskaitos skyriui apmokėti iki kiekvieno mėnesio 25 dienos.“;<text:s/></text:span></text:p>
      <text:p text:style-name="P117"><text:span text:style-name="T118">2.9</text:span><text:span text:style-name="T119">.</text:span><text:span text:style-name="T120"><text:tab/>išdėstau 40 punktą taip:</text:span></text:p>
      <text:p text:style-name="P121"><text:span text:style-name="T122">„</text:span><text:span text:style-name="T123">40</text:span><text:span text:style-name="T124">. Apskaitos skyrius perveda apskaičiuotų kompensacijų sumas į kompensacijų gavėjų nurodytas asmenines banko sąskaitas:</text:span></text:p>
      <text:p text:style-name="P125"><text:span text:style-name="T126">40.1</text:span><text:span text:style-name="T127">. pagal Tvarkos aprašo 33 ir 34 punktuose nurodytus dokumentus per 10 darbo dienų nuo šių dokumentų gavimo Apskaitos skyriuje dienos;</text:span></text:p>
      <text:p text:style-name="P128"><text:span text:style-name="T129">40.2</text:span><text:span text:style-name="T130">. pagal Tvarkos aprašo 38 punkte nurodytus dokumentus iki mėnesio, kurį Apskaitos skyriui buvo pateiktos sąskaitos faktūros, 25 dienos.“;</text:span></text:p>
      <text:p text:style-name="P131"><text:span text:style-name="T132">2.10</text:span><text:span text:style-name="T133">.</text:span><text:span text:style-name="T134"><text:tab/>išdėstau 47 punktą taip:</text:span></text:p>
      <text:p text:style-name="P135"><text:span text:style-name="T136">„</text:span><text:span text:style-name="T137">47</text:span><text:span text:style-name="T138">. Apskaitos skyrius vykdo lėšų kompensacijoms mokėti apskaitą Finansų valdymo ir apskaitos sistemoje.“;</text:span></text:p>
      <text:p text:style-name="P139"><text:span text:style-name="T140">2.11</text:span><text:span text:style-name="T141">.</text:span><text:span text:style-name="T142"><text:tab/>išdėstau 48 punktą taip:</text:span></text:p>
      <text:p text:style-name="P143"><text:span text:style-name="T144">„</text:span><text:span text:style-name="T145">48</text:span><text:span text:style-name="T146">. Apskaitos skyrius vykdo lėšų, skirtų kompensacijoms mokėti, panaudojimo kontrolę ir socialinės apsaugos ir darbo ministro nustatyta tvarka bei terminais rengia ir teikia ataskaitas apie lėšų panaudojimą.“</text:span></text:p>
      <text:p text:style-name="P147"><text:span text:style-name="T148">2.12</text:span><text:span text:style-name="T149">.</text:span><text:span text:style-name="T150"><text:tab/>išdėstau 50 punktą taip:</text:span></text:p>
      <text:p text:style-name="P151"><text:span text:style-name="T152">„</text:span><text:span text:style-name="T153">50</text:span><text:span text:style-name="T154">. Socialinių išmokų skyriaus valstybės tarnautojo ar darbuotojo, dirbančio pagal darbo sutartį, Tvarkos aprašo nustatyta tvarka priimtų prašymų ir sprendimų pagrįstumas ir teisėtumas<text:s/></text:span><text:soft-page-break/><text:span text:style-name="T155">kontroliuojamas atliekant tikrinimus Vilniaus miesto savivaldybės administracijos Socialinių išmokų skyriaus išmokų kontrolės vykdymo procedūrų tvarkos aprašo, patvirtinto Vilniaus miesto savivaldybės administracijos direktoriaus 2017 m. gegužės 5 d. įsakymu Nr. 30-966 „Dėl Vilniaus miesto savivaldybės administracijos Socialinių išmokų skyriaus išmokų kontrolės vykdymo procedūrų tvarkos aprašo tvirtinimo“, nustatyta tvarka.</text:span></text:p>
      <text:p text:style-name="P156"><text:span text:style-name="T157">2.13</text:span><text:span text:style-name="T158">.</text:span><text:span text:style-name="T159"><text:tab/>papildau <text:s/>52 punktu ir išdėstau jį taip:</text:span></text:p>
      <text:p text:style-name="P160"><text:span text:style-name="T161">„</text:span><text:span text:style-name="T162">52</text:span><text:span text:style-name="T163">. Kompensacijų gavėj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text:span></text:p>
      <text:p text:style-name="P164"><text:span text:style-name="T165">2.14</text:span><text:span text:style-name="T166">.</text:span><text:span text:style-name="T167"><text:tab/>keičiu ir išdėstau nauja redakcija<text:s/></text:span><text:span text:style-name="T168">1 ir 2 priedus (pridedama).</text:span></text:p>
      <text:p text:style-name="P169"/>
      <text:p text:style-name="P170"/>
      <text:p text:style-name="P171"/>
      <text:p text:style-name="P172">Administracijos direktoriaus pavaduotojas,<text:s/></text:p>
      <text:p text:style-name="P173"><text:span text:style-name="T174">pavaduojantis Administracijos direktorių</text:span><text:span text:style-name="T175"><text:tab/>Adomas Bužinskas</text:span></text:p>
      <text:soft-page-break/>
      <text:p text:style-name="P176">Kompensacijų nepriklausomybės gynėjams,</text:p>
      <text:p text:style-name="P183">nukentėjusiems nuo 1991 m. sausio 11–13 d.<text:s/></text:p>
      <text:p text:style-name="P184">ir po to vykdytos SSRS agresijos, bei jų šeimoms</text:p>
      <text:p text:style-name="P185">teikimo tvarkos aprašo</text:p>
      <text:p text:style-name="P186">1<text:s/>priedas</text:p>
      <text:p text:style-name="P187"/>
      <text:p text:style-name="P188"/>
      <text:p text:style-name="P189"><text:span text:style-name="T190">(Prašymo 50 procentų išlaidų kompensacijai gauti forma)</text:span></text:p>
      <text:p text:style-name="Normal"/>
      <text:p text:style-name="P191">Dokumento gavimo registracijos žyma[ <text:s text:c="21"/>]</text:p>
      <text:p text:style-name="Normal"/>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Vardas</text:p>
          </table:table-cell>
          <table:table-cell table:style-name="TableCell211">
            <text:p text:style-name="P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
      <text:p text:style-name="Normal"/>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s>
        <table:table-row table:style-name="TableRow261">
          <table:table-cell table:style-name="TableCell262">
            <text:p text:style-name="P263">Pavardė</text:p>
          </table:table-cell>
          <table:table-cell table:style-name="TableCell264">
            <text:p text:style-name="P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
      <text:p text:style-name="Normal"/>
      <table:table table:style-name="Table303">
        <table:table-columns>
          <table:table-column table:style-name="TableColumn304"/>
        </table:table-columns>
        <table:table-row table:style-name="TableRow305">
          <table:table-cell table:style-name="TableCell306">
            <text:p text:style-name="P307">Deklaruota gyvenamoji vieta</text:p>
          </table:table-cell>
        </table:table-row>
      </table:table>
      <text:p text:style-name="Normal"/>
      <table:table table:style-name="Table308">
        <table:table-columns>
          <table:table-column table:style-name="TableColumn309"/>
        </table:table-columns>
        <table:table-row table:style-name="TableRow310">
          <table:table-cell table:style-name="TableCell311">
            <text:p text:style-name="P312">Telefonas</text:p>
          </table:table-cell>
        </table:table-row>
      </table:table>
      <text:p text:style-name="Normal"/>
      <text:p text:style-name="P313"/>
      <text:p text:style-name="P314"/>
      <text:p text:style-name="P315">VILNIAUS MIESTO SAVIVALDYBĖS ADMINISTRACIJOS</text:p>
      <text:p text:style-name="P316">SOCIALINIŲ IŠMOKŲ SKYRIUS</text:p>
      <text:p text:style-name="P317"/>
      <text:soft-page-break/>
      <text:p text:style-name="P318">PRAŠYMAS</text:p>
      <text:p text:style-name="P319">50 PROCENTŲ IŠLAIDŲ KOMPENSACIJAI GAUTI</text:p>
      <text:p text:style-name="P320"/>
      <text:p text:style-name="P321"><text:span text:style-name="T322">_______________<text:s/></text:span>Nr.<text:span text:style-name="T323"><text:s/>________</text:span></text:p>
      <text:p text:style-name="P324">(data)<text:tab/><text:tab/></text:p>
      <text:p text:style-name="Normal"/>
      <text:p text:style-name="P325">Prašau skirti 50 procentų išlaidų kompensaciją mano šeimai (man):</text:p>
      <text:p text:style-name="P326"><text:span text:style-name="T327">⁬<text:s/></text:span>būsto šildymo išlaidų kompensaciją nuo _______________mėn.;</text:p>
      <text:p text:style-name="P328"><text:span text:style-name="T329">⁬<text:s/></text:span>išlaidų karštam vandeniui kompensaciją nuo ________________mėn.;</text:p>
      <text:p text:style-name="P330"><text:span text:style-name="T331">⁬<text:s/></text:span>išlaidų geriamajam vandeniui ir nuotekoms kompensaciją nuo ________________mėn.;</text:p>
      <text:p text:style-name="P332"><text:span text:style-name="T333">⁬<text:s/></text:span>išlaidų už dujas kompensaciją nuo ________________mėn.;</text:p>
      <text:p text:style-name="P334"><text:span text:style-name="T335">⁬<text:s/></text:span>išlaidų už kietąjį ir skystąjį kurą kompensaciją nuo ________________mėn.;</text:p>
      <text:p text:style-name="P336"><text:span text:style-name="T337">⁬<text:s/></text:span>išlaidų už elektros energiją kompensaciją nuo __________________mėn.;</text:p>
      <text:p text:style-name="P338"><text:span text:style-name="T339">⁬<text:s/></text:span>išlaidų už laidinio telefono abonentinį (mėnesinį) mokestį kompensaciją nuo ____________mėn.;</text:p>
      <text:p text:style-name="P340"><text:span text:style-name="T341">⁬<text:s/></text:span>išlaidų už kitas paslaugas (už žemės, esančios po daugiabučiu gyvenamuoju namu ir priskirtos kompensacijų gavėjui, mokestį, bendrojo naudojimo objektų naudojimo išlaikymą ir naudojimąsi jais, komunalinių atliekų išvežimą) kompensaciją nuo __________________mėn.</text:p>
      <text:p text:style-name="P342"/>
      <text:soft-page-break/>
      <text:p text:style-name="P343">I. DUOMENYS APIE PAREIŠKĖJĄ</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row table:style-name="TableRow361">
          <table:table-cell table:style-name="TableCell362">
            <text:p text:style-name="P363">Asmens kodas</text:p>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Socialinė padėtis:</text:p>
      <text:p text:style-name="P394"><text:span text:style-name="T395">□<text:s/></text:span>žuvusiojo šeimos narys<text:tab/><text:tab/><text:tab/><text:span text:style-name="T396">□</text:span><text:s/>sunkiai sužalotas</text:p>
      <text:p text:style-name="P397"><text:span text:style-name="T398">□<text:s/></text:span>nedarbingas ar iš dalies darbingas<text:tab/><text:tab/><text:span text:style-name="T399">□</text:span><text:s/>apysunkiai sužalotas</text:p>
      <text:p text:style-name="P400">Kita _____________________</text:p>
      <text:p text:style-name="P401">(nurodyti)</text:p>
      <text:p text:style-name="P402">II. DUOMENYS APIE ŠEIMOS NARIUS</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text:span text:style-name="T412">Pareiškėjo gyvenamojoje vietoje gyvenamąją vietą deklaravusių šeimos narių / kitų asmenų vardai ir pavardės</text:span></text:p>
          </table:table-cell>
          <table:table-cell table:style-name="TableCell413">
            <text:p text:style-name="P414"><text:span text:style-name="T415">Asmens kodas</text:span></text:p>
          </table:table-cell>
          <table:table-cell table:style-name="TableCell416">
            <text:p text:style-name="P417"><text:span text:style-name="T418">Giminystės ryšys (vyras, žmona, vaikas, bendrai gyvenantis asmuo)</text:span></text:p>
          </table:table-cell>
          <table:table-cell table:style-name="TableCell419">
            <text:p text:style-name="P420"><text:span text:style-name="T421">Socialinė padėtis (nurodyti pilnamečių vaikų, kurie mokosi, mokymo įstaigos pavadinimą, klasę (grupę, kursą)</text:span></text:p>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Normal">PASTABA. Ar Jūsų šeimos (Jūsų) išlaidos už kompensacijas padarytos vykdant ūkinę ar komercinę</text:p>
      <text:p text:style-name="Normal">veiklą ?<text:tab/><text:s/>Taip<text:s/><text:span text:style-name="T485">□<text:s/></text:span>Ne<text:s/><text:span text:style-name="T486">□</text:span></text:p>
      <text:p text:style-name="P487"/>
      <text:p text:style-name="P488">III. KOMPENSACIJOS TEIKIMAS</text:p>
      <text:p text:style-name="Normal">Prašau man skirtas kompensacijas už kietąjį ir skystąjį kurą<text:s/><text:span text:style-name="T489">□</text:span><text:span text:style-name="T490">,</text:span><text:s/>dujas <text:s/><text:span text:style-name="T491">□</text:span><text:span text:style-name="T492">,<text:s/></text:span>elektros energiją<text:s/><text:span text:style-name="T493">□</text:span>:</text:p>
      <text:p text:style-name="Normal"><text:span text:style-name="T494">□</text:span><text:span text:style-name="T495"><text:s/></text:span>pervesti į<text:s/><text:span text:style-name="T496"><text:s/></text:span>banko sąskaitą</text:p>
      <table:table table:style-name="Table497">
        <table:table-columns>
          <table:table-column table:style-name="TableColumn498"/>
        </table:table-columns>
        <table:table-header-rows>
          <table:table-row table:style-name="TableRow499">
            <table:table-cell table:style-name="TableCell500">
              <text:p text:style-name="P501"/>
            </table:table-cell>
          </table:table-row>
        </table:table-header-rows>
      </table:table>
      <text:p text:style-name="Normal">Banko pavadinimas</text:p>
      <text:p text:style-name="Normal"/>
      <table:table table:style-name="Table502">
        <table:table-columns>
          <table:table-column table:style-name="TableColumn503"/>
        </table:table-columns>
        <table:table-row table:style-name="TableRow504">
          <table:table-cell table:style-name="TableCell505">
            <text:p text:style-name="P506"/>
          </table:table-cell>
        </table:table-row>
      </table:table>
      <text:p text:style-name="P507">Asmeninės sąskaitos Nr.</text:p>
      <text:p text:style-name="P508"/>
      <text:p text:style-name="P509"><text:span text:style-name="T510">□<text:s/></text:span>išmokėti kitoje mokėjimo įstaigoje</text:p>
      <text:p text:style-name="P511">(bet kuriame AB „Lietuvos paštas“ skyriuje ar kt.). <text:s/>____________________________________</text:p>
      <text:p text:style-name="P512">(mokėjimo įstaigos pavadinimas)</text:p>
      <text:p text:style-name="P513"/>
      <text:p text:style-name="P514">IV. ATSAKOMYBĖ</text:p>
      <text:p text:style-name="P515"/>
      <text:p text:style-name="P516"><text:span text:style-name="T517">TVIRTINU</text:span>, kad pateikta informacija teisinga _________________________</text:p>
      <text:p text:style-name="P518">(parašas)</text:p>
      <text:p text:style-name="P519"><text:span text:style-name="T520">ĮSIPAREIGOJU</text:span><text:s/>per mėnesį pranešti:</text:p>
      <text:p text:style-name="P521"><text:span text:style-name="T522"></text:span><text:span text:style-name="T523"><text:tab/></text:span>atsiradus aplinkybėms (išlaidos, padarytos vykdant ūkinę ar komercinę veiklą, pasikeitus gyvenamajai vietai, gimus arba mirus šeimos nariui, susituokus arba nutraukus santuoką, pasikeitus darbingumo lygiui, vaikui iki 18 metų arba pilnamečiui vaikui, kuris mokėsi pagal bendrojo ugdymo, profesinio mokymo ar aukštosios mokyklos studijų programą, nustojus<text:s/><text:soft-page-break/>mokytis arba išvykus mokytis į kitą valstybę), dėl kurių kompensacija turi būti nutraukta arba perskaičiuota;<text:s/></text:p>
      <text:p text:style-name="P524"><text:span text:style-name="T525"></text:span><text:span text:style-name="T526"><text:tab/></text:span>apie išvykimą nuolat ar laikinai gyventi į užsienį.<text:s/></text:p>
      <text:p text:style-name="P527"/>
      <text:p text:style-name="P528">ESU INFORMUOTAS, KAD:</text:p>
      <text:p text:style-name="P529"><text:span text:style-name="T530"></text:span><text:span text:style-name="T531"><text:tab/></text:span><text:span text:style-name="T532"><text:tab/></text:span>Vilniaus miesto savivaldybės administracija Lietuvos Respublikos ir Europos Sąjungos teisės aktuose, reglamentuojančiuose asmens duomenų apsaugą, nustatyta tvarka gaus ir tvarkys duomenis ir informaciją apie mane ir mano šeimos narius, kuriais vadovaujantis nustatoma teisė į kompensacijas, iš valstybės registrų (kadastrų), žinybinių registrų, valstybės informacinių sistemų, kitų informacinių sistemų. Asmens duomenų tvarkymo tikslai – įvertinti, ar asmenys (asmuo) turi teisę į kompensacijas, taip pat ją administruoti. Dokumentai saugomi ir tvarkomi Vilniaus miesto savivaldybės administracijoje Lietuvos vyriausiojo archyvaro nustatyta tvarka.<text:span text:style-name="T533"><text:s/>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Vilniaus miesto savivaldybės administracijos nustatyta tvarka.</text:span></text:p>
      <text:p text:style-name="P534"><text:span text:style-name="T535"></text:span><text:span text:style-name="T536"><text:tab/></text:span>duomenys apie mane ir mano šeimos narius teisės aktų nustatyta tvarka gali būti teikiami kitoms institucijoms.</text:p>
      <text:p text:style-name="P537"/>
      <text:p text:style-name="Normal"><text:span text:style-name="T538">INFORMACINĮ LAPELĮ GAVAU</text:span>: Taip <text:s/><text:span text:style-name="T539"></text:span><text:s text:c="5"/>Ne <text:s text:c="2"/><text:span text:style-name="T540"></text:span></text:p>
      <text:p text:style-name="Normal"/>
      <text:p text:style-name="P541">PRIDEDU:</text:p>
      <text:p text:style-name="P542"><text:span text:style-name="T543">□</text:span><text:s/>Lietuvos Respublikos generalinės prokuratūros išduotą pažymą, patvirtinančią žuvimo faktą, ir giminystės ryšį su žuvusiu nepriklausomybės gynėju įrodančius dokumentus (kopija, ________lapas);</text:p>
      <text:soft-page-break/>
      <text:p text:style-name="P544"><text:span text:style-name="T545">□</text:span><text:s/>Lietuvos Respublikos generalinės prokuratūros išduotą pažymą, patvirtinančią sužalojimo (sunkaus, apysunkio) faktą (kopija,______ lapas);</text:p>
      <text:p text:style-name="P546"><text:span text:style-name="T547">□</text:span><text:s/>darbingumo lygio pažymą (kopija,_______ lapas);</text:p>
      <text:p text:style-name="Normal"><text:span text:style-name="T548">□</text:span><text:s/>nepriklausomybės gynėjo, nukentėjusio nuo 1991 m. sausio 11–13 d. ir po to vykdytos SSRS agresijos, pažymėjimą (kopija,_______ lapas);</text:p>
      <text:p text:style-name="P549"><text:span text:style-name="T550">□</text:span><text:s/>nukentėjusio nuo 1991 m. sausio 11–13 d. ir po to vykdytos SSRS agresijos asmens pažymėjimą (kopija,_______ lapas);</text:p>
      <text:p text:style-name="P551"><text:span text:style-name="T552">□</text:span><text:s/>pažymą (-as) iš užsienio mokymo įstaigų, kai šeimoje yra pilnamečių vaikų, kurie mokosi (originalas (-ai),________ lapas);</text:p>
      <text:p text:style-name="P553"><text:span text:style-name="T554">□</text:span><text:s/>kuro įsigijimo dokumentus (originalas (-ai),<text:s/>________lapai);</text:p>
      <text:p text:style-name="P555"><text:span text:style-name="T556">□</text:span><text:s/>kitus dokumentus:</text:p>
      <text:p text:style-name="P557">_______________________________________________________________(_________ lapai);</text:p>
      <text:p text:style-name="P558"/>
      <text:p text:style-name="P559">_______________________________________________________________(_________ lapai);</text:p>
      <text:p text:style-name="P560"/>
      <text:p text:style-name="P561">_______________________________________________________________(_________ lapai).</text:p>
      <text:p text:style-name="P562"/>
      <text:p text:style-name="P563">Pareiškėjas <text:s text:c="25"/>____________ <text:s text:c="23"/>______________________________</text:p>
      <text:p text:style-name="P564"><text:span text:style-name="T565">(parašas)</text:span><text:span text:style-name="T566"><text:tab/><text:s text:c="36"/>(vardas ir pavardė)</text:span></text:p>
      <text:soft-page-break/>
      <text:p text:style-name="P567">Kompensacijų nepriklausomybės gynėjams,</text:p>
      <text:p text:style-name="P574">nukentėjusiems nuo 1991 m. sausio 11–13 d.<text:s/></text:p>
      <text:p text:style-name="P575">ir po to vykdytos SSRS agresijos, bei jų šeimoms</text:p>
      <text:p text:style-name="P576">teikimo tvarkos aprašo</text:p>
      <text:p text:style-name="P577">2<text:s/>priedas</text:p>
      <text:p text:style-name="P578"/>
      <text:p text:style-name="P579"><text:span text:style-name="T580">(Informacinio lapelio forma)</text:span></text:p>
      <text:p text:style-name="P581"/>
      <text:p text:style-name="P582"/>
      <text:p text:style-name="P583"><text:span text:style-name="T584">INFORMACINIS LAPELIS</text:span></text:p>
      <text:p text:style-name="P585"/>
      <text:p text:style-name="P586">__________________________________________________________________________</text:p>
      <text:p text:style-name="P587">(asmens, kuriam įteikiamas informacinis lapelis, vardas ir pavardė)</text:p>
      <text:p text:style-name="Normal"/>
      <text:p text:style-name="P588">Prašymas 50 procentų išlaidų kompensacijai gauti (toliau – prašymas) Vilniaus miesto savivaldybės administracijos Socialinių išmokų skyriuje gautas ________________________<text:s/>Nr. ____________</text:p>
      <text:p text:style-name="Normal">(gavimo data)</text:p>
      <text:p text:style-name="Normal"/>
      <text:p text:style-name="P589"><text:span text:style-name="T590"></text:span><text:tab/>Pateikti visi būtini dokumentai</text:p>
      <text:p text:style-name="P591"><text:span text:style-name="T592"></text:span><text:tab/>Nepateikti kompensacijai skirti būtini dokumentai:</text:p>
      <table:table table:style-name="Table593">
        <table:table-columns>
          <table:table-column table:style-name="TableColumn594"/>
          <table:table-column table:style-name="TableColumn595"/>
          <table:table-column table:style-name="TableColumn596"/>
        </table:table-columns>
        <table:table-row table:style-name="TableRow597">
          <table:table-cell table:style-name="TableCell598">
            <text:p text:style-name="P599"><text:span text:style-name="T600">Nepateikti dokumentai</text:span></text:p>
          </table:table-cell>
          <table:table-cell table:style-name="TableCell601">
            <text:p text:style-name="P602">Pateikimo</text:p>
            <text:p text:style-name="P603">data</text:p>
          </table:table-cell>
          <table:table-cell table:style-name="TableCell604">
            <text:p text:style-name="P605">Dokumentus priėmusio darbuotojo vardas, pavardė ir parašas</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row>
      </table:table>
      <text:p text:style-name="Normal"/>
      <text:p text:style-name="Normal">Prašymą ir dokumentus priėmė</text:p>
      <table:table table:style-name="Table627">
        <table:table-columns>
          <table:table-column table:style-name="TableColumn628"/>
          <table:table-column table:style-name="TableColumn629"/>
        </table:table-columns>
        <table:table-row table:style-name="TableRow630">
          <table:table-cell table:style-name="TableCell631">
            <text:p text:style-name="P632"/>
            <text:p text:style-name="P633">________________________</text:p>
            <text:p text:style-name="P634">(pareigų pavadinimas)</text:p>
          </table:table-cell>
          <table:table-cell table:style-name="TableCell635">
            <text:p text:style-name="P636"/>
            <text:p text:style-name="P637">___________________ <text:s text:c="15"/>________________________</text:p>
            <text:p text:style-name="P638">(parašas) <text:s text:c="38"/>(vardas ir pavardė)</text:p>
          </table:table-cell>
        </table:table-row>
      </table:table>
      <text:p text:style-name="Normal"/>
      <text:h text:style-name="P639" text:outline-level="5">BŪTINA ŽINOTI</text:h>
      <text:p text:style-name="Normal"/>
      <text:p text:style-name="P640">Kompensacijos teikiamos ir mokamos vadovaujantis Lietuvos Respublikos kompensacijų nepriklausomybės gynėjams, nukentėjusiems nuo 1991 m. sausio 11–13 d. ir po to vykdytos SSRS agresijos, bei jų šeimoms įstatymu. Kreipimosi dėl kompensacijos diena laikoma diena, kurią priimtas prašymas su visais reikiamais dokumentais. Kai kreipiantis dėl kompensacijos su prašymu pateikiami ne visi būtini kompensacijai skirti dokumentai, juos reikia pateikti per mėnesį nuo prašymo priėmimo dienos. Jeigu per mėnesį reikiami dokumentai nepateikiami, prašymas laikomas nepateiktu.<text:s/></text:p>
      <text:p text:style-name="P641">Kompensacijos teikiamos nuo kompensacijos gavėjo, kuriam nustatyta teisė į kompensaciją, kreipimosi mėnesio 1 dienos, tačiau ne daugiau kaip už 12 praėjusių mėnesių nuo atsiradusių aplinkybių, turinčių įtakos kompensacijos dydžio pasikeitimui (išlaidos, padarytos vykdant<text:span text:style-name="T642"><text:s/></text:span>ūkinę ar komercinę veiklą, pasikeitus gyvenamajai vietai, išvykus nuolat ar laikinai gyventi į užsienį, gimus ar mirus šeimos nariui, susituokus arba nutraukus santuoką, pasikeitus darbingumo lygiui, vaikui iki 18 metų arba pilnamečiui vaikui, kurie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 Žuvusių Lietuvos Respublikos nepriklausomybės gynėjų šeimoms ir Lietuvos Respublikos nepriklausomybės gynėjų, kurie pripažinti nedarbingais ar iš dalies darbingais (iki 2005 m. liepos 1 d. – invalidais),<text:s/><text:soft-page-break/>šeimoms, kuriose yra pilnamečių vaikų, kurie mokosi, kompensacijos skiriamos iki kiekvienų metų rugsėjo<text:s/>1 d., bet ne ilgiau kaip iki pilnamečiams vaikams sukanka 24 metai.<text:span text:style-name="T643"><text:s/></text:span></text:p>
      <text:p text:style-name="P644">Kompensacijos už būsto šildymą, karštą vandenį, geriamąjį vandenį ir nuotekas, laidinio telefono abonentinį (mėnesinį) mokestį, žemės, esančios po daugiabučiu gyvenamuoju namu ir priskirtos kompensacijų gavėjams, mokestį, bendrojo naudojimo objektų naudojimo išlaikymą ir naudojimąsi jais, komunalinių atliekų išvežimą teikiamos už praėjusį mėnesį, už suvartotas dujas ir elektros energiją teikiamos už praėjusį kiekvieną metų ketvirtį, už kietąjį ir skystąjį kurą teikiamos už šešis vieno šildymo sezono mėnesius.</text:p>
      <text:p text:style-name="P645"/>
      <text:p text:style-name="P646">APLINKYBĖS, APIE KURIAS BŪTINA PRANEŠTI Per mėnesį nuo jų atsiradimo dienos</text:p>
      <text:p text:style-name="P647"/>
      <text:p text:style-name="P648">1. Apie išlaidas, padarytas vykdant<text:span text:style-name="T649"><text:s/></text:span>ūkinę ar komercinę veiklą.</text:p>
      <text:p text:style-name="P650">2. Pasikeitus gyvenamajai vietai.</text:p>
      <text:p text:style-name="P651">3. Išvykus nuolat ar laikinai gyventi į užsienį.</text:p>
      <text:p text:style-name="P652">4. Gimus ar mirus šeimos nariui.</text:p>
      <text:p text:style-name="P653">5. Susituokus arba nutraukus santuoką.</text:p>
      <text:p text:style-name="P654">6. Pasikeitus darbingumo lygiui.</text:p>
      <text:p text:style-name="P655">7. Turint vaiką iki 18 metų arba pilnametį vaiką, kuris mokosi pagal bendrojo ugdymo programą, pirmą kartą įgyja pirmąją kvalifikaciją pagal formaliojo profesinio mokymo programą arba studijuoja aukštojoje mokykloje pagal nuolatinių ar ištęstinių studijų programą ir pirmą kartą įgyja bakalauro ar magistro laipsnį, nustojus mokytis arba išvykus mokytis į kitą valstybę.</text:p>
      <text:p text:style-name="P656"/>
      <text:p text:style-name="P657">ASMENS DUOMNŲ TVARKYMAS</text:p>
      <text:p text:style-name="P658"/>
      <text:p text:style-name="P659">Esu informuotas, jog:</text:p>
      <text:soft-page-break/>
      <text:p text:style-name="P660"><text:span text:style-name="T661">-</text:span><text:span text:style-name="T662"><text:tab/>prašyme pateiktų duomenų valdytojas: Vilniaus miesto savivaldybės administracija, kodas 188710061, Konstitucijos pr. 3, Vilnius,<text:s/></text:span><text:span text:style-name="T663">savivaldybe@vilnius.lt</text:span><text:span text:style-name="T664">;</text:span></text:p>
      <text:p text:style-name="P665"><text:span text:style-name="T666">-</text:span><text:span text:style-name="T667"><text:tab/>duomenų tvarkymo tikslas: kompensacijai skirti ir mokėti, susisiekti su gavėju;</text:span></text:p>
      <text:p text:style-name="P668"><text:span text:style-name="T669">-</text:span><text:span text:style-name="T670"><text:tab/></text:span><text:span text:style-name="T671">asmens duomenys tvarkomi vadovaujantis Bendrojo duomenų apsaugos reglamento 6 straipsnio 1 dalies f punktu, t. y. tvarkyti duomenis būtina siekiant teisėtų duomenų valdytojo interesų;</text:span></text:p>
      <text:p text:style-name="P672">-<text:tab/>duomenys gali būti pateikti ikiteisminio tyrimo įstaigai, prokurorui ar teismui dėl jų žinioje esančių administracinių, civilinių, baudžiamųjų bylų kaip įrodymai ar kitais įstatymų nustatytais atvejais, kai tokių duomenų pateikimas yra privalomas teisės aktų nustatyta tvarka;</text:p>
      <text:p text:style-name="P673"><text:span text:style-name="T674">-</text:span><text:span text:style-name="T675"><text:tab/>duomenų apsaugos pareigūno kontaktai: Konstitucijos pr. 3, LT-09601 Vilnius,<text:s/></text:span><text:span text:style-name="T676">duomenuapsauga@vilnius.lt</text:span><text:span text:style-name="T677"><text:s/>, (85) 211 2664;</text:span></text:p>
      <text:p text:style-name="P678"><text:span text:style-name="T679">-</text:span><text:span text:style-name="T680"><text:tab/>turiu teisę raštu arba el. paštu<text:s/></text:span><text:span text:style-name="T681">savivaldybe@vilnius.lt</text:span><text:span text:style-name="T682"><text:s/>kreipdamasis į duomenų valdytoją prašyti:</text:span></text:p>
      <text:p text:style-name="P683">-<text:tab/>leisti susipažinti su savo asmens duomenimis;</text:p>
      <text:p text:style-name="P684">-<text:tab/>juos ištaisyti arba ištrinti, arba apriboti jų tvarkymą;</text:p>
      <text:p text:style-name="P685">-<text:tab/>kai duomenys tvarkomi, vadovaujantis duomenų valdytojo teisėtu interesu, nesutikti su duomenų tvarkymu;</text:p>
      <text:p text:style-name="P686"><text:span text:style-name="T687">-</text:span><text:span text:style-name="T688"><text:tab/>pateikti skundą Valstybinei duomenų apsaugos inspekcijai (L. Sapiegos g. 17, LT-10312 Vilnius,<text:s/></text:span><text:span text:style-name="T689">ada@ada.lt</text:span><text:span text:style-name="T690">).</text:span></text:p>
      <text:p text:style-name="P691"/>
      <text:p text:style-name="P692">___________________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fo:text-align="center">
        <style:tab-stops>
          <style:tab-stop style:type="center" style:position="3.3465in"/>
          <style:tab-stop style:type="right" style:position="6.693in"/>
        </style:tab-stops>
      </style:paragraph-properties>
    </style:style>
    <style:style style:name="T178" style:parent-style-name="DefaultParagraphFont" style:family="text">
      <style:text-properties style:font-size-complex="12pt"/>
    </style:style>
    <style:style style:name="P17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1" style:parent-style-name="Normal" style:family="paragraph">
      <style:paragraph-properties>
        <style:tab-stops>
          <style:tab-stop style:type="center" style:position="3.4625in"/>
          <style:tab-stop style:type="right" style:position="6.925in"/>
        </style:tab-stops>
      </style:paragraph-properties>
    </style:style>
    <style:style style:name="P18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8" style:parent-style-name="Normal" style:family="paragraph">
      <style:paragraph-properties fo:text-align="center">
        <style:tab-stops>
          <style:tab-stop style:type="center" style:position="3.3465in"/>
          <style:tab-stop style:type="right" style:position="6.693in"/>
        </style:tab-stops>
      </style:paragraph-properties>
    </style:style>
    <style:style style:name="T569" style:parent-style-name="DefaultParagraphFont" style:family="text">
      <style:text-properties style:font-size-complex="12pt"/>
    </style:style>
    <style:style style:name="P570"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72" style:parent-style-name="Normal" style:family="paragraph">
      <style:paragraph-properties>
        <style:tab-stops>
          <style:tab-stop style:type="center" style:position="3.4625in"/>
          <style:tab-stop style:type="right" style:position="6.925in"/>
        </style:tab-stops>
      </style:paragraph-properties>
    </style:style>
    <style:style style:name="P57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77"><text:span text:style-name="T178"><text:page-number text:fixed="false">5</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2"/>
      </style:footer>
    </style:master-page>
    <style:master-page style:name="MP2" style:page-layout-name="PL2">
      <style:header>
        <text:p text:style-name="P568"><text:span text:style-name="T569"><text:page-number text:fixed="false">5</text:page-number></text:span></text:p>
        <text:p text:style-name="P570"/>
      </style:header>
      <style:footer>
        <text:p text:style-name="P571"/>
      </style:footer>
    </style:master-page>
    <style:master-page style:next-style-name="MP2" style:name="MPF2" style:page-layout-name="PL2">
      <style:header>
        <text:p text:style-name="P572"/>
      </style:header>
      <style:footer>
        <text:p text:style-name="P5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6-08T07:55:00Z</meta:creation-date>
    <dc:date>2023-06-08T07:55: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6" meta:paragraph-count="146" meta:word-count="2215" meta:character-count="17426" meta:row-count="495" meta:non-whitespace-character-count="15357"/>
  </office:meta>
</office:document-meta>
</file>