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fo:text-transform="uppercase" style:font-size-complex="11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fo:text-transform="uppercase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15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30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31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ŪKIO MINISTRAS</text:p>
      <text:p text:style-name="P10"/>
      <text:p text:style-name="P11">įSAKYMAS</text:p>
      <text:p text:style-name="P12">DĖL LIETUVOS RESPUBLIKOS ŪKIO MINISTRO 2013 M. RUGPJŪČIO 6 D. ĮSAKYMO NR. 4-720 „DĖL UAB „INSPECTA“ SKYRIMO ATLIKTI SLĖGINIŲ ĮRENGINIŲ TECHNINIAME REGLAMENTE NUSTATYTAS ATITIKTIES ĮVERTINIMO PROCEDŪRAS“ pripažinimo netekusiu galios</text:p>
      <text:p text:style-name="P13"/>
      <text:p text:style-name="P14">2016 m. liepos 29 d. Nr. 4-503</text:p>
      <text:p text:style-name="P15">Vilnius</text:p>
      <text:p text:style-name="P16"/>
      <text:p text:style-name="P17"><text:span text:style-name="T18">1</text:span><text:span text:style-name="T19">.</text:span><text:span text:style-name="T20"><text:tab/></text:span><text:span text:style-name="T21">Pripažįst</text:span><text:span text:style-name="T22">u netekusiu galios Lietuvos Respublikos ūkio ministro 2013 m. rugpjūčio 6 d. įsakymą Nr. 4-720 „Dėl UAB „Inspecta“ skyrimo atlikti Slėginių įrenginių techniniame reglamente nustatytas atitikties įvertinimo procedūras“.</text:span></text:p>
      <text:p text:style-name="P23"><text:span text:style-name="T24">2</text:span><text:span text:style-name="T25">.</text:span><text:span text:style-name="T26"><text:tab/></text:span><text:span text:style-name="T27">Informuoju</text:span><text:span text:style-name="T28">, kad šis įsakymas gali būti skundžiamas Lietuvos Respublikos administracinių bylų teisenos įstatymo nustatyta tvarka ir terminais.</text:span></text:p>
      <text:p text:style-name="P29"/>
      <text:p text:style-name="P30"/>
      <text:p text:style-name="P31"/>
      <text:p text:style-name="P32">Ūkio ministras<text:tab/>Evaldas Gus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bonas Petras</meta:initial-creator>
    <dc:creator>Adlib User</dc:creator>
    <meta:creation-date>2016-07-29T12:19:00Z</meta:creation-date>
    <dc:date>2016-07-29T12:19:00Z</dc:date>
    <meta:print-date>2015-11-13T07:0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4" meta:character-count="732" meta:row-count="54" meta:non-whitespace-character-count="651"/>
  </office:meta>
</office:document-meta>
</file>