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3388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242424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242424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242424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333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/text:p>
      <text:p text:style-name="P5">MERAS</text:p>
      <text:p text:style-name="P6"/>
      <text:p text:style-name="P7">POTVARKIS</text:p>
      <text:p text:style-name="P8">DĖL LAIKINO DRAUDIMO LANKYTIS SAVIVALDYBĖS TERITORIJOJE ESANČIUOSE MIŠKUOSE PRIPAŽINIMO NETEKUSIU GALIOS</text:p>
      <text:p text:style-name="P9"/>
      <text:p text:style-name="P10"/>
      <text:p text:style-name="P11">2023 m. birželio 23 d. Nr.<text:s/>M-129 (2.4 E)</text:p>
      <text:p text:style-name="P12">Kalvarija</text:p>
      <text:p text:style-name="P13"/>
      <text:p text:style-name="P14"><text:span text:style-name="T15"><text:tab/>Vadovaudamasis Lietuvos Respublikos vietos savivaldos įstatymo 25 str. 5 d., Lietuvos Respublikos miškų įstatymo 8 str. 2 d., Lietuvos Respublikos lankymosi miške taisyklių 8 ir 9 p. ir atsižvelgdamas į valstybės įmonės Valstybinių miškų urėdijos Kazlų Rūdos regioninio padalinio 2023-06-21 raštą Nr. 57-S-8959,</text:span></text:p>
      <text:p text:style-name="P16"/>
      <text:p text:style-name="P17"><text:span text:style-name="T18">p r i p a ž į s t u <text:s/>netekusiu galios <text:s/>Kalvarijos savivaldybės mero 2023 m. birželio 13 d. potvarkį Nr. M-110 (2.4 E) „Dėl laikino draudimo lankytis savivaldybės teritorijoje esančiuose miškuose“.<text:s/></text:span></text:p>
      <text:p text:style-name="P19"/>
      <text:p text:style-name="P20"><text:span text:style-name="T21">Šis potvarkis per vieną mėnesį nuo paskelbimo dienos gali būti skundžiamas pasirinktinai Lietuvos administracinių ginčų komisijos Kauno apygardos skyriui (Laisvės al. 36, LT-44240 Kaunas) Lietuvos Respublikos ikiteisminio administracinių ginčų nagrinėjimo tvarkos įstatymo</text:span><text:span text:style-name="T22"><text:s/></text:span><text:span text:style-name="T23">nustatyta tvarka arba Regionų apygardos administracinio teismo Kauno rūmams (A. Mickevičiaus<text:s/></text:span><text:soft-page-break/><text:span text:style-name="T24">g.</text:span><text:span text:style-name="T25"><text:s/></text:span><text:span text:style-name="T26">8A, LT-44312 Kaunas) Lietuvos Respublikos administracinių bylų teisenos įstatymo nustatyta</text:span><text:span text:style-name="T27"><text:s/></text:span><text:span text:style-name="T28">tvarka.</text:span></text:p>
      <text:p text:style-name="P29"/>
      <text:p text:style-name="P30"/>
      <text:p text:style-name="P31"><text:span text:style-name="T32">Meras <text:s text:c="10"/></text:span><text:span text:style-name="T33"><text:tab/></text:span><text:span text:style-name="T34"><text:tab/></text:span><text:span text:style-name="T35"><text:tab/><text:s text:c="8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e</meta:initial-creator>
    <dc:creator>adlibuser</dc:creator>
    <meta:creation-date>2023-06-23T10:49:00Z</meta:creation-date>
    <dc:date>2023-06-23T10:49:00Z</dc:date>
    <meta:print-date>2023-06-13T10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5" meta:character-count="1231" meta:row-count="43" meta:non-whitespace-character-count="1077"/>
  </office:meta>
</office:document-meta>
</file>