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letter-kerning="true"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letter-kerning="true"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277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5in"/>
        </style:tab-stops>
      </style:paragraph-properties>
      <style:text-properties style:font-size-complex="12pt"/>
    </style:style>
    <style:style style:name="P121" style:parent-style-name="Normal" style:family="paragraph">
      <style:paragraph-properties fo:text-align="justify">
        <style:tab-stops>
          <style:tab-stop style:type="left" style:position="0.5in"/>
        </style:tab-stops>
      </style:paragraph-properties>
    </style:style>
    <style:style style:name="P122" style:parent-style-name="Normal" style:family="paragraph">
      <style:paragraph-properties fo:margin-right="-0.075in">
        <style:tab-stops>
          <style:tab-stop style:type="left" style:position="2.3437in"/>
          <style:tab-stop style:type="left" style:position="4.52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5in"/>
        </style:tab-stops>
      </style:paragraph-properties>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24 M. SAUSIO 17 D. ĮSAKYMO <text:s text:c="6"/>NR. 1BE-33 „DĖL EKSPORTO IR REEKSPORTO DEKLARACIJŲ, PATEIKIAMŲ ELEKTRONINĖMIS DUOMENŲ APDOROJIMO PRIEMONĖMIS ARBA RAŠTU, SURAŠYMO TAISYKLIŲ PATVIRTINIMO“ PAKEITIMO<text:s/></text:p>
      <text:p text:style-name="P19"/>
      <text:p text:style-name="P20">2024 m. lapkričio 28 d. <text:s/>Nr. 1BE-996</text:p>
      <text:h text:style-name="P21" text:outline-level="8">Vilnius</text:h>
      <text:p text:style-name="P22"/>
      <text:p text:style-name="P23"><text:span text:style-name="T24">1</text:span><text:span text:style-name="T25">. </text:span><text:span text:style-name="T26">Pakeiči</text:span><text:span text:style-name="T27">u Eksporto ir reeksporto deklaracijų, pateikiamų elektroninėmis duomenų apdorojimo priemonėmis arba raštu, surašymo taisykles, patvirtintas Muitinės departamento prie Lietuvos Respublikos finansų ministerijos generalinio direktoriaus 2024 m. sausio 17 d. įsakymu Nr. 1BE-33 „Dėl Eksporto ir reeksporto deklaracijų, pateikiamų elektroninėmis duomenų apdorojimo priemonėmis arba raštu, surašymo taisyklių patvirtinimo“:</text:span></text:p>
      <text:p text:style-name="P28"><text:span text:style-name="T29">1.1</text:span><text:span text:style-name="T30">. Pakeičiu <text:s/>13 punktą ir jį išdėstau taip:</text:span></text:p>
      <text:p text:style-name="P31"><text:span text:style-name="T32">„</text:span><text:span text:style-name="T33">13</text:span><text:span text:style-name="T34">. Pateikiamų duomenų elemento „Mokėtina mokesčio suma“</text:span><text:span text:style-name="T35"><text:s/></text:span><text:span text:style-name="T36">(14 03 042 000), duomenų subelementų „Mokesčio tarifas“ (14 03 040 041), „Kiekis“</text:span><text:span text:style-name="T37"><text:s/></text:span><text:span text:style-name="T38">(14 03 040 006) ir „Suma“ (14 03 040 014) <text:s/>nurodymo eksporto (reeksporto) deklaracijoje tvarką išsamiau nustato Muitinės departamento prie Lietuvos Respublikos finansų ministerijos generalinio direktoriaus patvirtintas Mokesčių duomenų elementų nurodymo muitinės ir reeksporto deklaracijose tam tikrais atvejais tvarkos aprašas.“</text:span></text:p>
      <text:p text:style-name="P39"><text:span text:style-name="T40">1.2</text:span><text:span text:style-name="T41">. Pakeičiu 16.1.3 papunktį ir jį išdėstau taip:</text:span></text:p>
      <text:p text:style-name="P42"><text:span text:style-name="T43">„</text:span><text:span text:style-name="T44">16.1.3</text:span><text:span text:style-name="T45">. „Prekių rūšies Nr.“ (11 03 000 000). Šis duomenų elementas pateikiamas prekių rūšies lygmenyje. Nurodomas prekių rūšies numeris eksporto (reeksporto) deklaracijoje. Šis eilės numeris visoje deklaracijoje turi būti nesikartojantis. Prekių rūšys numeruojamos iš eilės, pradedant nuo 1 ir pridedant 1, kai nurodoma kiekviena paskesnė rūšis.</text:span></text:p>
      <text:p text:style-name="P46">Rašytinės eksporto (reeksporto) deklaracijos 32 langelyje įrašomas 31 langelyje „Krovinio vietos ir prekės aprašymas“ aprašytos prekių rūšies eilės numeris.</text:p>
      <text:p text:style-name="P47"><text:span text:style-name="T48">Pateikiant eksporto (reeksporto) deklaraciją įtraukimo į deklaranto tvarkomus apskaitos registrus būdu nurodomas prekių rūšies registracijos apskaitos registruose numeris“.</text:span></text:p>
      <text:p text:style-name="P49"><text:span text:style-name="T50">1.3</text:span><text:span text:style-name="T51">. Pakeičiu <text:s/>16.1.4 papunktį ir jį išdėstau taip:</text:span></text:p>
      <text:p text:style-name="P52"><text:span text:style-name="T53">„</text:span><text:span text:style-name="T54">16.1.4</text:span><text:span text:style-name="T55">. „Saugumas“ (11 07 000 000). Šis duomenų elementas pateikiamas deklaracijos lygmenyje. Jis nepateikiamas deklaruojant Sąjungos prekes muitinio sandėliavimo procedūrai įforminti, deklaruojant prekes, išsiunčiamas į specialiąsias fiskalines teritorijas rašytinėje eksporto (reeksporto) deklaracijoje ir eksporto (reeksporto) deklaracijoje, pateikiamoje įtraukimo į deklaranto tvarkomus apskaitos registrus būdu. Naudojant kodą iš Komisijos reglamento (ES) 2015/2447 B priedo (II antraštinės dalies duomenų elementas 11 07 000 000 (saugumas) nurodoma, ar eksporto (reeksporto) deklaracija pateikiama kartu su išvežimo bendrosios deklaracijos duomenimis“.</text:span></text:p>
      <text:p text:style-name="P56"><text:span text:style-name="T57">1.4</text:span><text:span text:style-name="T58">. Pakeičiu <text:s/>16.2.2.2 papunktį ir jį išdėstau taip:</text:span></text:p>
      <text:p text:style-name="P59"><text:span text:style-name="T60">„</text:span><text:span text:style-name="T61">16.2.2.2</text:span><text:span text:style-name="T62">. pateikiant duomenų elementą „Tekstas“ (12 02 009 000) nurodomas pateikiant duomenų elementą „Kodas“ nurodyto kodo paaiškinimas (pavadinimas) iš Komisijos reglamento (ES) 2015/2447 B priedo (II antraštinės dalies duomenų elementas 12 02 008 000 (kodas) arba iš Papildomos informacijos sąrašo“.</text:span></text:p>
      <text:p text:style-name="P63"><text:span text:style-name="T64">1.5</text:span><text:span text:style-name="T65">. Pakeičiu 16.2.4 papunktį ir jį išdėstau taip:</text:span></text:p>
      <text:p text:style-name="P66"><text:span text:style-name="T67">„</text:span><text:span text:style-name="T68">16.2.4</text:span><text:span text:style-name="T69">. „Papildoma nuoroda“ (12 04 000 000). Šios duomenų klasės duomenys pateikiami prekių partijos arba prekių rūšies lygmenyje. Jis nepateikiamas deklaruojant Sąjungos prekes muitinio sandėliavimo procedūrai įforminti ir deklaruojant prekes, išsiunčiamas į specialiąsias fiskalines teritorijas. Jeigu ta pati informacija taikoma visoms vienos prekių partijos prekių rūšims, ji pateikiama tik prekių partijos lygmenyje. Pereinamuoju laikotarpiu šios duomenų klasės duomenis galima pateikti tik prekių rūšies lygmenyje. Nurodomas kiekvienos papildomos nuorodos (t. y. papildomai pateikto dokumento ar informacijos) rūšies keturženklis kodas, nenurodytas pateikiant duomenų klasių „Papildomasis dokumentas“, „Transporto dokumentas“ arba „Papildoma informacija“ informaciją. Rašytinėje eksporto (reeksporto) deklaracijoje ši informacija įrašoma 44 langelyje“.</text:span></text:p>
      <text:p text:style-name="P70"><text:span text:style-name="T71">1.6</text:span><text:span text:style-name="T72">. Pakeičiu 16.2.5 papunktį ir jį išdėstau taip:</text:span></text:p>
      <text:p text:style-name="P73"><text:span text:style-name="T74">„</text:span><text:span text:style-name="T75">16.2.5</text:span><text:span text:style-name="T76">. „Transporto dokumentas“ (12 05 000 000). Šios duomenų klasės duomenys pateikiami važtos lygmenyje. Jie nepateikiami deklaruojant Sąjungos prekes muitinio sandėliavimo procedūrai įforminti. Pereinamuoju laikotarpiu šios duomenų klasės duomenis galima pateikti tik prekių rūšies lygmenyje. Juos pateikiant nurodomas transporto dokumento, su kuriuo prekės išgabenamos iš ES muitų teritorijos, rūšies kodas ir registracijos numeris. Jeigu eksporto (reeksporto) deklaracija pateikiama be saugos ir saugumo duomenų arba pateikiama rašytinė eksporto (reeksporto) deklaracijoje, šios duomenų klasės duomenys pateikiami, jeigu šią informaciją pateikti pageidauja pats deklarantas. Rašytinėje eksporto (reeksporto) deklaracijoje ši informacija įrašoma 44 langelyje“.</text:span></text:p>
      <text:p text:style-name="P77"><text:span text:style-name="T78">1.7</text:span><text:span text:style-name="T79">. Pakeičiu 16.2.9 papunktį ir jį išdėstau taip:</text:span></text:p>
      <text:p text:style-name="P80"><text:span text:style-name="T81">„</text:span><text:span text:style-name="T82">16.2.9</text:span><text:span text:style-name="T83">. „Sandėlis“ (12 11 000 000). Šios duomenų klasės duomenys pateikiami prekių partijos lygmenyje. Supaprastintoje deklaracijoje šie duomenys nenurodomi. Jie pateikiami, jeigu pasirinktai muitinės procedūrai ar reeksportui įforminti prekės deklaruojamos jas išgabenant iš akcizais apmokestinamų prekių sandėlių arba užbaigiant joms taikomą muitinio sandėliavimo procedūrą. Rašytinėje eksporto (reeksporto) deklaracijoje ši informacija įrašoma 49 langelyje. Pateikiant šios duomenų klasės:</text:span></text:p>
      <text:p text:style-name="P84"><text:span text:style-name="T85">16.2.9.1</text:span><text:span text:style-name="T86">. duomenų elementą „Rūšis“ (12 11 002 000) nurodomas muitinės sandėlio rūšies kodas iš Komisijos reglamento (ES) 2015/2447 B priedo (II antraštinės dalies duomenų elementas 12 11 002 000 (Sandėlis – rūšis);</text:span></text:p>
      <text:p text:style-name="P87"><text:span text:style-name="T88">16.2.9.2</text:span><text:span text:style-name="T89">. duomenų elementą „Identifikatorius“ (12 11 015 000) nurodomas atitinkamo leidimo steigti muitinės sandėlį arba akcizais apmokestinamų prekių sandėlį numeris“.</text:span></text:p>
      <text:p text:style-name="P90"><text:span text:style-name="T91">1.8</text:span><text:span text:style-name="T92">. Pakeičiu 16.3.2 papunktį ir jį išdėstau taip:</text:span></text:p>
      <text:p text:style-name="P93"><text:span text:style-name="T94">„</text:span><text:span text:style-name="T95">16.3.2</text:span><text:span text:style-name="T96">. „Siuntėjas“ (13 02 000 000). Šios duomenų klasės duomenys pateikiami važtos arba prekių rūšies lygmenyje, jeigu prekių siuntėjas skiriasi nuo deklaranto. Jeigu ta pati informacija taikoma visoms viena deklaracija deklaruojamoms prekių rūšims, ji pateikiama tik važtos lygmenyje. Ją pateikiant nurodoma prekes siunčiančio asmens, kurį vežimo sutartyje nurodė transportą užsakantis asmuo, identifikacinis kodas, tikslus pavadinimas (vardas ir pavardė) ir adresas (gatvė, namo numeris, šalis, pašto kodas, miestas).</text:span></text:p>
      <text:p text:style-name="P97">Jeigu eksporto (reeksporto) deklaracija pateikiama be saugos ir saugumo duomenų arba pateikiama rašytinė eksporto (reeksporto) deklaracija, šios duomenų klasės duomenys pateikiami prekių eksporto (negrąžinamojo eksporto ir laikinojo išvežimo) ir reeksporto atveju, jeigu šią informaciją pateikti pageidauja pats deklarantas.</text:p>
      <text:p text:style-name="P98"><text:span text:style-name="T99">Rašytinėje eksporto (reeksporto) deklaracijoje ši informacija įrašoma 2 langelyje“.</text:span></text:p>
      <text:p text:style-name="P100"><text:span text:style-name="T101">1.9</text:span><text:span text:style-name="T102">. Pakeičiu 16.3.6.1 papunktį ir jį išdėstau taip:</text:span></text:p>
      <text:p text:style-name="P103"><text:span text:style-name="T104">„</text:span><text:span text:style-name="T105">16.3.6.1</text:span><text:span text:style-name="T106">. duomenų elementas „Funkcija“ (13 14 031 000) – atitinkamo papildomo tiekimo grandinės dalyvio funkcijos kodas, nurodantis šio dalyvio atliekamą funkciją, iš Komisijos reglamento (ES) 2015/2447 B priedo (II antraštinės dalies duomenų elementas 13 14 031 000 (Papildomas tiekimo grandinės dalyvis – funkcija);“.</text:span></text:p>
      <text:p text:style-name="P107"><text:span text:style-name="T108">1.10</text:span><text:span text:style-name="T109">. Pakeičiu 16.4.2.1 papunktį ir jį išdėstau taip:</text:span></text:p>
      <text:p text:style-name="P110"><text:span text:style-name="T111">„</text:span><text:span text:style-name="T112">16.4.2.1</text:span><text:span text:style-name="T113">. duomenų elementas „Mokesčio rūšis“ (14 03 039 000) – skaičiuojamo muito ar kito mokesčio rūšies kodas iš Komisijos reglamento (ES) 2015/2447 B priedo (II antraštinės dalies duomenų elementas 14 03 039 000 (Muitai ir mokesčiai – Mokesčio rūšis)</text:span><text:s/><text:span text:style-name="T114">arba „100“, jeigu deklaruojamos akcizais apmokestinamos prekės. Šis duomenų elementas nepateikiamas, kai Sąjungos prekės, už kurias grąžinami mokesčiai arba mokamos išmokos, deklaruojamos muitinio sandėliavimo procedūrai įforminti;“.</text:span></text:p>
      <text:p text:style-name="P115"><text:span text:style-name="T116">2</text:span><text:span text:style-name="T117">. </text:span><text:span text:style-name="T118">Nustata</text:span><text:span text:style-name="T119">u, kad šis įsakymas įsigalioja 2024 m. gruodžio 1 d.</text:span></text:p>
      <text:p text:style-name="P120"/>
      <text:p text:style-name="P121"/>
      <text:p text:style-name="P122"><text:span text:style-name="T123">Generalinis direktorius</text:span><text:span text:style-name="T124"><text:tab/></text:span><text:span text:style-name="T125"><text:tab/>Darius Žvironas</text:span></text:p>
      <text:p text:style-name="P12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4-11-28T12:57:00Z</meta:creation-date>
    <dc:date>2024-11-28T12:57:00Z</dc:date>
    <meta:template xlink:href="Normal.dotm" xlink:type="simple"/>
    <meta:editing-cycles>2</meta:editing-cycles>
    <meta:editing-duration>PT0S</meta:editing-duration>
    <meta:document-statistic meta:page-count="3" meta:paragraph-count="32" meta:word-count="976" meta:character-count="7948" meta:row-count="149" meta:non-whitespace-character-count="7004"/>
  </office:meta>
</office:document-meta>
</file>