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3" style:parent-style-name="Normal" style:family="paragraph">
      <style:paragraph-properties>
        <style:tab-stops>
          <style:tab-stop style:type="left" style:position="-0.1972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sutikimo reorganizuoti</text:span><text:span text:style-name="T19"><text:s/>VALSTYBĖS SIENOS APSAUGOS TARNYBOS PRIE LIETUVOS RESPUBLIKOS VIDAUS REIKALŲ MINISTERIJOS<text:s/></text:span><text:span text:style-name="T20">LAZDIJŲ,<text:s/></text:span><text:span text:style-name="T21">VALSTYBĖS SIENOS APSAUGOS TARNYBOS PRIE LIETUVOS RESPUBLIKOS VIDAUS REIKALŲ MINISTERIJOS<text:s/></text:span><text:span text:style-name="T22">IGNALINOS ATOMINĖS ELEKTRINĖS APSAUGOS,<text:s/></text:span><text:span text:style-name="T23">VALSTYBĖS SIENOS APSAUGOS TARNYBOS PRIE LIETUVOS RESPUBLIKOS VIDAUS REIKALŲ MINISTERIJOS<text:s/></text:span><text:span text:style-name="T24">AVIACIJOS,<text:s/></text:span><text:span text:style-name="T25">VALSTYBĖS SIENOS APSAUGOS TARNYBOS PRIE LIETUVOS RESPUBLIKOS VIDAUS REIKALŲ MINISTERIJOS<text:s/></text:span><text:span text:style-name="T26">SPECIALIŲJŲ UŽDUOČIŲ RINKTINES IR<text:s/></text:span><text:span text:style-name="T27">VALSTYBĖS SIENOS APSAUGOS TARNYBOS PRIE LIETUVOS RESPUBLIKOS VIDAUS REIKALŲ MINISTERIJOS<text:s/></text:span><text:span text:style-name="T28">UŽSIENIEČIŲ REGISTRACIJOS CENTRĄ</text:span></text:p>
      <text:p text:style-name="P29"/>
      <text:p text:style-name="P30"><text:span text:style-name="T31">2015 m. lapkričio 11 d.</text:span><text:span text:style-name="T32"><text:s/>Nr.<text:s/></text:span><text:span text:style-name="T33">1173</text:span><text:span text:style-name="T34"><text:line-break/>Vilnius</text:span></text:p>
      <text:p text:style-name="P35"/>
      <text:p text:style-name="P36"/>
      <text:p text:style-name="P37"><text:span text:style-name="T38">Vadovaudamasi Lietuvos Respublikos civilinio kodekso 2.97 straipsnio</text:span><text:span text:style-name="T39"><text:s/></text:span><text:span text:style-name="T40">3</text:span><text:span text:style-name="T41"><text:s/></text:span><text:span text:style-name="T42">ir 6 dalimis ir Lietuvos Respublikos biudžetinių įstaigų įstatymo</text:span><text:span text:style-name="T43"><text:s/></text:span><text:span text:style-name="T44">14 straipsnio 4 dalimi, Lietuvos Respublikos Vyriausybė</text:span><text:span text:style-name="T45"><text:s/>nutari</text:span><text:span text:style-name="T46">a:</text:span></text:p>
      <text:p text:style-name="P47"><text:span text:style-name="T48">1</text:span><text:span text:style-name="T49">.</text:span><text:span text:style-name="T50"><text:s/></text:span><text:span text:style-name="T51">Sutikti, kad:</text:span></text:p>
      <text:p text:style-name="P52"><text:span text:style-name="T53">1.1</text:span><text:span text:style-name="T54">. Valstybės sienos apsaugos tarnybos prie Lietuvos Respublikos vidaus reikalų ministerijos Lazdijų rinktinė (toliau – Valstybės sienos apsaugos tarnybos Lazdijų rinktinė) (juridinio asmens kodas – 193344256) būtų reorganizuojama skaidant išdalijimo būdu – jos teises ir pareigas išdalijant Valstybės sienos apsaugos tarnybos prie Lietuvos Respublikos vidaus reikalų ministerijos Varėnos rinktinei (juridinio asmens kodas – 188622597) (toliau – Valstybės sienos apsaugos tarnybos Varėnos rinktinė) ir Valstybės sienos apsaugos tarnybos prie Lietuvos Respublikos vidaus reikalų ministerijos Pagėgių rinktinei (toliau – Valstybės sienos apsaugos tarnybos Pagėgių rinktinė) (juridinio asmens kodas – 191833768);</text:span></text:p>
      <text:p text:style-name="P55"><text:span text:style-name="T56">1.2</text:span><text:span text:style-name="T57">. Valstybės sienos apsaugos tarnybos prie Lietuvos Respublikos vidaus reikalų ministerijos Ignalinos atominės elektrinės apsaugos rinktinė (toliau – Valstybės sienos apsaugos tarnybos Ignalinos atominės elektrinės apsaugos rinktinė) (juridinio asmens kodas – 193089834) būtų reorganizuota jungimo būdu – prijungiant ją prie Valstybės sienos apsaugos tarnybos prie Lietuvos Respublikos vidaus reikalų ministerijos Ignalinos rinktinės (toliau – Valstybės sienos apsaugos tarnybos Ignalinos rinktinė) (juridinio asmens kodas – 188608590), kuriai pereina visos</text:span><text:span text:style-name="T58"><text:s/></text:span><text:span text:style-name="T59">Valstybės sienos apsaugos tarnybos Ignalinos atominės elektrinės apsaugos rinktinės teisės ir pareigos;</text:span></text:p>
      <text:p text:style-name="P60"><text:span text:style-name="T61">1.3</text:span><text:span text:style-name="T62">. Valstybės sienos apsaugos tarnybos prie Lietuvos Respublikos vidaus reikalų ministerijos Aviacijos rinktinė (toliau – Valstybės sienos apsaugos tarnybos Aviacijos<text:s/></text:span><text:soft-page-break/><text:span text:style-name="T63">rinktinė) (juridinio asmens kodas – 300670402), Valstybės sienos apsaugos tarnybos prie Lietuvos Respublikos vidaus reikalų ministerijos Specialiųjų užduočių rinktinė (toliau – Valstybės sienos apsaugos tarnybos Specialiųjų užduočių rinktinė) (juridinio asmens kodas – 300516913), Valstybės sienos apsaugos tarnybos prie Lietuvos Respublikos vidaus reikalų ministerijos Užsieniečių registracijos centras (toliau – Valstybės sienos apsaugos tarnybos Užsieniečių registracijos centras) (juridinio asmens kodas – 188725864) būtų reorganizuoti jungimo būdu – prijungiant juos prie</text:span><text:span text:style-name="T64"><text:s/></text:span><text:span text:style-name="T65">Valstybės sienos apsaugos tarnybos prie Lietuvos Respublikos vidaus reikalų ministerijos (toliau – Valstybės sienos apsaugos tarnyba) (juridinio asmens kodas – 188608252),</text:span><text:span text:style-name="T66"><text:s/></text:span><text:span text:style-name="T67">kuriai pereina visos reorganizuojamų</text:span><text:span text:style-name="T68"><text:s/></text:span><text:span text:style-name="T69">Valstybės sienos apsaugos tarnybai pavaldžių biudžetinių įstaigų teisės ir pareigos.</text:span></text:p>
      <text:p text:style-name="P70"><text:span text:style-name="T71">2</text:span><text:span text:style-name="T72">. Nustatyti, kad:</text:span></text:p>
      <text:p text:style-name="P73"><text:span text:style-name="T74">2.1</text:span><text:span text:style-name="T75">. Reorganizavimo tikslas – stiprinti Europos Sąjungos išorės sienos apsaugą, užtikrinti tinkamą asmenų, kertančių Europos Sąjungos vidaus sieną, kontrolę, kai patikrinimas prie vidaus sienos laikinai atnaujinamas, racionaliai išdėstyti ir efektyviai naudoti Valstybės sienos apsaugos tarnybos personalo išteklius, tobulinti nelegalios migracijos procesų valdymo kontrolę,</text:span><text:span text:style-name="T76"><text:s/></text:span><text:span text:style-name="T77">efektyvinti</text:span><text:span text:style-name="T78"><text:s/></text:span><text:span text:style-name="T79">Valstybės sienos apsaugos tarnybos</text:span><text:span text:style-name="T80"><text:s/></text:span><text:span text:style-name="T81">veiklą – optimizuoti Valstybės sienos apsaugos tarnybos įstaigų skaičių, centralizuoti bendrąsias jų funkcijas.</text:span></text:p>
      <text:p text:style-name="P82"><text:span text:style-name="T83">2.2</text:span><text:span text:style-name="T84">. Reorganizuojamos biudžetinės įstaigos – Valstybės sienos apsaugos tarnybos Lazdijų rinktinė, Valstybės sienos apsaugos tarnybos Ignalinos atominės elektrinės apsaugos rinktinė,</text:span><text:span text:style-name="T85"><text:s/></text:span><text:span text:style-name="T86">Valstybės sienos apsaugos tarnybos Aviacijos rinktinė, Valstybės sienos apsaugos tarnybos Specialiųjų užduočių rinktinė ir</text:span><text:span text:style-name="T87"><text:s/></text:span><text:span text:style-name="T88">Valstybės sienos apsaugos tarnybos Užsieniečių registracijos centras</text:span><text:span text:style-name="T89">.</text:span></text:p>
      <text:p text:style-name="P90"><text:span text:style-name="T91">2.3</text:span><text:span text:style-name="T92">. Dalyvaujančios reorganizavime įstaigos – Valstybės sienos apsaugos tarnyba,<text:s/></text:span><text:span text:style-name="T93">Valstybės sienos apsaugos tarnybos Varėnos rinktinė, Valstybės sienos apsaugos tarnybos Pagėgių rinktinė ir Valstybės sienos apsaugos tarnybos Ignalinos rinktinė.</text:span></text:p>
      <text:p text:style-name="P94"><text:span text:style-name="T95">2.4</text:span><text:span text:style-name="T96">. Po reorganizavimo veiksiančios biudžetinės įstaigos – Valstybės sienos apsaugos tarnyba,<text:s/></text:span><text:span text:style-name="T97">Valstybės sienos apsaugos tarnybos Varėnos rinktinė, Valstybės sienos apsaugos tarnybos Pagėgių rinktinė ir Valstybės sienos apsaugos tarnybos Ignalinos rinktinė.</text:span></text:p>
      <text:p text:style-name="P98"><text:span text:style-name="T99">2.5</text:span><text:span text:style-name="T100">.</text:span><text:span text:style-name="T101"><text:s/></text:span><text:span text:style-name="T102">Po reorganizavimo veiksiančios biudžetinės įstaigos – Valstybės sienos apsaugos tarnybos</text:span><text:span text:style-name="T103"><text:s/>–<text:s/></text:span><text:span text:style-name="T104">savininko teises ir pareigas įgyvendins<text:s/></text:span><text:span text:style-name="T105">Lietuvos Respublikos<text:s/></text:span><text:span text:style-name="T106">vidaus reikalų ministerija.</text:span></text:p>
      <text:p text:style-name="P107"><text:span text:style-name="T108">2.6</text:span><text:span text:style-name="T109">. Po reorganizavimo veiksiančių biudžetinių įstaigų – Valstybės sienos apsaugos tarnybos Varėnos</text:span><text:span text:style-name="T110"><text:s/>rinktinės</text:span><text:span text:style-name="T111">,<text:s/></text:span><text:span text:style-name="T112">Valstybės sienos apsaugos tarnybos<text:s/></text:span><text:span text:style-name="T113">Pagėgių<text:s/></text:span><text:span text:style-name="T114">rinktinės</text:span><text:span text:style-name="T115"><text:s/>ir<text:s/></text:span><text:span text:style-name="T116">Valstybės sienos apsaugos tarnybos<text:s/></text:span><text:span text:style-name="T117">Ignalinos rinktinės –</text:span><text:span text:style-name="T118"><text:s/></text:span><text:span text:style-name="T119">savininko teises ir pareigas įgyvendins</text:span><text:span text:style-name="T120"><text:s/></text:span><text:span text:style-name="T121">Valstybės sienos apsaugos tarnyba.</text:span></text:p>
      <text:p text:style-name="P122"><text:span text:style-name="T123">2.7</text:span><text:span text:style-name="T124">.<text:s/></text:span><text:span text:style-name="T125">Po reorganizavimo veiksiančios biudžetinės įstaigos Valstybės sienos apsaugos tarnybos funkcijos: bendros</text:span><text:span text:style-name="T126"><text:s/></text:span><text:span text:style-name="T127">Valstybės sienos apsaugos tarnybai pavaldžių įstaigų veiklos strategijos ir personalo politikos formavimas; Valstybės sienos apsaugos tarnybai pavaldžių įstaigų veiklos kontrolė ir koordinavimas, rekomendacijų ir nurodymų joms teikimas;<text:s/></text:span><text:soft-page-break/><text:span text:style-name="T128">užsieniečių priėmimo, laikymo ir apgyvendinimo Valstybės sienos apsaugos tarnybos Užsieniečių registracijos centre organizavimas, sulaikytų užsieniečių nustatytų apgyvendinimo sąlygų ir judėjimo laisvės apribojimo užtikrinimas; sulaikytų ir apgyvendintų užsieniečių asmens tapatybės, pilietybės ir atvykimo į Lietuvos Respubliką aplinkybių nustatymas; pirminių veiksmų, susijusių su prieglobsčio prašymo pateikimu, atlikimas; priimtų sprendimų dėl sulaikytų ir apgyvendintų užsieniečių išsiuntimo ar grąžinimo organizavimas ir vykdymas; nusikalstamų veikų ir kitų teisės pažeidimų prevencijos, žmogaus teisių ir laisvių apsaugos, viešosios tvarkos ir visuomenės saugumo pagal kompetenciją užtikrinimas;</text:span><text:span text:style-name="T129"><text:s/></text:span><text:span text:style-name="T130">kriminalinės žvalgybos informacijos pagal teikiamas užduotis rinkimas Lietuvos Respublikos kriminalinės žvalgybos įstatyme ir Lietuvos Respublikos baudžiamojo proceso kodekse nustatytais informacijos rinkimo būdais ir priemonėmis, sudarant galimybes atskleisti ar užkardyti Valstybės sienos apsaugos tarnybai pagal kompetenciją priskirtas tirti nusikalstamas veikas;</text:span><text:span text:style-name="T131"><text:s/></text:span><text:span text:style-name="T132">orlaivių skrydžių vykdymas saugant valstybės sieną sausumoje, jūroje, Kuršių mariose ir pasienio vandenyse, siekiant atskleisti valstybės sienos pažeidimų atvejus, aptikti nelegalių migrantų susikaupimo vietas, kontrabandos kelius, padėti policijai palaikyti viešąją tvarką, dalyvauti atliekant paieškos ir gelbėjimo darbus, gesinti gaisrus, padėti likviduoti ekstremalių ir stichinių nelaimių padarinius, teikti medicinos pagalbą, gabenti donorų organus ir audinius, taip pat bendradarbiavimo sutarčių pagrindu vykdyti Lietuvos Respublikos strateginę ar svarbią reikšmę nacionaliniam saugumui turinčių įmonių ir renginių fizinę apsaugą, kontroliuoti laivų plaukimą jūroje, Kuršių mariose ir pasienio vandenyse, dalyvauti tarptautinėse operacijose, saugoti Europos Sąjungos išorinę sieną, siekiant užkirsti kelią nelegaliai migracijai ir kitoms nusikalstamoms veikoms; kitos Valstybės sienos apsaugos tarnybos prie Lietuvos Respublikos vidaus reikalų ministerijos nuostatuose nustatytos funkcijos.</text:span></text:p>
      <text:p text:style-name="P133"><text:span text:style-name="T134">2.8</text:span><text:span text:style-name="T135">. Po reorganizavimo veiksiančios biudžetinės įstaigos Valstybės sienos apsaugos tarnybos Ignalinos rinktinės funkcijos: branduolinės (atominės) elektrinės, Lietuvos Respublikos pasienio ruože esančių kitų branduolinės energetikos objektų (toliau – objektai), vežamų per valstybės teritoriją branduolinių medžiagų krovinių fizinės apsaugos vykdymas ir užtikrinimas; kontrolė, užtikrinsianti, kad asmenys ar transporto priemonės be objektą eksploatuojančios organizacijos leidimo neįeitų ar neįvažiuotų į objekto saugomą ir vidinę zonas, nebūtų neteisėtai į jas įnešti ar įvežti ir iš jų išnešti ar išvežti ginklai, sprogstamosios, lengvai užsidegančios, branduolinės, radioaktyviosios medžiagos ir kiti objekto administracijos nustatyti daiktai; asmenų ir transporto priemonių objektų apsaugos zonose tikrinimas; branduolinių medžiagų, kurios transportuojamos tarp objektų, palyda ir fizinė apsauga; objektui priklausančių pagalbinių objektų fizinė apsauga; pagalba objektą eksploatuojančios organizacijos administracijai užtikrinti vidaus tvarkos taisyklių reikalavimų laikymąsi; informacijos objektą eksploatuojančios organizacijos administracijai apie pastebėtus inžinerinių ir techninių apsaugos priemonių gedimus teikimas; riboto patekimo zonos kontrolės sustiprinimas ir evakuoto turto laikymo vietų, bazių ir sandėlių apsauga, objekte įvykus avarijai arba iškilus jos grėsmei;</text:span><text:span text:style-name="T136"><text:s/></text:span><text:span text:style-name="T137">kitos Valstybės sienos apsaugos tarnybos<text:s/></text:span><text:soft-page-break/><text:span text:style-name="T138">Ignalinos rinktinės nuostatuose nustatytos funkcijos.</text:span></text:p>
      <text:p text:style-name="P139"><text:span text:style-name="T140">2.9</text:span><text:span text:style-name="T141">.</text:span><text:span text:style-name="T142"><text:s/></text:span><text:span text:style-name="T143">Po reorganizavimo veiksiančios biudžetinės įstaigos Valstybės sienos apsaugos tarnybos Varėnos rinktinės funkcijos:</text:span><text:span text:style-name="T144"><text:s/></text:span><text:span text:style-name="T145">kontaktinių punktų ir tikslinės paramos biurų veiklos užtikrinimas; kitos Valstybės sienos apsaugos tarnybos Varėnos rinktinės nuostatuose nustatytos funkcijos.</text:span></text:p>
      <text:p text:style-name="P146"><text:span text:style-name="T147">2.10</text:span><text:span text:style-name="T148">.</text:span><text:span text:style-name="T149"><text:s/></text:span><text:span text:style-name="T150">Po reorganizavimo veiksianti biudžetinė įstaiga Valstybės sienos apsaugos tarnybos Pagėgių rinktinė atliks Valstybės sienos apsaugos tarnybos Pagėgių rinktinės nuostatuose nustatytas funkcijas.</text:span></text:p>
      <text:p text:style-name="P151"/>
      <text:p text:style-name="P152"/>
      <text:p text:style-name="P153"/>
      <text:p text:style-name="P154"><text:span text:style-name="T155">Ministras Pirmininkas</text:span><text:span text:style-name="T156"><text:tab/>Algirdas Butkevičius</text:span></text:p>
      <text:p text:style-name="P157"/>
      <text:p text:style-name="P158"/>
      <text:p text:style-name="P159"/>
      <text:p text:style-name="P160"><text:span text:style-name="T161">Vidaus reikalų ministras</text:span><text:span text:style-name="T16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2T17:04:00Z</meta:creation-date>
    <dc:date>2015-11-12T17:04:00Z</dc:date>
    <meta:print-date>2015-11-11T10:56:00Z</meta:print-date>
    <meta:template xlink:href="Normal" xlink:type="simple"/>
    <meta:editing-cycles>2</meta:editing-cycles>
    <meta:editing-duration>PT0S</meta:editing-duration>
    <meta:document-statistic meta:page-count="4" meta:paragraph-count="488" meta:word-count="1522" meta:character-count="9287" meta:row-count="917" meta:non-whitespace-character-count="8253"/>
  </office:meta>
</office:document-meta>
</file>