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style:punctuation-wrap="simple" fo:text-align="justify" style:vertical-align="baseline"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style:punctuation-wrap="simple" fo:text-align="justify" style:vertical-align="baseline" fo:line-height="150%" fo:margin-left="0.8409in" fo:text-indent="-0.2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style:punctuation-wrap="simple" fo:text-align="justify" style:vertical-align="baseline" fo:line-height="150%" fo:margin-left="0.8409in" fo:text-indent="-0.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margin-left="0.8409in" fo:text-indent="-0.25in">
        <style:tab-stops>
          <style:tab-stop style:type="left" style:position="-0.053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border="0in solid #FFFFFF" fo:padding="0.4305in" style:shadow="#000000 0in 0in"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0.8409in" fo:text-indent="-0.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fo:text-indent="0.5in">
        <style:tab-stops>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5in">
        <style:tab-stops>
          <style:tab-stop style:type="left" style:position="0.4923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border="0in solid #FFFFFF" fo:padding="0.4305in" style:shadow="#000000 0in 0in"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border="0in solid #FFFFFF" fo:padding="0.4305in" style:shadow="#000000 0in 0in"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order="0in solid #FFFFFF" fo:padding="0.4305in" style:shadow="#000000 0in 0in"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border="0in solid #FFFFFF" fo:padding="0.4305in" style:shadow="#000000 0in 0in"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border="0in solid #FFFFFF" fo:padding="0.4305in" style:shadow="#000000 0in 0in"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border="0in solid #FFFFFF" fo:padding="0.4305in" style:shadow="#000000 0in 0in"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border="0in solid #FFFFFF" fo:padding="0.4305in" style:shadow="#000000 0in 0in"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line-height="150%" fo:text-indent="0.4923in">
        <style:tab-stops>
          <style:tab-stop style:type="left" style:position="6.0611in"/>
        </style:tab-stops>
      </style:paragraph-properties>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P103" style:parent-style-name="Normal" style:family="paragraph">
      <style:paragraph-properties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5in"/>
    </style:style>
    <style:style style:name="P107" style:parent-style-name="Normal" style:family="paragraph">
      <style:paragraph-properties fo:text-indent="0.5in"/>
      <style:text-properties style:font-size-complex="12pt" fo:language="en" fo:country="GB"/>
    </style:style>
    <style:style style:name="P108" style:parent-style-name="Normal" style:family="paragraph">
      <style:paragraph-properties fo:text-indent="0.5in"/>
      <style:text-properties style:font-size-complex="12pt" fo:language="en" fo:country="GB"/>
    </style:style>
    <style:style style:name="P109" style:parent-style-name="Normal" style:family="paragraph">
      <style:paragraph-properties fo:margin-left="0.075in">
        <style:tab-stops>
          <style:tab-stop style:type="left" style:position="5.4375in"/>
        </style:tab-stops>
      </style:paragraph-properties>
      <style:text-properties style:font-size-complex="12pt" fo:language="en" fo:country="GB"/>
    </style:style>
    <style:style style:name="P1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19-02-14 ĮSAKYMO NR. 30-384/19 „DĖL VILNIAUS MIESTO SAVIVALDYBĖS PAGALBOS PASLAUGŲ TEIKIMO BUDINTIEMS GLOBOTOJAMS, GLOBĖJAMS (RŪPINTOJAMS), ĮTĖVIAMS IR JŲ ŠEIMOSE AUGANTIEMS VAIKAMS TVARKOS APRAŠO PATVIRTINIMO“ PAKEITIMO</text:span></text:p>
      <text:p text:style-name="P17"/>
      <text:p text:style-name="P18">2022 m. kovo 4 d. Nr 30-469/22</text:p>
      <text:p text:style-name="P19">Vilnius</text:p>
      <text:p text:style-name="P20"/>
      <text:p text:style-name="P21"/>
      <text:p text:style-name="P22"><text:span text:style-name="T23">Vadovaudamasi Lietuvos Respublikos socialinių paslaugų įstatymu, Lietuvos Respublikos vaiko teisių apsaugos pagrindų įstatymu, Vaiko globos organizavimo nuostatais, patvirtintais Lietuvos Respublikos Vyriausybės 2002 m. kovo 27 d. nutarimu Nr. 405 „Dėl Vaiko globos organizavimo nuostatų patvirtinimo“, Vaiko laikinosios globos (rūpybos) nuostatais, patvirtintais Lietuvos Respublikos socialinės apsaugos ir darbo ministro 2018 m. liepos 13 d. įsakymu Nr. A1-368 „Dėl Vaiko laikinosios globos (rūpybos) nuostatų patvirtinimo“, ir Globos centro veiklos ir<text:s/></text:span><text:soft-page-break/><text:span text:style-name="T24">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25"><text:span text:style-name="T26">k e i č i u <text:s/>Vilniaus miesto savivaldybės administracijos direktoriaus 2019 m. vasario 14 d. įsakymu Nr. 30-384/19<text:s/></text:span><text:span text:style-name="T27">„Dėl Vilniaus miesto savivaldybės pagalbos paslaugų teikimo budintiems globotojams, globėjams (rūpintojams), įtėviams ir jų šeimose augantiems vaikams tvarkos aprašo patvirtinimo“<text:s/></text:span><text:span text:style-name="T28">patvirtintą<text:s/></text:span><text:span text:style-name="T29">Vilniaus miesto savivaldybės<text:s/></text:span><text:span text:style-name="T30">pagalbos paslaugų<text:s/></text:span><text:span text:style-name="T31">teikimo budintiems globotojams,<text:s/></text:span><text:span text:style-name="T32">globėjams (rūpintojams), įtėviams ir jų šeimose augantiems vaikams<text:s/></text:span><text:span text:style-name="T33">tvarkos aprašą:</text:span></text:p>
      <text:p text:style-name="P34"><text:span text:style-name="T35">1</text:span><text:span text:style-name="T36">.</text:span><text:span text:style-name="T37"><text:tab/>Išdėstau 3.3 papunktį taip:</text:span></text:p>
      <text:p text:style-name="P38"><text:span text:style-name="T39">„</text:span><text:span text:style-name="T40">3.3</text:span><text:span text:style-name="T41">. kitos šiame tvarkos apraše vartojamos sąvokos<text:s/></text:span><text:span text:style-name="T42">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toliau – Reglamentas),<text:s/></text:span><text:span text:style-name="T43">Lietuvos Respublikos civiliniame kodekse, Lietuvos Respublikos vaiko teisių apsaugos pagrindų įstatyme, Lietuvos Respublikos socialinių paslaugų įstatyme bei Apraše.“<text:s/></text:span></text:p>
      <text:p text:style-name="P44"><text:span text:style-name="T45">2</text:span><text:span text:style-name="T46">.</text:span><text:span text:style-name="T47"><text:tab/>Išdėstau 8 punktą taip:</text:span></text:p>
      <text:p text:style-name="P48"><text:span text:style-name="T49">„</text:span><text:span text:style-name="T50">8</text:span><text:span text:style-name="T51">. Dėl atlygio ir pagalbos pinigų budintiems globotojams bei laikiną atokvėpį teikiantiems budintiems globotojams, globėjams (rūpintojams), šeimynos dalyviams mokėjimo globos centras kreipiasi į Skyrių, pateikdamas budinčių globotojų ir laikiną atokvėpį suteikusių budinčių globotojų, globėjų (rūpintojų), šeimynos dalyvių priežiūros paslaugų sąskaitą faktūrą ir užpildytą Savivaldybės administracijos direktoriaus įsakymu patvirtintos Atlygio ir pagalbos pinigų budintiems globotojams bei laikiną atokvėpį teikiantiems budintiems globotojams, globėjams (rūpintojams), šeimynos dalyviams mokėjimo sutarties (toliau – Atlygio mokėjimo sutartis) formos priedą. Atlygio ir pagalbos pinigų budintiems globotojams bei laikiną atokvėpį teikiantiems budintiems globotojams, globėjams (rūpintojams), šeimynos dalyviams mokėjimas vyksta per globos centrą Atlygio mokėjimo sutartyje nustatyta tvarka. Atlygis ir pagalbos pinigai budintiems globotojams globos centrui gali būti mokami ir išimtiniais atvejais, kai teismo sprendimu nustatyta likusiam be tėvų globos vaikui nuolatinė globa globos centre, kol vaikui bus paskirtas kitas nuolatinis globėjas ar vaikas bus įvaikintas, bet ne ilgiau nei 6 mėnesius nuo teismo sprendimo įsiteisėjimo dienos. Sprendimas dėl globos centro paskyrimo vaiko nuolatiniu globėju (rūpintoju) turi būti iš anksto suderintas su Skyriumi ir globos centru.“<text:s/></text:span></text:p>
      <text:p text:style-name="P52"><text:span text:style-name="T53">3</text:span><text:span text:style-name="T54">.</text:span><text:span text:style-name="T55"><text:tab/>Papildau 9</text:span><text:span text:style-name="T56">1<text:s/></text:span><text:span text:style-name="T57">punktu:</text:span></text:p>
      <text:p text:style-name="P58"><text:span text:style-name="T59">„</text:span><text:span text:style-name="T60">9</text:span><text:span text:style-name="T61">1</text:span><text:span text:style-name="T62">. Vilniaus miesto savivaldybės tarybos 2022 m. sausio 12 d. sprendimu Nr. 1-1292 „Dėl globos centrams skiriamo apmokėjimo už budinčių globotojų, globėjų (rūpintojų), šeimynos dalyvių suteiktą laikino atokvėpio paslaugą nustatymo“ nustatyto dydžio atlygis budinčiam globotojui, globėjui (rūpintojui), šeimynos dalyviui mokamas už kiekvieną faktiškai prižiūrimą vaiką proporcingai suteikto laikino atokvėpio dienų skaičiui.“</text:span></text:p>
      <text:p text:style-name="P63"><text:span text:style-name="T64">4</text:span><text:span text:style-name="T65">.</text:span><text:span text:style-name="T66"><text:tab/>Papildau nauju IX skyriumi:</text:span></text:p>
      <text:p text:style-name="P67"><text:span text:style-name="T68">„</text:span><text:span text:style-name="T69">IX</text:span><text:span text:style-name="T70"><text:s/>SKYRIUS</text:span></text:p>
      <text:p text:style-name="P71"><text:span text:style-name="T72">LAIKINO ATOKVĖPIO ORGANIZAVIMAS<text:s/></text:span></text:p>
      <text:p text:style-name="P73"/>
      <text:p text:style-name="P74"><text:span text:style-name="T75">61</text:span><text:span text:style-name="T76">. Asmuo, kuris nėra baigęs mokymų pagal GIMK programą ir nori teikti laikino atokvėpio paslaugą, teikia Skyriui prašymą dėl laikino atokvėpio paslaugos teikimo (6 priedas), sveikatos apsaugos ministro nustatytos formos medicininį pažymėjimą, išduotą ne vėliau nei prieš 12 mėnesių (forma Nr. 046/a), bei kartu gyvenančių vyresnių kaip 16 metų asmenų rašytinius sutikimus dėl laikino atokvėpio paslaugos teikimo (7 priedas). Skyrius, gavęs asmens prašymą dėl laikino atokvėpio paslaugos teikimo ir kitus reikiamus dokumentus, juos persiunčia Tarnybos teritoriniam skyriui dėl asmens pradinio įvertinimo.<text:s/></text:span></text:p>
      <text:p text:style-name="P77"><text:span text:style-name="T78">62</text:span><text:span text:style-name="T79">. Asmens, kuris yra išklausęs mokymus pagal GIMK programą, pasirengimas tapti laikino atokvėpio teikėju organizuojamas vadovaujantis Vaiko globos organizavimo nuostatais ir<text:s/></text:span><text:span text:style-name="T80">Globėjų (rūpintojų) ir įtėvių paieškos, rengimo, atrankos, konsultavimo ir pagalbos jiems paslaugų teikimo rekomendacijomis, patvirtintomis<text:s/></text:span><text:span text:style-name="T81">Valstybės vaiko teisių apsaugos ir įvaikinimo tarnybos prie Socialinės apsaugos ir darbo ministerijos direktoriaus 2011 m. birželio 22 d. įsakymu Nr. BV-16</text:span><text:span text:style-name="T82"> „Dėl Globėjų (rūpintojų) ir įtėvių paieškos, rengimo, atrankos, konsultavimo ir pagalbos jiems paslaugų teikimo rekomendacijų patvirtinimo“.</text:span></text:p>
      <text:p text:style-name="P83"><text:span text:style-name="T84">63</text:span><text:span text:style-name="T85">. Jeigu tvarkos aprašo 61 punkte nurodytame asmens prašyme nenurodytas globos centras, kuriame asmuo pageidauja išklausyti mokymus, Skyrius, gavęs Tarnybos teritorinio skyriaus teigiamą sprendimą dėl asmens pradinio įvertinimo, persiunčia dokumentus globos centrui, kuris artimiausiu metu organizuos mokymus.</text:span></text:p>
      <text:p text:style-name="P86"><text:span text:style-name="T87">64</text:span><text:span text:style-name="T88">. Globos centras pateikia Skyriui raštu informaciją apie parengtą / patikslintą išvadą dėl asmens pasirengimo teikti laikino atokvėpio paslaugą. Skyriaus atsakingas specialistas informaciją pažymi žiniatinklyje (internetinėje duomenų saugykloje) atitinkamai pagal globos centrą, parengusį / patikslinusį išvadą.</text:span></text:p>
      <text:p text:style-name="P89"><text:span text:style-name="T90">65</text:span><text:span text:style-name="T91">. Globėjas (rūpintojas), budintis globotojas ar šeimynos dalyvis, norėdamas gauti atokvėpio paslaugą, kreipiasi į koordinuojantį globos centrą ir globos centro nustatyta tvarka pateikia prašymą paslaugai gauti.<text:s/></text:span></text:p>
      <text:p text:style-name="P92"><text:span text:style-name="T93">66</text:span><text:span text:style-name="T94">. Kai globos centras, gavęs budinčio globotojo, globėjo (rūpintojo), šeimynos dalyvio prašymą ar nustatęs poreikį dėl laikino atokvėpio paslaugos suteikimo, nėra parengęs atitinkamo amžiaus vaikui (-ams) asmens, kuris suteiktų laikiną atokvėpį, tada bendradarbiauja su kitais globos centrais dėl laikino atokvėpio paslaugos teikimo.<text:s/></text:span></text:p>
      <text:p text:style-name="P95"><text:span text:style-name="T96">67</text:span><text:span text:style-name="T97">.<text:s/></text:span><text:span text:style-name="T98">Globos centras, priėmęs sprendimą dėl laikino atokvėpio paslaugos suteikimo, raštu apie jį informuoja prašymą pateikusį asmenį bei Skyrių, pateikdamas sprendimo kopijas.“</text:span></text:p>
      <text:p text:style-name="P99"><text:span text:style-name="T100">5</text:span><text:span text:style-name="T101">. Buvusį IX skyrių laikau X skyriumi.</text:span><text:span text:style-name="T102"><text:tab/></text:span></text:p>
      <text:p text:style-name="P103"><text:span text:style-name="T104">6</text:span><text:span text:style-name="T105">. Buvusius 61–65 punktus laikau atitinkamai 68–72 punktais.</text:span></text:p>
      <text:p text:style-name="P106"/>
      <text:p text:style-name="P107"/>
      <text:p text:style-name="P108"/>
      <text:p text:style-name="P109">Administracijos direktorė<text:tab/>Lina Koriznienė</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12T13:37:00Z</meta:creation-date>
    <dc:date>2023-10-12T13:3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8" meta:word-count="817" meta:character-count="6978" meta:row-count="207" meta:non-whitespace-character-count="6219"/>
  </office:meta>
</office:document-meta>
</file>